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10AB000001244D967E452685CD23.jpg" manifest:media-type="image/jpeg"/>
  <manifest:file-entry manifest:full-path="Pictures/10000201000000580000001FF1659DC4583E58EC.png" manifest:media-type="image/png"/>
  <manifest:file-entry manifest:full-path="Pictures/10000000000004000000004630F6108B07777A5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sans-serif" svg:font-family="sans-serif"/>
    <style:font-face style:name="Courier New2" svg:font-family="'Courier New'" style:font-family-generic="modern"/>
    <style:font-face style:name="Liberation Serif1" svg:font-family="'Liberation Serif'" style:font-family-generic="roma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808308" officeooo:paragraph-rsid="00808308"/>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ZPG_5f_Aufgabe_5f_Überschrift">
      <style:text-properties fo:color="#000000"/>
    </style:style>
    <style:style style:name="P4" style:family="paragraph" style:parent-style-name="ZPG_5f_Standard">
      <style:text-properties fo:font-size="9pt" officeooo:paragraph-rsid="009263fe" style:font-size-asian="9pt" style:font-size-complex="9pt"/>
    </style:style>
    <style:style style:name="P5" style:family="paragraph" style:parent-style-name="Footnote">
      <style:paragraph-properties>
        <style:tab-stops/>
      </style:paragraph-properties>
    </style:style>
    <style:style style:name="P6" style:family="paragraph" style:parent-style-name="Footnote">
      <style:text-properties officeooo:paragraph-rsid="008c5502"/>
    </style:style>
    <style:style style:name="P7" style:family="paragraph" style:parent-style-name="Footnote">
      <style:text-properties fo:font-size="9pt" fo:font-style="italic" style:font-size-asian="9pt" style:font-style-asian="italic" style:font-size-complex="9pt" style:font-style-complex="italic"/>
    </style:style>
    <style:style style:name="P8" style:family="paragraph" style:parent-style-name="ZPG_5f_Aufgabe_5f_Text" style:list-style-name="Numbering_20_1">
      <style:text-properties officeooo:paragraph-rsid="00b305d5"/>
    </style:style>
    <style:style style:name="P9" style:family="paragraph" style:parent-style-name="ZPG_5f_Aufgabe_5f_Text" style:list-style-name="">
      <style:text-properties fo:color="#000000" style:text-outline="false" style:text-line-through-style="none" style:text-line-through-type="none" style:font-name="Arial" fo:font-size="11pt" fo:font-style="normal" fo:text-shadow="none" style:text-underline-style="none" fo:font-weight="normal" officeooo:rsid="003721b3" style:font-size-asian="11pt" style:font-style-asian="normal" style:font-weight-asian="normal" style:font-size-complex="11pt" style:font-style-complex="normal" style:font-weight-complex="normal" style:text-overline-style="none" style:text-overline-color="font-color"/>
    </style:style>
    <style:style style:name="P10" style:family="paragraph" style:parent-style-name="ZPG_5f_Aufgabe_5f_Text">
      <style:text-properties fo:font-style="normal" style:font-style-asian="normal" style:font-style-complex="normal"/>
    </style:style>
    <style:style style:name="P11" style:family="paragraph" style:parent-style-name="ZPG_5f_Aufgabe_5f_Text">
      <style:text-properties fo:font-style="normal" officeooo:rsid="0090b58b" style:font-style-asian="normal" style:font-style-complex="normal"/>
    </style:style>
    <style:style style:name="P12" style:family="paragraph" style:parent-style-name="ZPG_5f_Aufgabe_5f_Text" style:list-style-name="">
      <style:text-properties fo:font-style="normal" officeooo:rsid="0090b58b" officeooo:paragraph-rsid="0090b58b" style:font-style-asian="normal" style:font-style-complex="normal"/>
    </style:style>
    <style:style style:name="P13" style:family="paragraph" style:parent-style-name="ZPG_5f_Aufgabe_5f_Text" style:list-style-name="Numbering_20_1">
      <style:paragraph-properties>
        <style:tab-stops>
          <style:tab-stop style:position="16.404cm" style:type="right"/>
        </style:tab-stops>
      </style:paragraph-properties>
      <style:text-properties fo:font-style="normal" officeooo:paragraph-rsid="00b421b3" style:font-style-asian="normal" style:font-style-complex="normal"/>
    </style:style>
    <style:style style:name="P14" style:family="paragraph" style:parent-style-name="ZPG_5f_Aufgabe_5f_Text" style:list-style-name="Numbering_20_1">
      <style:text-properties fo:font-style="normal" style:font-style-asian="normal" style:font-style-complex="normal"/>
    </style:style>
    <style:style style:name="P15" style:family="paragraph" style:parent-style-name="ZPG_5f_Aufgabe_5f_Text" style:list-style-name="Numbering_20_1">
      <style:text-properties fo:font-style="normal" officeooo:paragraph-rsid="00b421b3" style:font-style-asian="normal" style:font-style-complex="normal"/>
    </style:style>
    <style:style style:name="P16" style:family="paragraph" style:parent-style-name="ZPG_5f_Aufgabe_5f_Text" style:list-style-name="Numbering_20_1">
      <style:text-properties fo:font-style="normal" officeooo:paragraph-rsid="00b2bec2" style:font-style-asian="normal" style:font-style-complex="normal"/>
    </style:style>
    <style:style style:name="P17" style:family="paragraph" style:parent-style-name="ZPG_5f_Aufgabe_5f_Text" style:list-style-name="Numbering_20_1">
      <style:text-properties fo:font-style="normal" officeooo:paragraph-rsid="00b305d5" style:font-style-asian="normal" style:font-style-complex="normal"/>
    </style:style>
    <style:style style:name="P18" style:family="paragraph" style:parent-style-name="ZPG_5f_Aufgabe_5f_Text" style:list-style-name="Numbering_20_1">
      <style:text-properties fo:font-style="normal" officeooo:rsid="003268ef" officeooo:paragraph-rsid="00b421b3" style:font-style-asian="normal" style:font-style-complex="normal"/>
    </style:style>
    <style:style style:name="P19" style:family="paragraph" style:parent-style-name="ZPG_5f_Aufgabe_5f_Text" style:list-style-name="Numbering_20_1">
      <style:text-properties fo:font-style="normal" officeooo:rsid="0075c410" officeooo:paragraph-rsid="00b421b3" style:font-style-asian="normal" style:font-style-complex="normal"/>
    </style:style>
    <style:style style:name="P20" style:family="paragraph" style:parent-style-name="ZPG_5f_Aufgabe_5f_Text" style:list-style-name="Numbering_20_1">
      <style:text-properties fo:font-style="normal" officeooo:rsid="007f700a" officeooo:paragraph-rsid="00b2bec2" style:font-style-asian="normal" style:font-style-complex="normal"/>
    </style:style>
    <style:style style:name="P21" style:family="paragraph" style:parent-style-name="ZPG_5f_Aufgabe_5f_Text" style:list-style-name="Numbering_20_1">
      <style:text-properties fo:font-style="normal" officeooo:rsid="0086f9cd" officeooo:paragraph-rsid="00b2bec2" style:font-style-asian="normal" style:font-style-complex="normal"/>
    </style:style>
    <style:style style:name="P22" style:family="paragraph" style:parent-style-name="ZPG_5f_Aufgabe_5f_Text" style:list-style-name="Numbering_20_1">
      <style:text-properties fo:font-style="normal" officeooo:rsid="008bc1a1" officeooo:paragraph-rsid="00b2bec2" style:font-style-asian="normal" style:font-style-complex="normal"/>
    </style:style>
    <style:style style:name="P23" style:family="paragraph" style:parent-style-name="ZPG_5f_Aufgabe_5f_Text" style:list-style-name="Numbering_20_1">
      <style:text-properties fo:font-style="normal" fo:font-weight="normal" officeooo:paragraph-rsid="00b421b3" style:font-style-asian="normal" style:font-weight-asian="normal" style:font-style-complex="normal" style:font-weight-complex="normal"/>
    </style:style>
    <style:style style:name="P24" style:family="paragraph" style:parent-style-name="ZPG_5f_Aufgabe_5f_Text" style:list-style-name="Numbering_20_1">
      <style:text-properties fo:font-style="normal" style:text-underline-style="none" officeooo:rsid="008063df" officeooo:paragraph-rsid="00b2bec2" style:font-style-asian="normal" style:font-style-complex="normal"/>
    </style:style>
    <style:style style:name="P25" style:family="paragraph" style:parent-style-name="ZPG_5f_Aufgabe_5f_Text" style:list-style-name="Numbering_20_1">
      <style:text-properties fo:font-style="normal" style:text-underline-style="none" officeooo:rsid="005edaa2" officeooo:paragraph-rsid="00b2bec2" style:font-style-asian="normal" style:font-style-complex="normal"/>
    </style:style>
    <style:style style:name="P26" style:family="paragraph" style:parent-style-name="ZPG_5f_Aufgabe_5f_Text" style:list-style-name="Numbering_20_1">
      <style:text-properties fo:font-style="normal" style:text-underline-style="none" officeooo:rsid="008bc1a1" officeooo:paragraph-rsid="00b2bec2" style:font-style-asian="normal" style:font-style-complex="normal"/>
    </style:style>
    <style:style style:name="P27" style:family="paragraph" style:parent-style-name="ZPG_5f_Aufgabe_5f_Text" style:list-style-name="Numbering_20_1">
      <style:text-properties fo:font-style="normal" style:text-underline-style="none" officeooo:rsid="008c2b70" officeooo:paragraph-rsid="00b2bec2" style:font-style-asian="normal" style:font-style-complex="normal"/>
    </style:style>
    <style:style style:name="P28" style:family="paragraph" style:parent-style-name="ZPG_5f_Aufgabe_5f_Text" style:list-style-name="Numbering_20_1">
      <style:text-properties fo:font-style="normal" style:text-underline-style="none" officeooo:rsid="008c5502" officeooo:paragraph-rsid="00b305d5" style:font-style-asian="normal" style:font-style-complex="normal"/>
    </style:style>
    <style:style style:name="P29" style:family="paragraph" style:parent-style-name="ZPG_5f_Aufgabe_5f_Text" style:list-style-name="Numbering_20_1">
      <style:paragraph-properties fo:margin-left="0.499cm" fo:margin-right="0.199cm" fo:text-indent="-0.101cm" style:auto-text-indent="false">
        <style:tab-stops/>
      </style:paragraph-properties>
      <style:text-properties fo:font-style="normal" style:font-style-asian="normal" style:font-style-complex="normal"/>
    </style:style>
    <style:style style:name="P30" style:family="paragraph" style:parent-style-name="ZPG_5f_Aufgabe_5f_Text" style:list-style-name="Numbering_20_1" style:master-page-name="">
      <loext:graphic-properties draw:fill="none" draw:fill-color="#99ccff"/>
      <style:paragraph-properties fo:margin-left="0.7cm" fo:margin-right="0.499cm" fo:margin-top="0.101cm" fo:margin-bottom="0cm" loext:contextual-spacing="false" fo:text-align="start" style:justify-single-word="false" fo:text-indent="-0.3cm" style:auto-text-indent="false" style:page-number="auto" fo:background-color="transparent" style:shadow="none" text:number-lines="true" text:line-number="1">
        <style:tab-stops>
          <style:tab-stop style:position="16.512cm" style:type="right"/>
        </style:tab-stops>
      </style:paragraph-properties>
      <style:text-properties fo:font-style="normal" officeooo:paragraph-rsid="00c83b26" style:font-style-asian="normal" style:font-style-complex="normal"/>
    </style:style>
    <style:style style:name="P31" style:family="paragraph" style:parent-style-name="ZPG_5f_Aufgabe_5f_Text" style:list-style-name="Numbering_20_1">
      <style:paragraph-properties fo:margin-left="0cm" fo:margin-right="0.499cm" fo:text-indent="0cm" style:auto-text-indent="false"/>
      <style:text-properties fo:font-style="normal" style:text-underline-style="none" officeooo:rsid="008063df" officeooo:paragraph-rsid="00b421b3" style:font-style-asian="normal" style:font-style-complex="normal"/>
    </style:style>
    <style:style style:name="P32" style:family="paragraph" style:parent-style-name="ZPG_5f_Aufgabe_5f_Text" style:list-style-name="Numbering_20_1">
      <style:paragraph-properties fo:margin-left="0cm" fo:margin-right="0.499cm" fo:text-indent="0cm" style:auto-text-indent="false"/>
      <style:text-properties fo:font-style="normal" officeooo:paragraph-rsid="00b2bec2" style:font-style-asian="normal" style:font-style-complex="normal"/>
    </style:style>
    <style:style style:name="P33" style:family="paragraph" style:parent-style-name="ZPG_5f_Aufgabe_5f_Text" style:list-style-name="Numbering_20_1" style:master-page-name="">
      <loext:graphic-properties draw:fill="none" draw:fill-color="#99ccff"/>
      <style:paragraph-properties fo:margin-left="0.6cm" fo:margin-right="0.499cm" fo:margin-top="0.101cm" fo:margin-bottom="0cm" loext:contextual-spacing="false" fo:text-align="start" style:justify-single-word="false" fo:text-indent="-0.101cm" style:auto-text-indent="false" style:page-number="auto" fo:background-color="transparent" style:shadow="none" text:number-lines="true" text:line-number="1">
        <style:tab-stops/>
      </style:paragraph-properties>
      <style:text-properties fo:font-style="normal" officeooo:paragraph-rsid="00b2bec2" style:font-style-asian="normal" style:font-style-complex="normal"/>
    </style:style>
    <style:style style:name="P34" style:family="paragraph" style:parent-style-name="ZPG_5f_Aufgabe_5f_Text" style:list-style-name="Numbering_20_1">
      <style:paragraph-properties fo:margin-left="0.501cm" fo:margin-right="0.499cm" fo:text-indent="0cm" style:auto-text-indent="false"/>
      <style:text-properties fo:font-style="normal" officeooo:paragraph-rsid="00b2bec2" style:font-style-asian="normal" style:font-style-complex="normal"/>
    </style:style>
    <style:style style:name="P35" style:family="paragraph" style:parent-style-name="ZPG_5f_Aufgabe_5f_Text" style:list-style-name="Numbering_20_1">
      <style:paragraph-properties fo:margin-left="0.501cm" fo:margin-right="0.499cm" fo:text-indent="0cm" style:auto-text-indent="false"/>
      <style:text-properties fo:font-style="normal" officeooo:rsid="0090b58b" officeooo:paragraph-rsid="00b2bec2" style:font-style-asian="normal" style:font-style-complex="normal"/>
    </style:style>
    <style:style style:name="P36" style:family="paragraph" style:parent-style-name="ZPG_5f_Aufgabe_5f_Text" style:list-style-name="Numbering_20_1" style:master-page-name="">
      <loext:graphic-properties draw:fill="none" draw:fill-color="#99ccff"/>
      <style:paragraph-properties fo:margin-left="0.499cm" fo:margin-right="0cm" fo:margin-top="0.101cm" fo:margin-bottom="0.199cm" loext:contextual-spacing="false" fo:text-align="justify" style:justify-single-word="false" fo:text-indent="-0.101cm" style:auto-text-indent="false" style:page-number="auto" fo:background-color="transparent" style:shadow="none" text:number-lines="true" text:line-number="1">
        <style:tab-stops/>
      </style:paragraph-properties>
      <style:text-properties fo:font-style="normal" officeooo:paragraph-rsid="00b305d5" style:font-style-asian="normal" style:font-style-complex="normal"/>
    </style:style>
    <style:style style:name="P37" style:family="paragraph" style:parent-style-name="ZPG_5f_Standard" style:list-style-name="Numbering_20_1">
      <style:text-properties style:font-name="Arial" fo:font-style="normal" fo:font-weight="normal" officeooo:rsid="009263fe" officeooo:paragraph-rsid="009263fe" style:font-style-asian="normal" style:font-weight-asian="normal" style:font-style-complex="normal" style:font-weight-complex="normal"/>
    </style:style>
    <style:style style:name="P38" style:family="paragraph" style:parent-style-name="ZPG_5f_Standard" style:list-style-name="Numbering_20_1">
      <style:paragraph-properties fo:margin-left="0cm" fo:margin-right="0.199cm" fo:text-indent="0cm" style:auto-text-indent="false"/>
      <style:text-properties fo:font-size="16pt" fo:font-weight="bold" officeooo:rsid="008c1133" officeooo:paragraph-rsid="009263fe" style:font-size-asian="16pt" style:font-weight-asian="bold" style:font-size-complex="16pt" style:font-weight-complex="bold"/>
    </style:style>
    <style:style style:name="P39" style:family="paragraph" style:parent-style-name="Heading_20_1">
      <style:paragraph-properties fo:break-before="page"/>
      <style:text-properties officeooo:paragraph-rsid="00a73df4"/>
    </style:style>
    <style:style style:name="P40"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41" style:family="paragraph">
      <style:paragraph-properties fo:margin-left="0cm" fo:margin-right="0cm" fo:margin-top="0cm" fo:margin-bottom="0cm" fo:line-height="100%" fo:text-align="center" fo:text-indent="0cm"/>
    </style:style>
    <style:style style:name="P42" style:family="paragraph">
      <loext:graphic-properties draw:fill-color="#cccccc"/>
      <style:paragraph-properties fo:text-align="center"/>
    </style:style>
    <style:style style:name="P43" style:family="paragraph">
      <style:paragraph-properties fo:text-align="center"/>
    </style:style>
    <style:style style:name="P44" style:family="paragraph">
      <loext:graphic-properties draw:fill="none" draw:fill-color="#ffffff"/>
      <style:paragraph-properties fo:text-align="center"/>
      <style:text-properties fo:font-size="10pt" style:font-size-asian="10pt" style:font-size-complex="10pt"/>
    </style:style>
    <style:style style:name="P45" style:family="paragraph">
      <loext:graphic-properties draw:fill="solid" draw:fill-color="#dee6ef"/>
      <style:text-properties fo:font-size="10pt" style:font-size-asian="10pt" style:font-size-complex="10pt"/>
    </style:style>
    <style:style style:name="P46" style:family="paragraph">
      <style:paragraph-properties fo:text-align="center"/>
      <style:text-properties fo:font-size="11pt"/>
    </style:style>
    <style:style style:name="P47" style:family="paragraph">
      <loext:graphic-properties draw:fill="solid" draw:fill-color="#eeeeee"/>
      <style:text-properties fo:font-size="10pt" style:font-size-asian="10pt" style:font-size-complex="10pt"/>
    </style:style>
    <style:style style:name="P48" style:family="paragraph">
      <loext:graphic-properties draw:fill="none" draw:fill-color="#ffffff"/>
      <style:text-properties fo:color="#ff0000" fo:font-weight="bold" style:font-weight-asian="bold" style:font-weight-complex="bold"/>
    </style:style>
    <style:style style:name="P49" style:family="paragraph">
      <loext:graphic-properties draw:fill="solid" draw:fill-color="#ff0000"/>
      <style:text-properties fo:font-size="11pt"/>
    </style:style>
    <style:style style:name="P50" style:family="paragraph">
      <loext:graphic-properties draw:fill-color="#ff0000"/>
    </style:style>
    <style:style style:name="P51" style:family="paragraph">
      <loext:graphic-properties draw:fill-color="#ffffff"/>
    </style:style>
    <style:style style:name="P52" style:family="paragraph">
      <loext:graphic-properties draw:fill-color="#00a933"/>
      <style:text-properties fo:font-size="11pt"/>
    </style:style>
    <style:style style:name="P53" style:family="paragraph">
      <loext:graphic-properties draw:fill="solid" draw:fill-color="#00a933"/>
      <style:text-properties fo:font-size="11pt"/>
    </style:style>
    <style:style style:name="P54" style:family="paragraph">
      <loext:graphic-properties draw:fill-color="#00a933"/>
    </style:style>
    <style:style style:name="P55" style:family="paragraph">
      <loext:graphic-properties draw:fill-color="#000000"/>
    </style:style>
    <style:style style:name="P56" style:family="paragraph">
      <loext:graphic-properties draw:fill="solid" draw:fill-color="#ffbf00"/>
      <style:text-properties fo:font-size="11pt"/>
    </style:style>
    <style:style style:name="P57" style:family="paragraph">
      <loext:graphic-properties draw:fill-color="#ffbf00"/>
    </style:style>
    <style:style style:name="P58" style:family="paragraph">
      <loext:graphic-properties draw:fill-color="#ffffff"/>
      <style:paragraph-properties fo:text-align="center"/>
    </style:style>
    <style:style style:name="P59" style:family="paragraph">
      <loext:graphic-properties draw:fill="solid" draw:fill-color="#f6f9d4"/>
      <style:text-properties fo:font-size="10pt" style:font-size-asian="10pt" style:font-size-complex="10pt"/>
    </style:style>
    <style:style style:name="P60" style:family="paragraph">
      <loext:graphic-properties draw:fill="solid" draw:fill-color="#ffbf00"/>
      <style:paragraph-properties fo:text-align="center"/>
    </style:style>
    <style:style style:name="P61" style:family="paragraph">
      <loext:graphic-properties draw:fill-color="#ff0000"/>
      <style:text-properties fo:font-size="11pt"/>
    </style:style>
    <style:style style:name="P62" style:family="paragraph">
      <loext:graphic-properties draw:fill="none"/>
      <style:paragraph-properties fo:text-align="center"/>
      <style:text-properties style:font-name="Arial"/>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36a62" style:font-size-asian="9pt" style:font-size-complex="9pt"/>
    </style:style>
    <style:style style:name="T3" style:family="text">
      <style:text-properties fo:color="#4c4c4c" style:font-name="Arial" fo:font-size="9pt" officeooo:rsid="00a839f6" style:font-size-asian="9pt" style:font-size-complex="9pt"/>
    </style:style>
    <style:style style:name="T4" style:family="text">
      <style:text-properties style:font-name="Arial" fo:font-size="9pt" style:font-size-asian="9pt" style:font-size-complex="9pt"/>
    </style:style>
    <style:style style:name="T5" style:family="text">
      <style:text-properties style:font-name="Arial" fo:font-style="italic" fo:font-weight="normal" officeooo:rsid="005938d2" style:font-style-asian="italic" style:font-weight-asian="normal" style:font-style-complex="italic" style:font-weight-complex="normal"/>
    </style:style>
    <style:style style:name="T6" style:family="text">
      <style:text-properties style:font-name="Arial" fo:font-style="italic" fo:font-weight="normal" officeooo:rsid="0090b58b" style:font-style-asian="italic" style:font-weight-asian="normal" style:font-style-complex="italic" style:font-weight-complex="normal"/>
    </style:style>
    <style:style style:name="T7" style:family="text">
      <style:text-properties style:font-name="Arial" fo:font-style="italic" fo:font-weight="normal" officeooo:rsid="009263fe" style:font-style-asian="italic" style:font-weight-asian="normal" style:font-style-complex="italic" style:font-weight-complex="normal"/>
    </style:style>
    <style:style style:name="T8" style:family="text">
      <style:text-properties style:font-name="Arial" fo:language="en" fo:country="US" officeooo:rsid="0090b58b"/>
    </style:style>
    <style:style style:name="T9" style:family="text">
      <style:text-properties style:font-name="Arial" fo:language="en" fo:country="US" officeooo:rsid="009263fe"/>
    </style:style>
    <style:style style:name="T10" style:family="text">
      <style:text-properties style:font-name="Arial" fo:language="en" fo:country="US" fo:font-style="italic" officeooo:rsid="0090b58b" style:font-style-asian="italic" style:font-style-complex="italic"/>
    </style:style>
    <style:style style:name="T11" style:family="text">
      <style:text-properties officeooo:rsid="00808308"/>
    </style:style>
    <style:style style:name="T12" style:family="text">
      <style:text-properties fo:font-weight="bold" officeooo:rsid="00808308" style:font-weight-asian="bold" style:font-weight-complex="bold"/>
    </style:style>
    <style:style style:name="T13" style:family="text">
      <style:text-properties fo:color="#000000" style:text-outline="false" style:text-line-through-style="none" style:text-line-through-type="none" fo:text-shadow="none" style:text-underline-style="none" fo:font-weight="normal" officeooo:rsid="00621ff1" style:font-weight-asian="normal" style:font-weight-complex="normal" style:text-overline-style="none" style:text-overline-color="font-color"/>
    </style:style>
    <style:style style:name="T14" style:family="text">
      <style:text-properties fo:color="#000000" style:text-outline="false" style:text-line-through-style="none" style:text-line-through-type="none" fo:text-shadow="none" style:text-underline-style="none" fo:font-weight="normal" officeooo:rsid="0063de0b" style:font-weight-asian="normal" style:font-weight-complex="normal" style:text-overline-style="none" style:text-overline-color="font-color"/>
    </style:style>
    <style:style style:name="T15" style:family="text">
      <style:text-properties fo:color="#000000" style:text-outline="false" style:text-line-through-style="none" style:text-line-through-type="none" fo:text-shadow="none" style:text-underline-style="none" fo:font-weight="normal" officeooo:rsid="0065518e" style:font-weight-asian="normal" style:font-weight-complex="normal" style:text-overline-style="none" style:text-overline-color="font-color"/>
    </style:style>
    <style:style style:name="T16" style:family="text">
      <style:text-properties fo:color="#000000" style:text-outline="false" style:text-line-through-style="none" style:text-line-through-type="none" fo:text-shadow="none" style:text-underline-style="none" fo:font-weight="normal" officeooo:rsid="00672b2f" style:font-weight-asian="normal" style:font-weight-complex="normal" style:text-overline-style="none" style:text-overline-color="font-color"/>
    </style:style>
    <style:style style:name="T17" style:family="text">
      <style:text-properties fo:color="#000000" style:text-outline="false" style:text-line-through-style="none" style:text-line-through-type="none" fo:text-shadow="none" style:text-underline-style="none" fo:font-weight="normal" officeooo:rsid="001ff5b7" style:font-weight-asian="normal" style:font-weight-complex="normal" style:text-overline-style="none" style:text-overline-color="font-color"/>
    </style:style>
    <style:style style:name="T18" style:family="text">
      <style:text-properties fo:color="#000000" style:text-outline="false" style:text-line-through-style="none" style:text-line-through-type="none" fo:text-shadow="none" style:text-underline-style="none" fo:font-weight="normal" officeooo:rsid="005edaa2" style:font-weight-asian="normal" style:font-weight-complex="normal" style:text-overline-style="none" style:text-overline-color="font-color"/>
    </style:style>
    <style:style style:name="T19" style:family="text">
      <style:text-properties fo:color="#000000" style:text-outline="false" style:text-line-through-style="none" style:text-line-through-type="none" fo:text-shadow="none" style:text-underline-style="none" fo:font-weight="normal" officeooo:rsid="00a28624" style:font-weight-asian="normal" style:font-weight-complex="normal" style:text-overline-style="none" style:text-overline-color="font-color"/>
    </style:style>
    <style:style style:name="T20" style:family="text">
      <style:text-properties fo:color="#000000" style:text-outline="false" style:text-line-through-style="none" style:text-line-through-type="none" fo:text-shadow="none" style:text-underline-style="none" fo:font-weight="normal" officeooo:rsid="00c2af65" style:font-weight-asian="normal" style:font-weight-complex="normal" style:text-overline-style="none" style:text-overline-color="font-color"/>
    </style:style>
    <style:style style:name="T21" style:family="text">
      <style:text-properties style:text-underline-style="none"/>
    </style:style>
    <style:style style:name="T22" style:family="text">
      <style:text-properties style:text-underline-style="none" officeooo:rsid="00185929"/>
    </style:style>
    <style:style style:name="T23" style:family="text">
      <style:text-properties style:text-underline-style="none" officeooo:rsid="0034b520"/>
    </style:style>
    <style:style style:name="T24" style:family="text">
      <style:text-properties style:text-underline-style="none" officeooo:rsid="005edaa2"/>
    </style:style>
    <style:style style:name="T25" style:family="text">
      <style:text-properties style:text-underline-style="none" officeooo:rsid="007758bf"/>
    </style:style>
    <style:style style:name="T26" style:family="text">
      <style:text-properties style:text-underline-style="none" fo:font-weight="normal" officeooo:rsid="0060e852" style:font-weight-asian="normal" style:font-weight-complex="normal"/>
    </style:style>
    <style:style style:name="T27" style:family="text">
      <style:text-properties style:text-underline-style="none" fo:font-weight="normal" officeooo:rsid="00621ff1" style:font-weight-asian="normal" style:font-weight-complex="normal"/>
    </style:style>
    <style:style style:name="T28" style:family="text">
      <style:text-properties style:text-underline-style="none" fo:font-weight="normal" officeooo:rsid="00775369" style:font-weight-asian="normal" style:font-weight-complex="normal"/>
    </style:style>
    <style:style style:name="T29" style:family="text">
      <style:text-properties style:text-underline-style="none" officeooo:rsid="008063df"/>
    </style:style>
    <style:style style:name="T30" style:family="text">
      <style:text-properties style:text-underline-style="none" officeooo:rsid="0085255a"/>
    </style:style>
    <style:style style:name="T31" style:family="text">
      <style:text-properties style:text-underline-style="none" officeooo:rsid="0051cf93"/>
    </style:style>
    <style:style style:name="T32" style:family="text">
      <style:text-properties style:text-underline-style="none" officeooo:rsid="0086f9cd"/>
    </style:style>
    <style:style style:name="T33" style:family="text">
      <style:text-properties style:text-underline-style="none" officeooo:rsid="0087e935"/>
    </style:style>
    <style:style style:name="T34" style:family="text">
      <style:text-properties style:text-underline-style="none" officeooo:rsid="00894c11"/>
    </style:style>
    <style:style style:name="T35" style:family="text">
      <style:text-properties style:text-underline-style="none" officeooo:rsid="008c2b70"/>
    </style:style>
    <style:style style:name="T36" style:family="text">
      <style:text-properties style:text-underline-style="none" officeooo:rsid="008bc1a1"/>
    </style:style>
    <style:style style:name="T37" style:family="text">
      <style:text-properties style:text-underline-style="none" officeooo:rsid="008f25cb"/>
    </style:style>
    <style:style style:name="T38" style:family="text">
      <style:text-properties style:text-underline-style="none" officeooo:rsid="008d603f"/>
    </style:style>
    <style:style style:name="T39" style:family="text">
      <style:text-properties style:text-underline-style="none" officeooo:rsid="00c2af65"/>
    </style:style>
    <style:style style:name="T40" style:family="text">
      <style:text-properties style:text-underline-style="none" officeooo:rsid="00c83b26"/>
    </style:style>
    <style:style style:name="T41" style:family="text">
      <style:text-properties fo:font-weight="normal" officeooo:rsid="0060e852" style:font-weight-asian="normal" style:font-weight-complex="normal"/>
    </style:style>
    <style:style style:name="T42" style:family="text">
      <style:text-properties fo:font-weight="normal" officeooo:rsid="005edaa2" style:font-weight-asian="normal" style:font-weight-complex="normal"/>
    </style:style>
    <style:style style:name="T43" style:family="text">
      <style:text-properties fo:font-weight="normal" officeooo:rsid="00b64c46" style:font-weight-asian="normal" style:font-weight-complex="normal"/>
    </style:style>
    <style:style style:name="T44" style:family="text">
      <style:text-properties fo:font-style="normal" style:text-underline-style="none" officeooo:rsid="00627841" style:font-style-asian="normal" style:font-style-complex="normal"/>
    </style:style>
    <style:style style:name="T45" style:family="text">
      <style:text-properties fo:font-style="normal" style:text-underline-style="none" officeooo:rsid="008c5502" style:font-style-asian="normal" style:font-style-complex="normal"/>
    </style:style>
    <style:style style:name="T46" style:family="text">
      <style:text-properties officeooo:rsid="005edaa2"/>
    </style:style>
    <style:style style:name="T47" style:family="text">
      <style:text-properties officeooo:rsid="00697caf"/>
    </style:style>
    <style:style style:name="T48" style:family="text">
      <style:text-properties officeooo:rsid="0065b8df"/>
    </style:style>
    <style:style style:name="T49" style:family="text">
      <style:text-properties officeooo:rsid="0076759b"/>
    </style:style>
    <style:style style:name="T50" style:family="text">
      <style:text-properties officeooo:rsid="0085255a"/>
    </style:style>
    <style:style style:name="T51" style:family="text">
      <style:text-properties fo:font-size="9pt" fo:font-style="italic" style:font-size-asian="9pt" style:font-style-asian="italic" style:font-size-complex="9pt" style:font-style-complex="italic"/>
    </style:style>
    <style:style style:name="T52" style:family="text">
      <style:text-properties fo:font-size="9pt" fo:font-style="italic" officeooo:rsid="008aa103" style:font-size-asian="9pt" style:font-style-asian="italic" style:font-size-complex="9pt" style:font-style-complex="italic"/>
    </style:style>
    <style:style style:name="T53" style:family="text">
      <style:text-properties fo:font-size="9pt" fo:font-style="italic" officeooo:rsid="008c5502" style:font-size-asian="9pt" style:font-style-asian="italic" style:font-size-complex="9pt" style:font-style-complex="italic"/>
    </style:style>
    <style:style style:name="T54" style:family="text">
      <style:text-properties officeooo:rsid="008d603f"/>
    </style:style>
    <style:style style:name="T55" style:family="text">
      <style:text-properties officeooo:rsid="00905b1b"/>
    </style:style>
    <style:style style:name="T56" style:family="text">
      <style:text-properties officeooo:rsid="00a28624"/>
    </style:style>
    <style:style style:name="T57" style:family="text">
      <style:text-properties officeooo:rsid="00a37423"/>
    </style:style>
    <style:style style:name="T58" style:family="text">
      <style:text-properties fo:font-size="16pt" fo:font-weight="bold" officeooo:rsid="008c1133" style:font-size-asian="16pt" style:font-weight-asian="bold" style:font-size-complex="16pt" style:font-weight-complex="bold"/>
    </style:style>
    <style:style style:name="T59" style:family="text">
      <style:text-properties fo:font-size="16pt" fo:font-weight="bold" officeooo:rsid="00a73df4" style:font-size-asian="16pt" style:font-weight-asian="bold" style:font-size-complex="16pt" style:font-weight-complex="bold"/>
    </style:style>
    <style:style style:name="T60" style:family="text">
      <style:text-properties officeooo:rsid="00b64c46"/>
    </style:style>
    <style:style style:name="T6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6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63" style:family="text">
      <style:text-properties fo:font-size="10pt" style:font-size-asian="10pt" style:font-size-complex="10pt"/>
    </style:style>
    <style:style style:name="T64" style:family="text">
      <style:text-properties fo:font-size="10pt" fo:font-weight="bold" style:font-size-asian="10pt" style:font-weight-asian="bold" style:font-size-complex="10pt" style:font-weight-complex="bold"/>
    </style:style>
    <style:style style:name="T65" style:family="text">
      <style:text-properties fo:color="#ff0000" fo:font-weight="bold" style:font-weight-asian="bold" style:font-weight-complex="bold"/>
    </style:style>
    <style:style style:name="T66" style:family="text">
      <style:text-properties fo:font-size="8pt" style:font-size-asian="8pt" style:font-size-complex="8pt"/>
    </style:style>
    <style:style style:name="T67" style:family="text">
      <style:text-properties style:font-name="Arial"/>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svg:stroke-width="0.199cm" svg:stroke-color="#dddddd" draw:marker-start-width="0.651cm" draw:marker-end-width="0.651cm" draw:fill-color="#cccccc" draw:textarea-horizontal-align="center" draw:textarea-vertical-align="middle" fo:padding-top="0.099cm" fo:padding-bottom="0.099cm" fo:padding-left="0.099cm" fo:padding-right="0.099cm" style:run-through="foreground"/>
    </style:style>
    <style:style style:name="gr5" style:family="graphic">
      <style:graphic-properties svg:stroke-color="#000000" draw:marker-start="Rounded_20_large_20_Arrow" draw:marker-start-width="0.199cm" draw:textarea-horizontal-align="center" draw:textarea-vertical-align="middle" style:run-through="foreground"/>
    </style:style>
    <style:style style:name="gr6" style:family="graphic">
      <style:graphic-properties draw:fill="none" draw:fill-color="#ffffff" draw:textarea-horizontal-align="justify" draw:textarea-vertical-align="middle" draw:auto-grow-height="false" fo:min-height="0.926cm" fo:min-width="2.3cm" fo:wrap-option="no-wrap" style:run-through="foreground"/>
    </style:style>
    <style:style style:name="gr7" style:family="graphic">
      <style:graphic-properties svg:stroke-color="#000000" draw:marker-end="Arrow" draw:marker-end-width="0.101cm" draw:textarea-horizontal-align="center" draw:textarea-vertical-align="middle" style:run-through="foreground"/>
    </style:style>
    <style:style style:name="gr8" style:family="graphic">
      <style:graphic-properties draw:stroke="solid" svg:stroke-width="0.049cm" svg:stroke-color="#2a6099" draw:marker-start-width="0.427cm" draw:marker-end-width="0.427cm" draw:fill="solid" draw:fill-color="#dee6ef" fo:min-height="0.473cm" fo:padding-top="0.025cm" fo:padding-bottom="0.025cm" fo:padding-left="0.025cm" fo:padding-right="0.025cm" style:run-through="foreground"/>
    </style:style>
    <style:style style:name="gr9" style:family="graphic">
      <style:graphic-properties draw:stroke="solid" svg:stroke-color="#000000" draw:fill="solid" draw:fill-color="#eeeeee" fo:min-height="0.813cm" style:run-through="foreground"/>
    </style:style>
    <style:style style:name="gr10" style:family="graphic">
      <style:graphic-properties draw:fill="none" draw:fill-color="#ffffff" draw:textarea-horizontal-align="justify" draw:textarea-vertical-align="middle" draw:auto-grow-height="false" fo:min-height="0.739cm" fo:min-width="2.3cm" fo:wrap-option="no-wrap" style:run-through="foreground"/>
    </style:style>
    <style:style style:name="gr11" style:family="graphic">
      <style:graphic-properties svg:stroke-color="#3465a4" draw:marker-end="Arrow" draw:marker-end-width="0.101cm" draw:textarea-horizontal-align="center" draw:textarea-vertical-align="middle" style:run-through="foreground"/>
    </style:style>
    <style:style style:name="gr12" style:family="graphic">
      <style:graphic-properties draw:stroke="solid" svg:stroke-width="0.049cm" svg:stroke-color="#2a6099" draw:marker-start-width="0.427cm" draw:marker-end-width="0.427cm" draw:fill="solid" draw:fill-color="#dee6ef" fo:min-height="0.407cm" fo:padding-top="0.025cm" fo:padding-bottom="0.025cm" fo:padding-left="0.025cm" fo:padding-right="0.025cm" style:run-through="foreground"/>
    </style:style>
    <style:style style:name="gr13" style:family="graphic">
      <style:graphic-properties draw:stroke="none" svg:stroke-color="#000000" draw:fill="none" draw:fill-color="#ffffff" fo:min-height="0.489cm" style:run-through="foreground"/>
    </style:style>
    <style:style style:name="gr14" style:family="graphic">
      <style:graphic-properties draw:stroke="none" svg:stroke-color="#000000" draw:fill="none" draw:fill-color="#ffffff" fo:min-height="0.515cm" style:run-through="foreground"/>
    </style:style>
    <style:style style:name="gr15" style:family="graphic">
      <style:graphic-properties draw:fill="none" draw:fill-color="#ffffff" draw:textarea-horizontal-align="justify" draw:textarea-vertical-align="middle" draw:auto-grow-height="false" fo:min-height="0.445cm" fo:min-width="1.605cm" fo:wrap-option="no-wrap" style:run-through="foreground"/>
    </style:style>
    <style:style style:name="gr16" style:family="graphic">
      <style:graphic-properties draw:fill="none" draw:fill-color="#ffffff" draw:textarea-horizontal-align="justify" draw:textarea-vertical-align="middle" draw:auto-grow-height="false" fo:min-height="0.693cm" fo:min-width="2.028cm" fo:wrap-option="no-wrap" style:run-through="foreground"/>
    </style:style>
    <style:style style:name="gr17" style:family="graphic">
      <style:graphic-properties draw:stroke="none" svg:stroke-color="#000000" draw:fill="solid" draw:fill-color="#ff0000" draw:textarea-horizontal-align="justify" draw:textarea-vertical-align="middle" draw:auto-grow-height="false" fo:min-height="0.416cm" fo:min-width="0.099cm" style:run-through="foreground"/>
    </style:style>
    <style:style style:name="gr18" style:family="graphic">
      <style:graphic-properties draw:stroke="none" svg:stroke-color="#000000" draw:fill-color="#ff0000" draw:textarea-horizontal-align="justify" draw:textarea-vertical-align="middle" draw:auto-grow-height="false" fo:min-height="0.206cm" fo:min-width="0.314cm" style:run-through="foreground"/>
    </style:style>
    <style:style style:name="gr19" style:family="graphic">
      <style:graphic-properties svg:stroke-color="#000000" draw:fill-color="#ffffff" draw:textarea-horizontal-align="justify" draw:textarea-vertical-align="middle" draw:auto-grow-height="false" fo:min-height="0.093cm" fo:min-width="0.146cm" style:run-through="foreground"/>
    </style:style>
    <style:style style:name="gr20" style:family="graphic">
      <style:graphic-properties svg:stroke-color="#ff0000" draw:fill-color="#ff0000" draw:textarea-horizontal-align="justify" draw:textarea-vertical-align="middle" draw:auto-grow-height="false" fo:min-height="0.088cm" fo:min-width="0.231cm" style:run-through="foreground"/>
    </style:style>
    <style:style style:name="gr21" style:family="graphic">
      <style:graphic-properties svg:stroke-color="#ff0000" draw:fill-color="#ff0000" draw:textarea-horizontal-align="justify" draw:textarea-vertical-align="middle" draw:auto-grow-height="false" fo:min-height="0.092cm" fo:min-width="0.134cm" style:run-through="foreground"/>
    </style:style>
    <style:style style:name="gr22" style:family="graphic">
      <style:graphic-properties svg:stroke-color="#00a933" draw:fill-color="#00a933" draw:textarea-horizontal-align="justify" draw:textarea-vertical-align="middle" draw:auto-grow-height="false" fo:min-height="0.088cm" fo:min-width="0.136cm" style:run-through="foreground"/>
    </style:style>
    <style:style style:name="gr23" style:family="graphic">
      <style:graphic-properties svg:stroke-color="#00a933" draw:fill-color="#00a933" draw:textarea-horizontal-align="justify" draw:textarea-vertical-align="middle" draw:auto-grow-height="false" fo:min-height="0.092cm" fo:min-width="0.226cm" style:run-through="foreground"/>
    </style:style>
    <style:style style:name="gr24" style:family="graphic">
      <style:graphic-properties draw:stroke="none" svg:stroke-color="#00a933" draw:fill="solid" draw:fill-color="#00a933" draw:textarea-horizontal-align="justify" draw:textarea-vertical-align="middle" draw:auto-grow-height="false" fo:min-height="0.416cm" fo:min-width="0.099cm" style:run-through="foreground"/>
    </style:style>
    <style:style style:name="gr25" style:family="graphic">
      <style:graphic-properties draw:stroke="none" svg:stroke-color="#000000" draw:fill-color="#00a933" draw:textarea-horizontal-align="justify" draw:textarea-vertical-align="middle" draw:auto-grow-height="false" fo:min-height="0.206cm" fo:min-width="0.314cm" style:run-through="foreground"/>
    </style:style>
    <style:style style:name="gr26" style:family="graphic">
      <style:graphic-properties svg:stroke-width="0.049cm" svg:stroke-color="#000000" draw:marker-start-width="0.425cm" draw:marker-end-width="0.425cm" draw:fill-color="#ffffff" draw:textarea-horizontal-align="justify" draw:textarea-vertical-align="middle" draw:auto-grow-height="false" fo:min-height="0.048cm" fo:min-width="0.101cm" fo:padding-top="0.023cm" fo:padding-bottom="0.023cm" fo:padding-left="0.023cm" fo:padding-right="0.023cm" style:run-through="foreground"/>
    </style:style>
    <style:style style:name="gr27" style:family="graphic">
      <style:graphic-properties svg:stroke-color="#000000" draw:fill-color="#000000" draw:textarea-horizontal-align="justify" draw:textarea-vertical-align="middle" draw:auto-grow-height="false" fo:min-height="0.058cm" fo:min-width="0.042cm" style:run-through="foreground"/>
    </style:style>
    <style:style style:name="gr28" style:family="graphic">
      <style:graphic-properties svg:stroke-color="#00a933" draw:fill-color="#00a933" draw:textarea-horizontal-align="justify" draw:textarea-vertical-align="middle" draw:auto-grow-height="false" fo:min-height="0.088cm" fo:min-width="0.231cm" style:run-through="foreground"/>
    </style:style>
    <style:style style:name="gr29" style:family="graphic">
      <style:graphic-properties svg:stroke-color="#00a933" draw:fill-color="#00a933" draw:textarea-horizontal-align="justify" draw:textarea-vertical-align="middle" draw:auto-grow-height="false" fo:min-height="0.092cm" fo:min-width="0.134cm" style:run-through="foreground"/>
    </style:style>
    <style:style style:name="gr30" style:family="graphic">
      <style:graphic-properties draw:stroke="none" svg:stroke-color="#000000" draw:fill="solid" draw:fill-color="#ffbf00" draw:textarea-horizontal-align="justify" draw:textarea-vertical-align="middle" draw:auto-grow-height="false" fo:min-height="0.416cm" fo:min-width="0.099cm" style:run-through="foreground"/>
    </style:style>
    <style:style style:name="gr31" style:family="graphic">
      <style:graphic-properties draw:stroke="none" svg:stroke-color="#000000" draw:fill-color="#ffbf00" draw:textarea-horizontal-align="justify" draw:textarea-vertical-align="middle" draw:auto-grow-height="false" fo:min-height="0.206cm" fo:min-width="0.314cm" style:run-through="foreground"/>
    </style:style>
    <style:style style:name="gr32" style:family="graphic">
      <style:graphic-properties svg:stroke-width="0cm" svg:stroke-color="#000000" draw:marker-start-width="0.351cm" draw:marker-end-width="0.351cm" draw:fill-color="#ffffff" draw:textarea-horizontal-align="justify" draw:textarea-vertical-align="middle" draw:auto-grow-height="false" fo:min-height="0.097cm" fo:min-width="0.134cm" fo:padding-top="-0.001cm" fo:padding-bottom="-0.001cm" fo:padding-left="-0.001cm" fo:padding-right="-0.001cm" style:run-through="foreground"/>
    </style:style>
    <style:style style:name="gr33" style:family="graphic">
      <style:graphic-properties svg:stroke-color="#ffbf00" draw:fill-color="#ffbf00" draw:textarea-horizontal-align="justify" draw:textarea-vertical-align="middle" draw:auto-grow-height="false" fo:min-height="0.198cm" fo:min-width="0.182cm" style:run-through="foreground"/>
    </style:style>
    <style:style style:name="gr34" style:family="graphic">
      <style:graphic-properties svg:stroke-color="#ffffff" draw:fill-color="#ffffff" draw:textarea-horizontal-align="justify" draw:textarea-vertical-align="middle" draw:auto-grow-height="false" fo:min-height="0.194cm" fo:min-width="0.194cm" style:run-through="foreground"/>
    </style:style>
    <style:style style:name="gr35" style:family="graphic">
      <style:graphic-properties draw:stroke="solid" svg:stroke-width="0.049cm" svg:stroke-color="#81d41a" draw:marker-start-width="0.427cm" draw:marker-end-width="0.427cm" draw:fill="solid" draw:fill-color="#f6f9d4" fo:min-height="0.407cm" fo:padding-top="0.025cm" fo:padding-bottom="0.025cm" fo:padding-left="0.025cm" fo:padding-right="0.025cm" style:run-through="foreground"/>
    </style:style>
    <style:style style:name="gr36" style:family="graphic">
      <style:graphic-properties svg:stroke-color="#bf0041" draw:fill="solid" draw:fill-color="#ffbf00" draw:textarea-horizontal-align="center" draw:textarea-vertical-align="middle" style:run-through="foreground"/>
    </style:style>
    <style:style style:name="gr37" style:family="graphic">
      <style:graphic-properties draw:stroke="solid" svg:stroke-color="#000000" draw:fill="solid" draw:fill-color="#eeeeee" fo:min-height="0.483cm" style:run-through="foreground"/>
    </style:style>
    <style:style style:name="gr38" style:family="graphic">
      <style:graphic-properties svg:stroke-color="#ff0000" draw:fill-color="#ff0000" draw:textarea-horizontal-align="justify" draw:textarea-vertical-align="middle" draw:auto-grow-height="false" fo:min-height="0.078cm" fo:min-width="0.122cm" style:run-through="foreground"/>
    </style:style>
    <style:style style:name="gr39" style:family="graphic">
      <style:graphic-properties svg:stroke-color="#ff0000" draw:fill-color="#ff0000" draw:textarea-horizontal-align="justify" draw:textarea-vertical-align="middle" draw:auto-grow-height="false" fo:min-height="0.083cm" fo:min-width="0.201cm" style:run-through="foreground"/>
    </style:style>
    <style:style style:name="gr40" style:family="graphic">
      <style:graphic-properties draw:stroke="none" svg:stroke-color="#000000" draw:fill="solid" draw:fill-color="#ff0000" draw:textarea-horizontal-align="justify" draw:textarea-vertical-align="middle" draw:auto-grow-height="false" fo:min-height="0.37cm" fo:min-width="0.088cm" style:run-through="foreground"/>
    </style:style>
    <style:style style:name="gr41" style:family="graphic">
      <style:graphic-properties draw:stroke="none" svg:stroke-color="#000000" draw:fill-color="#ff0000" draw:textarea-horizontal-align="justify" draw:textarea-vertical-align="middle" draw:auto-grow-height="false" fo:min-height="0.185cm" fo:min-width="0.28cm" style:run-through="foreground"/>
    </style:style>
    <style:style style:name="gr42" style:family="graphic">
      <style:graphic-properties svg:stroke-color="#000000" draw:fill-color="#ffffff" draw:textarea-horizontal-align="justify" draw:textarea-vertical-align="middle" draw:auto-grow-height="false" fo:min-height="0.083cm" fo:min-width="0.132cm" style:run-through="foreground"/>
    </style:style>
    <style:style style:name="gr43" style:family="graphic">
      <style:graphic-properties svg:stroke-width="0.049cm" svg:stroke-color="#000000" draw:marker-start-width="0.425cm" draw:marker-end-width="0.425cm" draw:fill-color="#ffffff" draw:textarea-horizontal-align="justify" draw:textarea-vertical-align="middle" draw:auto-grow-height="false" fo:min-height="0.037cm" fo:min-width="0.085cm" fo:padding-top="0.023cm" fo:padding-bottom="0.023cm" fo:padding-left="0.023cm" fo:padding-right="0.023cm" style:run-through="foreground"/>
    </style:style>
    <style:style style:name="gr44" style:family="graphic">
      <style:graphic-properties svg:stroke-color="#000000" draw:fill-color="#000000" draw:textarea-horizontal-align="justify" draw:textarea-vertical-align="middle" draw:auto-grow-height="false" fo:min-height="0.053cm" fo:min-width="0.037cm" style:run-through="foreground"/>
    </style:style>
    <style:style style:name="gr45" style:family="graphic">
      <style:graphic-properties svg:stroke-color="#000000" draw:fill-color="#000000" draw:textarea-horizontal-align="justify" draw:textarea-vertical-align="middle" draw:auto-grow-height="false" fo:min-height="0.053cm" fo:min-width="0.035cm" style:run-through="foreground"/>
    </style:style>
    <style:style style:name="gr46" style:family="graphic">
      <style:graphic-properties draw:stroke="solid" svg:stroke-color="#1c1c1c" draw:fill="solid" draw:fill-color="#ffbf00" draw:textarea-horizontal-align="justify" draw:textarea-vertical-align="middle" draw:auto-grow-height="false" fo:min-height="0.416cm" fo:min-width="0.099cm" style:run-through="foreground"/>
    </style:style>
    <style:style style:name="gr47" style:family="graphic">
      <style:graphic-properties draw:stroke="solid" svg:stroke-color="#000000" draw:fill-color="#ffbf00" draw:textarea-horizontal-align="justify" draw:textarea-vertical-align="middle" draw:auto-grow-height="false" fo:min-height="0.206cm" fo:min-width="0.314cm" style:run-through="foreground"/>
    </style:style>
    <style:style style:name="gr48" style:family="graphic">
      <style:graphic-properties draw:stroke="none" svg:stroke-color="#1c1c1c" draw:fill-color="#ffbf00" draw:textarea-horizontal-align="justify" draw:textarea-vertical-align="middle" draw:auto-grow-height="false" fo:min-height="0.198cm" fo:min-width="0.196cm" style:run-through="foreground"/>
    </style:style>
    <style:style style:name="gr49" style:family="graphic">
      <style:graphic-properties svg:stroke-width="0.049cm" svg:stroke-color="#000000" draw:marker-start-width="0.425cm" draw:marker-end-width="0.425cm" draw:fill-color="#ffffff" draw:textarea-horizontal-align="justify" draw:textarea-vertical-align="middle" draw:auto-grow-height="false" fo:min-height="0.046cm" fo:min-width="0.101cm" fo:padding-top="0.023cm" fo:padding-bottom="0.023cm" fo:padding-left="0.023cm" fo:padding-right="0.023cm" style:run-through="foreground"/>
    </style:style>
    <style:style style:name="gr50" style:family="graphic">
      <style:graphic-properties svg:stroke-color="#000000" draw:fill-color="#000000" draw:textarea-horizontal-align="justify" draw:textarea-vertical-align="middle" draw:auto-grow-height="false" fo:min-height="0.06cm" fo:min-width="0.041cm" style:run-through="foreground"/>
    </style:style>
    <style:style style:name="gr51" style:family="graphic">
      <style:graphic-properties draw:stroke="none" draw:fill-color="#ffffff" draw:textarea-horizontal-align="center" draw:textarea-vertical-align="middle" style:run-through="foreground"/>
    </style:style>
    <style:style style:name="gr52" style:family="graphic">
      <style:graphic-properties draw:textarea-horizontal-align="center" draw:textarea-vertical-align="middle" style:run-through="foreground"/>
    </style:style>
    <style:style style:name="gr53" style:family="graphic">
      <style:graphic-properties svg:stroke-color="#ff0000" draw:fill-color="#ff0000" draw:textarea-horizontal-align="justify" draw:textarea-vertical-align="middle" draw:auto-grow-height="false" fo:min-height="0.088cm" fo:min-width="0.136cm" style:run-through="foreground"/>
    </style:style>
    <style:style style:name="gr54" style:family="graphic">
      <style:graphic-properties svg:stroke-color="#ff0000" draw:fill-color="#ff0000" draw:textarea-horizontal-align="justify" draw:textarea-vertical-align="middle" draw:auto-grow-height="false" fo:min-height="0.092cm" fo:min-width="0.226cm" style:run-through="foreground"/>
    </style:style>
    <style:style style:name="gr55" style:family="graphic">
      <style:graphic-properties svg:stroke-color="#000000" draw:fill="none" draw:textarea-horizontal-align="justify" draw:textarea-vertical-align="middle" draw:auto-grow-height="false" fo:min-height="0.908cm" fo:min-width="3.373cm" style:run-through="foreground"/>
    </style:style>
    <style:style style:name="gr56" style:family="graphic">
      <style:graphic-properties svg:stroke-color="#000000" draw:fill="none" draw:textarea-horizontal-align="justify" draw:textarea-vertical-align="middle" draw:auto-grow-height="false" fo:min-height="0.908cm" fo:min-width="4.528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9" text:outline-level="1"><text:span text:style-name="T12">IuD: Digitale Signatur</text:span><text:span text:style-name="T58"> - </text:span><text:span text:style-name="T59">Lösung</text:span></text:h>
      <text:p text:style-name="P3">Aufgabe<text:span text:style-name="T11">n:</text:span></text:p>
      <text:list xml:id="list201661729" text:style-name="Numbering_20_1">
        <text:list-item text:start-value="1">
          <text:p text:style-name="P29">a) <text:span text:style-name="T13">Es wird nicht die komplette Nachricht </text:span><text:span text:style-name="T19">verschlüsselt</text:span><text:span text:style-name="T13">, sondern nur ein kleiner Teil, der Fingerabdruck der Nachricht. Dazu wird mit einer sogenannten Hash-Funktion ein Hash-Wert berechnet. Das ist der Fingerabdruck der Nachricht. Nur </text:span><text:span text:style-name="T20">auf </text:span><text:span text:style-name="T13">diese</text:span><text:span text:style-name="T20">n</text:span><text:span text:style-name="T13"> (viel </text:span><text:span text:style-name="T14">k</text:span><text:span text:style-name="T13">leinere</text:span><text:span text:style-name="T20">n</text:span><text:span text:style-name="T13">) Hash-Wert wird de</text:span><text:span text:style-name="T20">r</text:span><text:span text:style-name="T13"> privaten Schlüssel </text:span><text:span text:style-name="T20">angewendet</text:span><text:span text:style-name="T13">. Das Ergebnis ist die Signatur. Die Signatur wird zusammen mit der Nachricht an den Empfänger geschickt. </text:span><text:span text:style-name="T15">Das Zertifikat mit dem öffentlichen Schlüssel schickt Alice gleich mit. </text:span><text:span text:style-name="T13">Der Empfänger trennt die Nachricht von der Signatur. Auf die Nachricht wendet er die Hash-Funktion an und erzeugt den Fingerabdruck der Nachricht. Parallel dazu </text:span><text:span text:style-name="T20">wendet</text:span><text:span text:style-name="T13"> er </text:span><text:span text:style-name="T20">auf </text:span><text:span text:style-name="T13">die Signatur de</text:span><text:span text:style-name="T20">n</text:span><text:span text:style-name="T13"> öffentlichen Schlüssel </text:span><text:span text:style-name="T15">aus dem Zertifikat </text:span><text:span text:style-name="T20">an</text:span><text:span text:style-name="T13"> und erhält den Fingerabdruck der Nachricht. Diese beiden Fingerabdrücke vergleicht er. </text:span><text:span text:style-name="T16">Sind sie gleich, stammt die Nachricht tatsächlich von Alice.</text:span></text:p>
          <text:p text:style-name="P29">b) <text:span text:style-name="T46">D</text:span>ie Nachricht stammt tatsächlich von Alice, <text:span text:style-name="T46">wenn der </text:span><text:span text:style-name="T17">Hashwert der Nachricht und </text:span><text:span text:style-name="T18">die </text:span><text:span text:style-name="T17"><text:s/>entschlüsselte Signatur gleich sind.</text:span></text:p>
          <text:p text:style-name="P29">c) Wenn Mal entweder die Nachricht ändert oder die Signatur, <text:span text:style-name="T46">dann sind </text:span><text:span text:style-name="T17">Hashwert der Nachricht und entschlüsselte Signatur nicht gleich.</text:span></text:p>
          <text:p text:style-name="P29">d) <text:span text:style-name="T46">s.u. </text:span></text:p>
          <text:p text:style-name="P29"><text:span text:style-name="T57">e</text:span>) Signaturen werden <text:span text:style-name="T46">ü</text:span><text:span text:style-name="T41">berall </text:span><text:span text:style-name="T42">dort</text:span><text:span text:style-name="T41"> </text:span>verwendet, <text:span text:style-name="T41">wo eine elektronische Unterschrift eine Unterschrift auf Papier ersetzen soll. </text:span><text:span text:style-name="T42">Z.B.</text:span><text:span text:style-name="T26"> Anträge bei Behörden, </text:span><text:span text:style-name="T27">Steuererklärung beim </text:span><text:span text:style-name="T26">Finanzamt, </text:span><text:span text:style-name="T27">Firmen, die anderen Firmen Rechnungen stellen,… </text:span><text:span text:style-name="T28">Aber auch um z.B. Dateien fälschungssicher aufzubewahren.</text:span></text:p>
        </text:list-item>
      </text:list>
      <text:p text:style-name="P9"><draw:g text:anchor-type="paragraph" draw:z-index="6" draw:style-name="gr2"><draw:g draw:style-name="gr3"><draw:line draw:name="Form9" draw:style-name="gr4" draw:text-style-name="P42" svg:x1="4.011cm" svg:y1="1.291cm" svg:x2="4.133cm" svg:y2="10.287cm"><text:p/></draw:line><draw:line draw:name="Form9" draw:style-name="gr4" draw:text-style-name="P42" svg:x1="12.298cm" svg:y1="1.406cm" svg:x2="12.395cm" svg:y2="10.494cm"><text:p/></draw:line><draw:line draw:name="Form5" draw:style-name="gr5" draw:text-style-name="P43" svg:x1="12.372cm" svg:y1="6.306cm" svg:x2="4.101cm" svg:y2="6.318cm"><text:p/></draw:line><draw:custom-shape draw:name="Form16" draw:style-name="gr6" draw:text-style-name="P44" svg:width="2.484cm" svg:height="0.999cm" svg:x="0.092cm" svg:y="2.108cm"><text:p text:style-name="P43"><text:span text:style-name="T63">Hashfunktion</text:span></text:p><text:p text:style-name="P43"><text:span text:style-name="T63">anwenden</text:span></text:p><draw:enhanced-geometry svg:viewBox="0 0 21600 21600" draw:text-areas="800 800 20800 20800" draw:type="round-rectangular-callout" draw:modifiers="30322.7821149752 14133.333333333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draw:name="Form18" draw:style-name="gr7" draw:text-style-name="P43" svg:x1="4.054cm" svg:y1="2.572cm" svg:x2="3.826cm" svg:y2="3.124cm"><text:p/></draw:line><draw:frame draw:name="Form8" draw:style-name="gr8" draw:text-style-name="P45" svg:width="1.163cm" svg:height="0.523cm" svg:x="2.863cm" svg:y="3.126cm"><draw:text-box><text:p><text:span text:style-name="T63">7e49a</text:span></text:p></draw:text-box></draw:frame><draw:line draw:name="Form18" draw:style-name="gr7" draw:text-style-name="P46" svg:x1="3.87cm" svg:y1="3.66cm" svg:x2="3.87cm" svg:y2="4.459cm"><text:p/></draw:line><draw:custom-shape draw:name="Form16" draw:style-name="gr6" draw:text-style-name="P44" svg:width="2.484cm" svg:height="0.999cm" svg:x="0.171cm" svg:y="3.424cm"><text:p text:style-name="P43"><text:span text:style-name="T63">verschlüsseln </text:span></text:p><text:p text:style-name="P43"><text:span text:style-name="T63">/ signieren</text:span></text:p><draw:enhanced-geometry svg:viewBox="0 0 21600 21600" draw:text-areas="800 800 20800 20800" draw:type="round-rectangular-callout" draw:modifiers="26873.5273243435 13828.571428571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name="Form8" draw:style-name="gr9" draw:text-style-name="P47" svg:width="2.248cm" svg:height="0.814cm" svg:x="3.149cm" svg:y="1.849cm"><draw:text-box><text:p><text:span text:style-name="T63"><text:s/></text:span><text:span text:style-name="T63">eine wichtige <text:s text:c="2"/></text:span><text:span text:style-name="T64">Nachricht</text:span><text:span text:style-name="T63"> </text:span></text:p></draw:text-box></draw:frame><draw:custom-shape draw:name="Form16" draw:style-name="gr10" draw:text-style-name="P44" svg:width="2.484cm" svg:height="0.796cm" svg:x="7.255cm" svg:y="8.832cm"><text:p text:style-name="P43"><text:span text:style-name="T63">Hashfunktion</text:span></text:p><text:p text:style-name="P43"><text:span text:style-name="T63">anwenden</text:span></text:p><draw:enhanced-geometry svg:viewBox="0 0 21600 21600" draw:text-areas="800 800 20800 20800" draw:type="round-rectangular-callout" draw:modifiers="30322.7821149752 17776.991150442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draw:name="Form18" draw:style-name="gr11" draw:text-style-name="P43" svg:x1="11.273cm" svg:y1="9.112cm" svg:x2="11.273cm" svg:y2="9.717cm"><text:p/></draw:line><draw:line draw:name="Form18" draw:style-name="gr11" draw:text-style-name="P43" svg:x1="13.372cm" svg:y1="7.428cm" svg:x2="13.409cm" svg:y2="9.725cm"><text:p/></draw:line><draw:frame draw:name="Form8" draw:style-name="gr12" draw:text-style-name="P45" svg:width="1.064cm" svg:height="0.458cm" svg:x="12.877cm" svg:y="9.85cm"><draw:text-box><text:p><text:span text:style-name="T63">7e49a</text:span></text:p></draw:text-box></draw:frame><draw:frame draw:name="Form8" draw:style-name="gr12" draw:text-style-name="P45" svg:width="1.064cm" svg:height="0.458cm" svg:x="10.811cm" svg:y="9.85cm"><draw:text-box><text:p><text:span text:style-name="T63">7e49a</text:span></text:p></draw:text-box></draw:frame><draw:frame draw:name="Form22" draw:style-name="gr13" draw:text-style-name="P48" svg:width="0.294cm" svg:height="0.489cm" svg:x="12.279cm" svg:y="9.573cm"><draw:text-box><text:p><text:span text:style-name="T65">?</text:span></text:p></draw:text-box></draw:frame><draw:frame draw:name="Form22" draw:style-name="gr14" draw:text-style-name="P48" svg:width="0.539cm" svg:height="0.516cm" svg:x="12.279cm" svg:y="9.874cm"><draw:text-box><text:p><text:span text:style-name="T65">=</text:span></text:p></draw:text-box></draw:frame><draw:custom-shape draw:name="Form16" draw:style-name="gr15" draw:text-style-name="P44" svg:width="1.733cm" svg:height="0.481cm" svg:x="15.224cm" svg:y="6.913cm"><text:p text:style-name="P43"><text:span text:style-name="T63">Signatur</text:span></text:p><draw:enhanced-geometry svg:viewBox="0 0 21600 21600" draw:text-areas="800 800 20800 20800" draw:type="round-rectangular-callout" draw:modifiers="-5822.99084435402 14241.758241758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name="Form16" draw:style-name="gr16" draw:text-style-name="P44" svg:width="2.19cm" svg:height="0.747cm" svg:x="14.75cm" svg:y="9.437cm"><text:p text:style-name="P43"><text:span text:style-name="T63">entschlüsselte</text:span></text:p><text:p text:style-name="P43"><text:span text:style-name="T63">Signatur</text:span></text:p><draw:enhanced-geometry svg:viewBox="0 0 21600 21600" draw:text-areas="800 800 20800 20800" draw:type="round-rectangular-callout" draw:modifiers="-6904.34782608696 16964.150943396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name="Form8" draw:style-name="gr9" draw:text-style-name="P47" svg:width="2.248cm" svg:height="0.814cm" svg:x="3.149cm" svg:y="1.849cm"><draw:text-box><text:p><text:span text:style-name="T63"><text:s/></text:span><text:span text:style-name="T63">eine wichtige <text:s text:c="4"/></text:span><text:span text:style-name="T64">Nachricht</text:span><text:span text:style-name="T63"> </text:span></text:p></draw:text-box></draw:frame><draw:frame draw:name="Form8" draw:style-name="gr9" draw:text-style-name="P47" svg:width="2.248cm" svg:height="0.814cm" svg:x="4.914cm" svg:y="5.493cm"><draw:text-box><text:p><text:span text:style-name="T63"><text:s text:c="2"/></text:span><text:span text:style-name="T63">gn6xrpf(h&amp;as</text:span></text:p><text:p><text:span text:style-name="T63"><text:s/></text:span><text:span text:style-name="T63">41$xgswetr </text:span></text:p></draw:text-box></draw:frame><draw:frame draw:name="Form8" draw:style-name="gr9" draw:text-style-name="P47" svg:width="2.248cm" svg:height="0.814cm" svg:x="9.966cm" svg:y="8.248cm"><draw:text-box><text:p><text:span text:style-name="T63"><text:s/></text:span><text:span text:style-name="T63">eine wichtige <text:s text:c="4"/></text:span><text:span text:style-name="T64">Nachricht</text:span><text:span text:style-name="T63"> </text:span></text:p></draw:text-box></draw:frame><draw:frame draw:name="Form8" draw:style-name="gr9" draw:text-style-name="P47" svg:width="2.248cm" svg:height="0.814cm" svg:x="4.579cm" svg:y="3.63cm"><draw:text-box><text:p><text:span text:style-name="T63"><text:s/></text:span><text:span text:style-name="T63">gn6xrpf(h&amp;as</text:span></text:p><text:p><text:span text:style-name="T63"><text:s/></text:span><text:span text:style-name="T63">41$xgswetr </text:span></text:p></draw:text-box></draw:frame><draw:line draw:name="Form18" draw:style-name="gr7" draw:text-style-name="P43" svg:x1="4.41cm" svg:y1="2.662cm" svg:x2="4.777cm" svg:y2="3.63cm"><text:p/></draw:line><draw:frame draw:name="Form8" draw:style-name="gr9" draw:text-style-name="P47" svg:width="2.248cm" svg:height="0.814cm" svg:x="9.949cm" svg:y="6.562cm"><draw:text-box><text:p><text:span text:style-name="T63"><text:s/></text:span><text:span text:style-name="T63">gn6xrpf(h&amp;as</text:span></text:p><text:p><text:span text:style-name="T63"><text:s/></text:span><text:span text:style-name="T63">41$xgswetr </text:span></text:p></draw:text-box></draw:frame><draw:line draw:name="Form18" draw:style-name="gr11" draw:text-style-name="P43" svg:x1="11.227cm" svg:y1="7.562cm" svg:x2="11.227cm" svg:y2="8.167cm"><text:p/></draw:line><draw:path draw:name="Form23" draw:style-name="gr11" draw:text-style-name="P43" svg:width="1.238cm" svg:height="0.743cm" draw:transform="rotate (-1.08262773501208) translate (13.8757500022683cm 6.53541666546176cm)" svg:viewBox="0 0 1239 744" svg:d="M0 0c1188 0 1239 744 1239 744"><text:p/></draw:path><draw:g draw:style-name="gr3"><draw:custom-shape draw:name="Form6" draw:style-name="gr17" draw:text-style-name="P49" svg:width="0.1cm" svg:height="0.417cm" draw:transform="skewX (0.00418879020478639) rotate (1.5707963267949) translate (2.91218055555556cm 0.9525cm)"><text:p/><draw:enhanced-geometry svg:viewBox="0 0 21600 21600" draw:type="rectangle" draw:enhanced-path="M 0 0 L 21600 0 21600 21600 0 21600 0 0 Z N"/></draw:custom-shape><draw:custom-shape draw:name="Form4" draw:style-name="gr18" draw:text-style-name="P50" svg:width="0.442cm" svg:height="0.292cm" draw:transform="skewX (-0.00610865238198015) rotate (1.59348560707082) translate (2.63877777777778cm 1.109486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9" draw:text-style-name="P51" svg:width="0.207cm" svg:height="0.13cm" draw:transform="rotate (1.56695660244051) translate (2.71815277777778cm 0.9860138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4" draw:style-name="gr20" draw:text-style-name="P50" svg:width="0.232cm" svg:height="0.089cm" draw:transform="rotate (1.5707963267949) translate (3.14677777777778cm 0.927805555555556cm)"><text:p/><draw:enhanced-geometry svg:viewBox="0 0 21600 21600" draw:type="rectangle" draw:enhanced-path="M 0 0 L 21600 0 21600 21600 0 21600 0 0 Z N"/></draw:custom-shape><draw:custom-shape draw:name="Form24" draw:style-name="gr21" draw:text-style-name="P50" svg:width="0.135cm" svg:height="0.092cm" draw:transform="rotate (1.5707963267949) translate (3.23497222222222cm 0.927805555555556cm)"><text:p/><draw:enhanced-geometry svg:viewBox="0 0 21600 21600" draw:type="rectangle" draw:enhanced-path="M 0 0 L 21600 0 21600 21600 0 21600 0 0 Z N"/></draw:custom-shape></draw:g><draw:g draw:style-name="gr3"><draw:custom-shape draw:name="Form24" draw:style-name="gr22" draw:text-style-name="P52" svg:width="0.137cm" svg:height="0.089cm" draw:transform="rotate (1.5707963267949) translate (5.26520833333333cm 0.749652777777778cm)"><text:p/><draw:enhanced-geometry svg:viewBox="0 0 21600 21600" draw:type="rectangle" draw:enhanced-path="M 0 0 L 21600 0 21600 21600 0 21600 0 0 Z N"/></draw:custom-shape><draw:custom-shape draw:name="Form24" draw:style-name="gr23" draw:text-style-name="P52" svg:width="0.227cm" svg:height="0.092cm" draw:transform="rotate (1.5707963267949) translate (5.35516666666667cm 0.839611111111111cm)"><text:p/><draw:enhanced-geometry svg:viewBox="0 0 21600 21600" draw:type="rectangle" draw:enhanced-path="M 0 0 L 21600 0 21600 21600 0 21600 0 0 Z N"/></draw:custom-shape><draw:custom-shape draw:name="Form6" draw:style-name="gr24" draw:text-style-name="P53" svg:width="0.1cm" svg:height="0.417cm" draw:transform="skewX (0.00418879020478639) rotate (1.5707963267949) translate (5.02884722222222cm 0.696736111111111cm)"><text:p/><draw:enhanced-geometry svg:viewBox="0 0 21600 21600" draw:type="rectangle" draw:enhanced-path="M 0 0 L 21600 0 21600 21600 0 21600 0 0 Z N"/></draw:custom-shape><draw:custom-shape draw:name="Form4" draw:style-name="gr25" draw:text-style-name="P54" svg:width="0.442cm" svg:height="0.292cm" draw:transform="skewX (-0.00610865238198015) rotate (1.59348560707082) translate (4.75720833333333cm 0.8978194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9" draw:text-style-name="P51" svg:width="0.207cm" svg:height="0.13cm" draw:transform="rotate (1.56695660244051) translate (4.83658333333333cm 0.7761111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26" draw:text-style-name="P51" svg:width="0.207cm" svg:height="0.13cm" draw:transform="rotate (1.56695660244051) translate (4.83658333333333cm 0.7725833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27" draw:text-style-name="P55" svg:width="0.057cm" svg:height="0.084cm" draw:transform="rotate (1.5707963267949) translate (4.72898611111111cm 0.7761111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27" draw:text-style-name="P55" svg:width="0.057cm" svg:height="0.084cm" draw:transform="rotate (1.5707963267949) translate (4.72898611111111cm 0.6385277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draw:custom-shape draw:name="Form6" draw:style-name="gr24" draw:text-style-name="P53" svg:width="0.1cm" svg:height="0.417cm" draw:transform="skewX (0.00418879020478639) rotate (1.5707963267949) translate (10.7068055555556cm 1.03363888888889cm)"><text:p/><draw:enhanced-geometry svg:viewBox="0 0 21600 21600" draw:type="rectangle" draw:enhanced-path="M 0 0 L 21600 0 21600 21600 0 21600 0 0 Z N"/></draw:custom-shape><draw:custom-shape draw:name="Form4" draw:style-name="gr25" draw:text-style-name="P54" svg:width="0.442cm" svg:height="0.292cm" draw:transform="skewX (-0.00610865238198015) rotate (1.59348560707082) translate (10.4334027777778cm 1.18886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9" draw:text-style-name="P51" svg:width="0.207cm" svg:height="0.13cm" draw:transform="rotate (1.56695660244051) translate (10.5127777777778cm 1.067152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4" draw:style-name="gr28" draw:text-style-name="P54" svg:width="0.232cm" svg:height="0.089cm" draw:transform="rotate (1.5707963267949) translate (10.9424027777778cm 1.00894444444444cm)"><text:p/><draw:enhanced-geometry svg:viewBox="0 0 21600 21600" draw:type="rectangle" draw:enhanced-path="M 0 0 L 21600 0 21600 21600 0 21600 0 0 Z N"/></draw:custom-shape><draw:custom-shape draw:name="Form24" draw:style-name="gr29" draw:text-style-name="P54" svg:width="0.135cm" svg:height="0.092cm" draw:transform="rotate (1.5707963267949) translate (11.0295972222222cm 1.00894444444444cm)"><text:p/><draw:enhanced-geometry svg:viewBox="0 0 21600 21600" draw:type="rectangle" draw:enhanced-path="M 0 0 L 21600 0 21600 21600 0 21600 0 0 Z N"/></draw:custom-shape></draw:g><draw:g draw:style-name="gr3"><draw:g draw:style-name="gr3"><draw:custom-shape draw:name="Form6" draw:style-name="gr30" draw:text-style-name="P56" svg:width="0.1cm" svg:height="0.417cm" draw:transform="skewX (0.00418879020478639) rotate (1.5707963267949) translate (13.9999861111111cm 0.973666666666667cm)"><text:p/><draw:enhanced-geometry svg:viewBox="0 0 21600 21600" draw:mirror-horizontal="false" draw:mirror-vertical="false" draw:type="rectangle" draw:enhanced-path="M 0 0 L 21600 0 21600 21600 0 21600 0 0 Z N"/></draw:custom-shape><draw:custom-shape draw:name="Form4" draw:style-name="gr31" draw:text-style-name="P57" svg:width="0.442cm" svg:height="0.292cm" draw:transform="skewX (-0.00610865238198015) rotate (1.59348560707082) translate (13.732875cm 1.176513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32" draw:text-style-name="P51" svg:width="0.184cm" svg:height="0.13cm" draw:transform="rotate (1.56695660244051) translate (13.81225cm 1.03011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27" draw:style-name="gr33" draw:text-style-name="P57" svg:width="0.182cm" svg:height="0.198cm" draw:transform="rotate (1.5707963267949) translate (14.2151805555556cm 1.06891666666667cm)"><text:p/><draw:enhanced-geometry svg:viewBox="0 0 21600 21600" draw:mirror-vertical="true" draw:mirror-horizontal="true" draw:type="rectangle" draw:enhanced-path="M 0 0 L 21600 0 21600 21600 0 21600 0 0 Z N"/></draw:custom-shape><draw:custom-shape draw:name="Form28" draw:style-name="gr34" draw:text-style-name="P58" svg:width="0.195cm" svg:height="0.195cm" draw:transform="rotate (-1.5707963267949) translate (14.4092083333333cm 1.06009722222222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draw:g draw:style-name="gr3"><draw:custom-shape draw:name="Form4" draw:style-name="gr26" draw:text-style-name="P51" svg:width="0.207cm" svg:height="0.13cm" draw:transform="rotate (1.56695660244051) translate (13.81225cm 1.053041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27" draw:text-style-name="P55" svg:width="0.057cm" svg:height="0.084cm" draw:transform="rotate (1.5707963267949) translate (13.700125cm 1.058333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27" draw:text-style-name="P55" svg:width="0.057cm" svg:height="0.084cm" draw:transform="rotate (1.5707963267949) translate (13.700125cm 0.9225138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frame draw:name="Form8" draw:style-name="gr35" draw:text-style-name="P59" svg:width="1.031cm" svg:height="0.458cm" svg:x="2.995cm" svg:y="4.475cm"><draw:text-box><text:p><text:span text:style-name="T63">2ae7f</text:span></text:p></draw:text-box></draw:frame><draw:frame draw:name="Form8" draw:style-name="gr35" draw:text-style-name="P59" svg:width="1.031cm" svg:height="0.458cm" svg:x="7.162cm" svg:y="5.883cm"><draw:text-box><text:p><text:span text:style-name="T63">2ae7f</text:span></text:p></draw:text-box></draw:frame><draw:frame draw:name="Form8" draw:style-name="gr35" draw:text-style-name="P59" svg:width="1.031cm" svg:height="0.458cm" svg:x="12.683cm" svg:y="6.901cm"><draw:text-box><text:p><text:span text:style-name="T63">2ae7f</text:span></text:p></draw:text-box></draw:frame><draw:g draw:style-name="gr3"><draw:g draw:style-name="gr3"><draw:g draw:style-name="gr3"><draw:path draw:name="Form7" draw:style-name="gr36" draw:text-style-name="P60" svg:width="1.957cm" svg:height="1.271cm" draw:transform="skewX (0.141895268187139) rotate (2.6162485487395) translate (14.6435970443422cm 7.30752743599289cm)" svg:viewBox="0 0 1958 1272" svg:d="M960 1236c82 4 170-10 225-65 54-54 54-179 144-175 93 3 156-39 220-72 72-38 108-111 161-162 62-60 172 10 228-60 87-107-138-116-50-221 50-60 43-161-57-191-74-22-191-49-195-131-3-67-39-219-122-133-51 52-83 131-166 146-71 13-199-9-219 72-22 94-102 109-136 186-38 84-146 66-224 66-117 1-97 119-123 180-28 67-159 69-211-2-40-57-137-114-112-183 69-190-79-58-136-49-122 19-2 134 50 155 74 29 152 71 199 127 130 156 1-52-73-38-94 17-186-74-287-72-91 2-115 184 11 177 89-4 182 12 270-1 75-12 173 17 189 109 13 70 100 109 131 171 31 63 38 145 101 190l99 12 83-10 25-42z"><text:p/></draw:path><draw:frame draw:name="Form8" draw:style-name="gr37" draw:text-style-name="P47" svg:width="1.311cm" svg:height="0.484cm" svg:x="13.379cm" svg:y="5.945cm"><draw:text-box><text:p><text:span text:style-name="T66">Alice</text:span></text:p></draw:text-box></draw:frame></draw:g><draw:g draw:style-name="gr3"><draw:custom-shape draw:name="Form24" draw:style-name="gr38" draw:text-style-name="P61" svg:width="0.122cm" svg:height="0.078cm" draw:transform="rotate (1.5707963267949) translate (14.2028333333333cm 6.48581944444444cm)"><text:p/><draw:enhanced-geometry svg:viewBox="0 0 21600 21600" draw:type="rectangle" draw:enhanced-path="M 0 0 L 21600 0 21600 21600 0 21600 0 0 Z N"/></draw:custom-shape><draw:custom-shape draw:name="Form24" draw:style-name="gr39" draw:text-style-name="P61" svg:width="0.202cm" svg:height="0.084cm" draw:transform="rotate (1.5707963267949) translate (14.2822083333333cm 6.56519444444445cm)"><text:p/><draw:enhanced-geometry svg:viewBox="0 0 21600 21600" draw:type="rectangle" draw:enhanced-path="M 0 0 L 21600 0 21600 21600 0 21600 0 0 Z N"/></draw:custom-shape><draw:custom-shape draw:name="Form6" draw:style-name="gr40" draw:text-style-name="P49" svg:width="0.089cm" svg:height="0.371cm" draw:transform="rotate (1.5707963267949) translate (13.9929305555556cm 6.43643055555556cm)"><text:p/><draw:enhanced-geometry svg:viewBox="0 0 21600 21600" draw:type="rectangle" draw:enhanced-path="M 0 0 L 21600 0 21600 21600 0 21600 0 0 Z N"/></draw:custom-shape><draw:custom-shape draw:name="Form4" draw:style-name="gr41" draw:text-style-name="P50" svg:width="0.394cm" svg:height="0.26cm" draw:transform="skewX (-0.00680678408277789) rotate (1.59348560707082) translate (13.7495138888889cm 6.614583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42" draw:text-style-name="P51" svg:width="0.186cm" svg:height="0.115cm" draw:transform="rotate (1.56695660244051) translate (13.8200694444444cm 6.506986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43" draw:text-style-name="P51" svg:width="0.184cm" svg:height="0.115cm" draw:transform="rotate (1.56695660244051) translate (13.8200694444444cm 6.503458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44" draw:text-style-name="P55" svg:width="0.052cm" svg:height="0.075cm" draw:transform="rotate (1.5707963267949) translate (13.7230555555556cm 6.506986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45" draw:text-style-name="P55" svg:width="0.05cm" svg:height="0.075cm" draw:transform="rotate (1.5707963267949) translate (13.7230555555556cm 6.383513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draw:g draw:style-name="gr3"><draw:g draw:style-name="gr3"><draw:custom-shape draw:name="Form6" draw:style-name="gr46" draw:text-style-name="P56" svg:width="0.1cm" svg:height="0.417cm" draw:transform="skewX (0.00418879020478639) translate (12.7829027777778cm 6.07306944444444cm)"><text:p/><draw:enhanced-geometry svg:viewBox="0 0 21600 21600" draw:mirror-horizontal="false" draw:mirror-vertical="false" draw:type="rectangle" draw:enhanced-path="M 0 0 L 21600 0 21600 21600 0 21600 0 0 Z N"/></draw:custom-shape><draw:custom-shape draw:name="Form4" draw:style-name="gr47" draw:text-style-name="P57" svg:width="0.442cm" svg:height="0.292cm" draw:transform="skewX (-0.00610865238198015) rotate (0.0226892802759263) translate (12.6241527777778cm 5.801430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32" draw:text-style-name="P51" svg:width="0.184cm" svg:height="0.13cm" draw:transform="rotate (-0.00383972435438842) translate (12.7670277777778cm 5.88080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7" draw:style-name="gr48" draw:text-style-name="P57" svg:width="0.197cm" svg:height="0.198cm" svg:x="12.85cm" svg:y="6.29cm"><text:p/><draw:enhanced-geometry svg:viewBox="0 0 21600 21600" draw:mirror-vertical="true" draw:mirror-horizontal="false" draw:type="rectangle" draw:enhanced-path="M 0 0 L 21600 0 21600 21600 0 21600 0 0 Z N"/></draw:custom-shape><draw:g draw:style-name="gr3"><draw:custom-shape draw:name="Form4" draw:style-name="gr49" draw:text-style-name="P51" svg:width="0.204cm" svg:height="0.128cm" draw:transform="rotate (-0.00383972435438842) translate (12.747625cm 5.88080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50" draw:text-style-name="P55" svg:width="0.055cm" svg:height="0.082cm" svg:x="12.744cm" svg:y="5.77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50" draw:text-style-name="P55" svg:width="0.055cm" svg:height="0.082cm" svg:x="12.88cm" svg:y="5.77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ellipse draw:style-name="gr51" draw:text-style-name="P58" svg:width="0.281cm" svg:height="0.198cm" svg:x="12.94cm" svg:y="6.29cm" draw:kind="cut" draw:start-angle="91.11" draw:end-angle="267.77"><text:p/></draw:ellipse></draw:g><draw:line draw:style-name="gr52" draw:text-style-name="P43" svg:x1="12.88cm" svg:y1="6.486cm" svg:x2="13.046cm" svg:y2="6.486cm"><text:p/></draw:line><draw:line draw:style-name="gr52" draw:text-style-name="P43" svg:x1="12.88cm" svg:y1="6.29cm" svg:x2="13.046cm" svg:y2="6.29cm"><text:p/></draw:line></draw:g></draw:g><draw:g draw:style-name="gr3"><draw:custom-shape draw:name="Form24" draw:style-name="gr53" draw:text-style-name="P61" svg:width="0.137cm" svg:height="0.089cm" svg:x="13.554cm" svg:y="8.077cm"><text:p/><draw:enhanced-geometry svg:viewBox="0 0 21600 21600" draw:type="rectangle" draw:enhanced-path="M 0 0 L 21600 0 21600 21600 0 21600 0 0 Z N"/></draw:custom-shape><draw:custom-shape draw:name="Form24" draw:style-name="gr54" draw:text-style-name="P61" svg:width="0.227cm" svg:height="0.092cm" svg:x="13.464cm" svg:y="8.165cm"><text:p/><draw:enhanced-geometry svg:viewBox="0 0 21600 21600" draw:type="rectangle" draw:enhanced-path="M 0 0 L 21600 0 21600 21600 0 21600 0 0 Z N"/></draw:custom-shape><draw:custom-shape draw:name="Form6" draw:style-name="gr17" draw:text-style-name="P49" svg:width="0.1cm" svg:height="0.417cm" draw:transform="skewX (0.00418879020478639) translate (13.6119305555556cm 7.83872222222222cm)"><text:p/><draw:enhanced-geometry svg:viewBox="0 0 21600 21600" draw:type="rectangle" draw:enhanced-path="M 0 0 L 21600 0 21600 21600 0 21600 0 0 Z N"/></draw:custom-shape><draw:custom-shape draw:name="Form4" draw:style-name="gr18" draw:text-style-name="P50" svg:width="0.442cm" svg:height="0.292cm" draw:transform="skewX (-0.00610865238198015) rotate (0.0226892802759263) translate (13.4090833333333cm 7.57061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9" draw:text-style-name="P51" svg:width="0.207cm" svg:height="0.13cm" draw:transform="rotate (-0.00383972435438842) translate (13.5307916666667cm 7.64822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26" draw:text-style-name="P51" svg:width="0.207cm" svg:height="0.13cm" draw:transform="rotate (-0.00383972435438842) translate (13.5360833333333cm 7.648222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27" draw:text-style-name="P55" svg:width="0.057cm" svg:height="0.084cm" svg:x="13.531cm" svg:y="7.5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27" draw:text-style-name="P55" svg:width="0.057cm" svg:height="0.084cm" svg:x="13.669cm" svg:y="7.53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draw:custom-shape draw:name="Form6" draw:style-name="gr17" draw:text-style-name="P49" svg:width="0.1cm" svg:height="0.417cm" draw:transform="skewX (0.00418879020478639) translate (3.42370833333333cm 3.92994444444444cm)"><text:p/><draw:enhanced-geometry svg:viewBox="0 0 21600 21600" draw:type="rectangle" draw:enhanced-path="M 0 0 L 21600 0 21600 21600 0 21600 0 0 Z N"/></draw:custom-shape><draw:custom-shape draw:name="Form4" draw:style-name="gr18" draw:text-style-name="P50" svg:width="0.442cm" svg:height="0.292cm" draw:transform="skewX (-0.00610865238198015) rotate (0.0226892802759263) translate (3.27201388888889cm 3.65830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9" draw:text-style-name="P51" svg:width="0.207cm" svg:height="0.13cm" draw:transform="rotate (-0.00383972435438842) translate (3.39019444444444cm 3.737680555555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4" draw:style-name="gr20" draw:text-style-name="P50" svg:width="0.232cm" svg:height="0.089cm" svg:x="3.449cm" svg:y="4.167cm"><text:p/><draw:enhanced-geometry svg:viewBox="0 0 21600 21600" draw:type="rectangle" draw:enhanced-path="M 0 0 L 21600 0 21600 21600 0 21600 0 0 Z N"/></draw:custom-shape><draw:custom-shape draw:name="Form24" draw:style-name="gr21" draw:text-style-name="P50" svg:width="0.135cm" svg:height="0.092cm" svg:x="3.449cm" svg:y="4.255cm"><text:p/><draw:enhanced-geometry svg:viewBox="0 0 21600 21600" draw:type="rectangle" draw:enhanced-path="M 0 0 L 21600 0 21600 21600 0 21600 0 0 Z N"/></draw:custom-shape></draw:g><draw:g draw:style-name="gr3"><draw:custom-shape draw:name="Form24" draw:style-name="gr22" draw:text-style-name="P52" svg:width="0.137cm" svg:height="0.089cm" svg:x="4.884cm" svg:y="3.378cm"><text:p/><draw:enhanced-geometry svg:viewBox="0 0 21600 21600" draw:type="rectangle" draw:enhanced-path="M 0 0 L 21600 0 21600 21600 0 21600 0 0 Z N"/></draw:custom-shape><draw:custom-shape draw:name="Form24" draw:style-name="gr23" draw:text-style-name="P52" svg:width="0.227cm" svg:height="0.092cm" svg:x="4.795cm" svg:y="3.466cm"><text:p/><draw:enhanced-geometry svg:viewBox="0 0 21600 21600" draw:type="rectangle" draw:enhanced-path="M 0 0 L 21600 0 21600 21600 0 21600 0 0 Z N"/></draw:custom-shape><draw:custom-shape draw:name="Form6" draw:style-name="gr24" draw:text-style-name="P53" svg:width="0.1cm" svg:height="0.417cm" draw:transform="skewX (0.00418879020478639) translate (4.94065277777778cm 3.13972222222222cm)"><text:p/><draw:enhanced-geometry svg:viewBox="0 0 21600 21600" draw:type="rectangle" draw:enhanced-path="M 0 0 L 21600 0 21600 21600 0 21600 0 0 Z N"/></draw:custom-shape><draw:custom-shape draw:name="Form4" draw:style-name="gr25" draw:text-style-name="P54" svg:width="0.442cm" svg:height="0.292cm" draw:transform="skewX (-0.00610865238198015) rotate (0.0226892802759263) translate (4.73956944444444cm 2.87161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9" draw:text-style-name="P51" svg:width="0.207cm" svg:height="0.13cm" draw:transform="rotate (-0.00383972435438842) translate (4.86304166666667cm 2.94922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26" draw:text-style-name="P51" svg:width="0.207cm" svg:height="0.13cm" draw:transform="rotate (-0.00383972435438842) translate (4.86480555555556cm 2.949222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27" draw:text-style-name="P55" svg:width="0.057cm" svg:height="0.084cm" svg:x="4.862cm" svg:y="2.8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27" draw:text-style-name="P55" svg:width="0.057cm" svg:height="0.084cm" svg:x="4.999cm" svg:y="2.84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draw:g draw:style-name="gr3"><draw:path draw:name="Form7" draw:style-name="gr36" draw:text-style-name="P60" svg:width="1.957cm" svg:height="1.271cm" draw:transform="skewX (0.141895268187139) rotate (2.6162485487395) translate (8.47174982211963cm 6.58080521377061cm)" svg:viewBox="0 0 1958 1272" svg:d="M960 1236c82 4 170-10 225-65 54-54 54-179 144-175 93 3 156-39 220-72 72-38 108-111 161-162 62-60 172 10 228-60 87-107-138-116-50-221 50-60 43-161-57-191-74-22-191-49-195-131-3-67-39-219-122-133-51 52-83 131-166 146-71 13-199-9-219 72-22 94-102 109-136 186-38 84-146 66-224 66-117 1-97 119-123 180-28 67-159 69-211-2-40-57-137-114-112-183 69-190-79-58-136-49-122 19-2 134 50 155 74 29 152 71 199 127 130 156 1-52-73-38-94 17-186-74-287-72-91 2-115 184 11 177 89-4 182 12 270-1 75-12 173 17 189 109 13 70 100 109 131 171 31 63 38 145 101 190l99 12 83-10 25-42z"><text:p/></draw:path><draw:frame draw:name="Form8" draw:style-name="gr37" draw:text-style-name="P47" svg:width="1.311cm" svg:height="0.484cm" svg:x="7.208cm" svg:y="5.218cm"><draw:text-box><text:p><text:span text:style-name="T66">Alice</text:span></text:p></draw:text-box></draw:frame></draw:g><draw:g draw:style-name="gr3"><draw:custom-shape draw:name="Form24" draw:style-name="gr38" draw:text-style-name="P61" svg:width="0.122cm" svg:height="0.078cm" draw:transform="rotate (1.5707963267949) translate (8.33084722222222cm 5.508625cm)"><text:p/><draw:enhanced-geometry svg:viewBox="0 0 21600 21600" draw:type="rectangle" draw:enhanced-path="M 0 0 L 21600 0 21600 21600 0 21600 0 0 Z N"/></draw:custom-shape><draw:custom-shape draw:name="Form24" draw:style-name="gr39" draw:text-style-name="P61" svg:width="0.202cm" svg:height="0.084cm" draw:transform="rotate (1.5707963267949) translate (8.41198611111111cm 5.588cm)"><text:p/><draw:enhanced-geometry svg:viewBox="0 0 21600 21600" draw:type="rectangle" draw:enhanced-path="M 0 0 L 21600 0 21600 21600 0 21600 0 0 Z N"/></draw:custom-shape><draw:custom-shape draw:name="Form6" draw:style-name="gr40" draw:text-style-name="P49" svg:width="0.089cm" svg:height="0.371cm" draw:transform="rotate (1.5707963267949) translate (8.12094444444444cm 5.45923611111111cm)"><text:p/><draw:enhanced-geometry svg:viewBox="0 0 21600 21600" draw:type="rectangle" draw:enhanced-path="M 0 0 L 21600 0 21600 21600 0 21600 0 0 Z N"/></draw:custom-shape><draw:custom-shape draw:name="Form4" draw:style-name="gr41" draw:text-style-name="P50" svg:width="0.394cm" svg:height="0.26cm" draw:transform="skewX (-0.00680678408277789) rotate (1.59348560707082) translate (7.87752777777778cm 5.637388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42" draw:text-style-name="P51" svg:width="0.186cm" svg:height="0.115cm" draw:transform="rotate (1.56695660244051) translate (7.94808333333333cm 5.528027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43" draw:text-style-name="P51" svg:width="0.184cm" svg:height="0.115cm" draw:transform="rotate (1.56695660244051) translate (7.94808333333333cm 5.526263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44" draw:text-style-name="P55" svg:width="0.052cm" svg:height="0.075cm" draw:transform="rotate (1.5707963267949) translate (7.85106944444444cm 5.529791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45" draw:text-style-name="P55" svg:width="0.05cm" svg:height="0.075cm" draw:transform="rotate (1.5707963267949) translate (7.85106944444444cm 5.40631944444445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draw:g draw:style-name="gr3"><draw:custom-shape draw:name="Form6" draw:style-name="gr24" draw:text-style-name="P53" svg:width="0.1cm" svg:height="0.417cm" draw:transform="skewX (0.00418879020478639) translate (11.6028611111111cm 7.65704166666667cm)"><text:p/><draw:enhanced-geometry svg:viewBox="0 0 21600 21600" draw:type="rectangle" draw:enhanced-path="M 0 0 L 21600 0 21600 21600 0 21600 0 0 Z N"/></draw:custom-shape><draw:custom-shape draw:name="Form4" draw:style-name="gr25" draw:text-style-name="P54" svg:width="0.442cm" svg:height="0.292cm" draw:transform="skewX (-0.00610865238198015) rotate (0.0226892802759263) translate (11.445875cm 7.385402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9" draw:text-style-name="P51" svg:width="0.207cm" svg:height="0.13cm" draw:transform="rotate (-0.00383972435438842) translate (11.5675833333333cm 7.464777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4" draw:style-name="gr28" draw:text-style-name="P54" svg:width="0.232cm" svg:height="0.089cm" svg:x="11.626cm" svg:y="7.894cm"><text:p/><draw:enhanced-geometry svg:viewBox="0 0 21600 21600" draw:type="rectangle" draw:enhanced-path="M 0 0 L 21600 0 21600 21600 0 21600 0 0 Z N"/></draw:custom-shape><draw:custom-shape draw:name="Form24" draw:style-name="gr29" draw:text-style-name="P54" svg:width="0.135cm" svg:height="0.092cm" svg:x="11.626cm" svg:y="7.982cm"><text:p/><draw:enhanced-geometry svg:viewBox="0 0 21600 21600" draw:type="rectangle" draw:enhanced-path="M 0 0 L 21600 0 21600 21600 0 21600 0 0 Z N"/></draw:custom-shape></draw:g></draw:g><draw:custom-shape draw:name="Form2" draw:style-name="gr55" draw:text-style-name="P62" svg:width="3.373cm" svg:height="0.909cm" svg:x="2.392cm" svg:y="0.383cm"><text:p text:style-name="P43"><text:span text:style-name="T67">Alice</text:span></text:p><draw:enhanced-geometry svg:viewBox="0 0 21600 21600" draw:type="rectangle" draw:enhanced-path="M 0 0 L 21600 0 21600 21600 0 21600 0 0 Z N"/></draw:custom-shape><draw:custom-shape draw:name="Form2" draw:style-name="gr56" draw:text-style-name="P62" svg:width="4.529cm" svg:height="0.909cm" svg:x="10.234cm" svg:y="0.498cm"><text:p text:style-name="P43"><text:span text:style-name="T67">Finanzamt</text:span></text:p><draw:enhanced-geometry svg:viewBox="0 0 21600 21600" draw:type="rectangle" draw:enhanced-path="M 0 0 L 21600 0 21600 21600 0 21600 0 0 Z N"/></draw:custom-shape></draw:g></text:p>
      <text:list xml:id="list214147078786785" text:continue-numbering="true" text:style-name="Numbering_20_1">
        <text:list-header>
          <text:p text:style-name="P10"/>
          <text:p text:style-name="P11"/>
        </text:list-header>
        <text:list-item>
          <text:p text:style-name="P13"><text:soft-page-break/>Signieren einer Nachricht:<text:tab/><text:span text:style-name="T48">(Aufgabe mit Chat-Tool)</text:span></text:p>
          <text:p text:style-name="P15">a) Verwendeter Schlüssel: <text:span text:style-name="T47">mein privater Schlüssel</text:span></text:p>
          <text:p text:style-name="P15">b) Verwendeter Schlüssel: <text:span text:style-name="T47">öffentlicher Schlüssel des Senders</text:span></text:p>
          <text:p text:style-name="P18">c) Nein, das ist nicht möglich.</text:p>
          <text:p text:style-name="P15"/>
        </text:list-item>
        <text:list-item>
          <text:p text:style-name="P13">Versenden eine verschlüsselten und signierten Nachricht:<text:tab/><text:span text:style-name="T48">(Aufgabe mit Chat-Tool)</text:span></text:p>
          <text:p text:style-name="P15">Signatur erzeugen und mit meinem privaten Schlüssel verschlüsseln. <text:s/></text:p>
          <text:p text:style-name="P19">Die Nachricht mit dem öffentlichen Schlüssel des Empfängers verschlüsseln.</text:p>
          <text:p text:style-name="P23"/>
        </text:list-item>
        <text:list-item>
          <text:p text:style-name="P30"><text:span text:style-name="T43">Nein er hat keine Ch</text:span><text:span text:style-name="T60">ance. <text:tab/>(Aufgabe mit Chat-Tool)</text:span></text:p>
          <text:p text:style-name="P31"/>
        </text:list-item>
        <text:list-item>
          <text:p text:style-name="P20"><text:span text:style-name="T29">a) </text:span><text:span text:style-name="T21">Alice stellt die Anfrage an Bobs Internetseite, dass sie kommunizieren will. Bob sendet ihr sein Zertifikat. Alice Browser </text:span><text:span text:style-name="T39">verifiziert das indem er den öffentlichen Schlüssel der CA anwendet </text:span><text:span text:style-name="T21">und merkt sich Bobs öffentlichen Schlüssel. Es wird eine Nachricht an Bob geschickt mit einem einfachen symmetrischen Schlüssel. </text:span><text:span text:style-name="T29">Die folgende Kommunikation findet mit diesem symmetrischen Schlüssel statt. Wenn die Seite verlassen wird , wird der Schlüssel wieder gelöscht.</text:span></text:p>
          <text:p text:style-name="P24">b) Die Verschlüsselung mit einem symmetrischen Schlüssel ist viel schneller als mit dem asymmetrischen Schlüssel.</text:p>
          <text:p text:style-name="P24">c) Ja, weil ein Angreifer den symmetrische Schlüssel zwar theoretisch mit brute force knacken kann, aber praktisch nicht genug Zeit dazu hat.</text:p>
          <text:p text:style-name="P32"/>
        </text:list-item>
        <text:list-item>
          <text:p text:style-name="P33">a) <text:span text:style-name="T50">Wesentlichen </text:span>Inhalte eines Zertifikats <text:span text:style-name="T50">sind z.B. </text:span>:</text:p>
          <text:list>
            <text:list-header>
              <text:p text:style-name="P16">Inhaber: ...</text:p>
              <text:p text:style-name="P16">Aussteller: ...</text:p>
              <text:p text:style-name="P16">Gültigkeit von … bis ...</text:p>
              <text:p text:style-name="P16">öff. Schlüssel: Algorithmus: ...RSA</text:p>
              <text:list>
                <text:list-item>
                  <text:list>
                    <text:list-item>
                      <text:list>
                        <text:list-item>
                          <text:list>
                            <text:list-item>
                              <text:list>
                                <text:list-header>
                                  <text:p text:style-name="P16">Schlüssellänge: ...2048</text:p>
                                  <text:p text:style-name="P16">Exponent: ...65537</text:p>
                                  <text:p text:style-name="P16">Modulus: ...B1:89:9E:….</text:p>
                                </text:list-header>
                              </text:list>
                            </text:list-item>
                          </text:list>
                        </text:list-item>
                      </text:list>
                    </text:list-item>
                  </text:list>
                </text:list-item>
              </text:list>
              <text:p text:style-name="P16">SerienNr: ...</text:p>
              <text:p text:style-name="P16">Fingerabdrücke: ...SHA-256: 82:A7:0D:58:….</text:p>
              <text:p text:style-name="P16">Schlüsselverwendung: ...digitale Signatur, key Encrypment</text:p>
              <text:p text:style-name="P16">...</text:p>
            </text:list-header>
          </text:list>
          <text:p text:style-name="P34"><text:span text:style-name="T22">b) </text:span><text:span text:style-name="T23">Die gängigen Browser beinhalten diesen öffentlichen Schlüssel und zeigen das Zertifikat bereits „entschlüsselt“ </text:span><text:span text:style-name="T39">also verifiziert</text:span><text:span text:style-name="T23"> an. </text:span><text:span text:style-name="T22">Weiterhin ist das Zertifikat kein Geheimnis</text:span><text:span text:style-name="T23">, sondern für jeden zugänglich. Die Verschlüsselung dient nur der Authentifizierung und soll sicherstellen, dass es tatsächlich v</text:span><text:span text:style-name="T22">o</text:span><text:span text:style-name="T23">n der Zertifizierungsstelle ausgestellt wurde.</text:span></text:p>
          <text:p text:style-name="P35"><text:span text:style-name="T25">c</text:span><text:span text:style-name="T21">) </text:span><text:span text:style-name="T32">Ein</text:span><text:span text:style-name="T21"> Fingerabdruck </text:span><text:span text:style-name="T32">ist e</text:span><text:span text:style-name="T21">in Text, der viel kürzer ist als die eigentlichen Nachricht und </text:span><text:span text:style-name="T32">die Nachricht eindeutig „repräsentiert“. A</text:span><text:span text:style-name="T21">us dem Fingerabdruck </text:span><text:span text:style-name="T32">kann </text:span><text:span text:style-name="T21">man die ursprüngliche Nachricht </text:span><text:span text:style-name="T32">(</text:span><text:span text:style-name="T31">praktisch</text:span><text:span text:style-name="T32">)</text:span><text:span text:style-name="T31"> </text:span><text:span text:style-name="T21">nicht wieder herleiten. </text:span><text:span text:style-name="T32">Das ist ähnlich einem menschlichen Fingerabdruck. </text:span><text:span text:style-name="T30">SHA-256 ist der Name eines standardisierten Hashalgorithmus </text:span><text:span text:style-name="T32">(Hashfunktion)</text:span><text:span text:style-name="T30">, </text:span><text:span text:style-name="T32">mit dem man einen solchen Fingerabdruck erzeugen kann. </text:span></text:p>
        </text:list-item>
      </text:list>
      <text:p text:style-name="P12"/>
      <text:list xml:id="list214147475233476" text:continue-numbering="true" text:style-name="Numbering_20_1">
        <text:list-item>
          <text:p text:style-name="P21"><text:span text:style-name="T24">E</text:span><text:span text:style-name="T21">s ist nicht sicher, ob das Zertifikat tatsächlich vom angegebenen Absender stammt. Es </text:span><text:soft-page-break/><text:span text:style-name="T21">könnte auch abgelaufen sein (‚gültig bis‘ wurde überschritten).</text:span></text:p>
          <text:p text:style-name="P21"><text:span text:style-name="T21">Es könnte </text:span><text:span text:style-name="T33">also </text:span><text:span text:style-name="T21">sein, dass der Eigentümer versäumt hat, </text:span><text:span text:style-name="T33">sein</text:span><text:span text:style-name="T21"> Zertifikat verlängern zu lassen, <text:s/>dann würde zunächst keine Gefahr bestehen. Es könnte sich aber auch um <text:s/>ein gefälschtes Zertifikat handeln. Akzeptiert man es, ist </text:span><text:span text:style-name="T33">jegliche Aktivität, die </text:span><text:span text:style-name="T21">auf diesem Zertifikat beruht, nicht nur nicht sicher, sondern täuscht eine falsche Sicherheit vor. </text:span></text:p>
          <text:p text:style-name="P25"/>
        </text:list-item>
        <text:list-item>
          <text:p text:style-name="P16"><text:span text:style-name="T36">Zertifikate werden </text:span><text:span text:style-name="T35">auch </text:span><text:span text:style-name="T36">von kommerziellen Stellen ausgegeben. </text:span><text:span text:style-name="T35">M</text:span><text:span text:style-name="T36">an kennt </text:span><text:span text:style-name="T35">die </text:span><text:span text:style-name="T36">Zertifizierungsstelle </text:span><text:span text:style-name="T35">oft nicht, muss ihr aber vertrauen. </text:span><text:span text:style-name="T40">Relevante Fragestellungen sind: </text:span></text:p>
          <text:p text:style-name="P22"><text:span text:style-name="T21">Welche Verfahren wurden bei der Ausstellung verwendet? Wie sicher ist das </text:span><text:span text:style-name="T35">(für meine Anwendung)</text:span><text:span text:style-name="T21">?</text:span></text:p>
          <text:p text:style-name="P26">Wie genau prüft die Zertifizierungsstelle die Identität des Zertifikatseigentümers?</text:p>
          <text:p text:style-name="P27">Wenn ein Zertifikat gesperrt wird, dann muss diese Sperrinformation an alle gelangen, die das Zertifikat verwenden könnten. Wer aktualisiert/prüft Sperrlisten?</text:p>
          <text:p text:style-name="P16"><text:span text:style-name="T35">u.s.w. Siehe dazu auch</text:span><text:span text:style-name="T34"> </text:span><text:span text:style-name="T34"><text:note text:id="ftn1" text:note-class="footnote"><text:note-citation>1</text:note-citation><text:note-body><text:p text:style-name="P5"><text:a xlink:type="simple" xlink:href="https://de.wikipedia.org/wiki/Public-Key-Zertifikat" text:style-name="Internet_20_link" text:visited-style-name="Visited_20_Internet_20_Link"><text:span text:style-name="T51">https://de.wikipedia.org/wiki/Public-Key-Zertifikat</text:span></text:a><text:span text:style-name="T51"> </text:span><text:span text:style-name="T52">(abgerufen, 27.3.20)</text:span></text:p></text:note-body></text:note></text:span><text:span text:style-name="T34">. </text:span></text:p>
        </text:list-item>
      </text:list>
      <text:p text:style-name="P12"/>
      <text:list xml:id="list214146888841634" text:continue-numbering="true" text:style-name="Numbering_20_1">
        <text:list-item>
          <text:p text:style-name="P10">Hashfunktion</text:p>
          <text:p text:style-name="P14">- Der Hashwert <text:span text:style-name="T49">ändert sich wesentlich, unabhängig davon, ob nur ein einzelnes Zeichen geändert wird oder der ganze Text. Der Hashwert ist immer gleich lang.</text:span></text:p>
          <text:p text:style-name="P14">- Weil der Hashwert kürzer <text:span text:style-name="T55">sein kann</text:span> als der Ursprungstext, <text:span text:style-name="T56">muss</text:span> es Hashwert<text:span text:style-name="T56">e mit</text:span> mehrere<text:span text:style-name="T56">n</text:span> Ausgangstexte<text:span text:style-name="T56">n</text:span> geben.</text:p>
          <text:p text:style-name="P17">- Es ist quasi unmöglich, zu einem Hashwert <text:span text:style-name="T56">einen</text:span> Ausgangstext zu <text:span text:style-name="T56">erfinden</text:span>.</text:p>
          <text:p text:style-name="P17"/>
        </text:list-item>
        <text:list-item>
          <text:p text:style-name="P17">Der SHA-2, <text:span text:style-name="T7">s</text:span><text:span text:style-name="T10">ecure hash algorithm</text:span><text:span text:style-name="T8">,</text:span><text:span text:style-name="T9"> </text:span>wird aktuell zu Verwendung empfohlen.<text:note text:id="ftn2" text:note-class="footnote"><text:note-citation>2</text:note-citation><text:note-body><text:p text:style-name="P4"><text:span text:style-name="T5"><text:s text:c="2"/>https://de.wikipedia.org/wiki/SHA-2, </text:span><text:span text:style-name="T6">(</text:span><text:span text:style-name="T5">abgerufen 03.01.2020</text:span><text:span text:style-name="T6">)</text:span></text:p></text:note-body></text:note> </text:p>
          <text:p text:style-name="P17"/>
        </text:list-item>
        <text:list-item>
          <text:p text:style-name="P8"><text:span text:style-name="T45">Ein </text:span><text:span text:style-name="T44">PGP-System </text:span><text:span text:style-name="T45">ist ein hybrides System, bei dem die Nachricht mit einem zufällig erzeugten (symmetrischen) Schlüssel verschlüsselt wird. Nur dieser Schlüssel wird asymmetrisch verschlüsselt und zusammen mit der Nachricht verschickt. Vorteil: schneller, weniger aufwendig. PGP-Syteme basieren häufig auf dem Web of Trust. (siehe z.B. Wikipedia </text:span><text:span text:style-name="T45"><text:note text:id="ftn3" text:note-class="footnote"><text:note-citation>3</text:note-citation><text:note-body><text:p text:style-name="Footnote"><text:a xlink:type="simple" xlink:href="https://de.wikipedia.org/wiki/Pretty_Good_Privacy" text:style-name="Internet_20_link" text:visited-style-name="Visited_20_Internet_20_Link"><text:span text:style-name="T51">https://de.wikipedia.org/wiki/Pretty_Good_Privacy</text:span></text:a><text:span text:style-name="T51"> </text:span><text:span text:style-name="T53">(28.3.20)</text:span></text:p></text:note-body></text:note></text:span><text:span text:style-name="T45"><text:s/>)</text:span></text:p>
          <text:p text:style-name="P28"/>
        </text:list-item>
        <text:list-item>
          <text:p text:style-name="P36"><text:span text:style-name="T37">Bob hat Alice Schlüssel und hat sichergestellt, dass es wirklich der Schlüssel von Alice ist. Das kennzeichnet er auf dem Schlüsselserver. Carl möchte nun Alice Schlüssel haben, kennt sie aber nicht. Er sieht auf dem Schlüsselserver, dass Bob den Schlüssel von Alice als echt gekennzeichnet hat. Da es Bob kennt und vertraut, vertraut er auch Alice Schlüssel. So entsteht ein Netzwerk von Vertrauensbeziehungen. </text:span><text:span text:style-name="T38">(</text:span><text:span text:style-name="T37">Siehe </text:span><text:span text:style-name="T38">z.B. </text:span><text:span text:style-name="T37"><text:s/></text:span><text:span text:style-name="T38">inf-schule </text:span><text:span text:style-name="T38"><text:note text:id="ftn4" text:note-class="footnote"><text:note-citation>4</text:note-citation><text:note-body><text:p text:style-name="P7"><text:a xlink:type="simple" xlink:href="https://www.inf-schule.de/kommunikation/kryptologie/sicherheitsinfrastruktur/konzept_weboftrust" text:style-name="Internet_20_link" text:visited-style-name="Visited_20_Internet_20_Link">https://www.inf-schule.de/kommunikation/kryptologie/sicherheitsinfrastruktur/konzept_weboftrust</text:a> <text:span text:style-name="T54">(28.3.20)</text:span></text:p></text:note-body></text:note></text:span><text:span text:style-name="T37"><text:s/>oder genauer: Wikipedia </text:span><text:span text:style-name="T37"><text:note text:id="ftn5" text:note-class="footnote"><text:note-citation>5</text:note-citation><text:note-body><text:p text:style-name="P6"><text:a xlink:type="simple" xlink:href="https://de.wikipedia.org/wiki/Web_of_Trust" text:style-name="Internet_20_link" text:visited-style-name="Visited_20_Internet_20_Link"><text:span text:style-name="T51">https://de.wikipedia.org/wiki/Web_of_Trust</text:span></text:a><text:span text:style-name="T51"> <text:s/></text:span><text:span text:style-name="T53">(28.3.20)</text:span></text:p></text:note-body></text:note></text:span><text:span text:style-name="T37"><text:s/>)</text:span></text:p>
          <text:p text:style-name="P37"/>
          <text:p text:style-name="P38"/>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sans-serif" svg:font-family="sans-serif"/>
    <style:font-face style:name="Courier New2" svg:font-family="'Courier New'" style:font-family-generic="modern"/>
    <style:font-face style:name="Liberation Serif1" svg:font-family="'Liberation Serif'" style:font-family-generic="roma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S_5f_sw" draw:display-name="Titelleiste_BlankoS_sw" xlink:href="Pictures/10000000000010AB000001244D967E452685CD23.jpg" xlink:type="simple" xlink:show="embed" xlink:actuate="onLoad"/>
    <draw:fill-image draw:name="Titelleiste_5f_Blanko_5f_sw" draw:display-name="Titelleiste_Blanko_sw" xlink:href="Pictures/10000000000004000000004630F6108B07777A59.png" xlink:type="simple" xlink:show="embed" xlink:actuate="onLoad"/>
    <draw:marker draw:name="Arrow" svg:viewBox="0 0 20 30" svg:d="M10 0l-10 30h20z"/>
    <draw:marker draw:name="Linienspitzen_20_1" draw:display-name="Linienspitzen 1" svg:viewBox="0 0 1131 2256" svg:d="M1127 2120l-449-2006-9-42-25-39-38-25-38-8-43 8-38 25-25 39-9 42-449 2006v13l-4 9 9 42 25 38 38 25 42 9h903l42-9 38-25 26-38 8-42v-9z"/>
    <draw:marker draw:name="Rounded_20_large_20_Arrow" draw:display-name="Rounded large Arrow" svg:viewBox="0 0 1131 2256" svg:d="M1127 2120l-449-2006-9-42-25-39-38-25-38-8-43 8-38 25-25 39-9 42-449 2006v13l-4 9 9 42 25 38 38 25 42 9h903l42-9 38-25 26-38 8-42v-9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start"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style:paragraph-properties fo:margin-left="0.224cm" fo:margin-right="0.199cm" fo:margin-top="0.3cm" fo:margin-bottom="0.199cm" loext:contextual-spacing="false" fo:text-align="start" style:justify-single-word="false" fo:text-indent="0cm" style:auto-text-indent="false" style:page-number="auto" fo:break-before="page"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ITG_5f_Überschrift2" style:display-name="ITG_Überschrift2" style:family="paragraph" style:parent-style-name="ITG_5f_Überschrift" style:list-style-name="" style:master-page-name="">
      <style:paragraph-properties fo:margin-left="0.199cm" fo:margin-right="0cm" fo:margin-top="0.199cm" fo:margin-bottom="0.199cm" loext:contextual-spacing="false" fo:text-align="justify" style:justify-single-word="false" fo:text-indent="0cm" style:auto-text-indent="false" style:page-number="auto" fo:break-before="auto" fo:break-after="auto" style:shadow="none" fo:keep-with-next="always">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Numbering_20_Symbols" style:display-name="Numbering Symbols" style:family="text">
      <style:text-properties fo:font-weight="bold" style:font-weight-asian="bold" style:font-weight-complex="bold"/>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space-before="0.635cm"/>
      </text:outline-level-style>
      <text:outline-level-style text:level="2" style:num-format="">
        <style:list-level-properties text:space-before="0.635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officeooo:rsid="00808308" officeooo:paragraph-rsid="00808308"/>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36a62" style:font-size-asian="9pt" style:font-size-complex="9pt"/>
    </style:style>
    <style:style style:name="MT5" style:family="text">
      <style:text-properties fo:color="#4c4c4c" style:font-name="Arial" fo:font-size="9pt" officeooo:rsid="00a839f6"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00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svg:height="1.296cm" fo:margin-left="0cm" fo:margin-right="0cm" fo:margin-bottom="0.101cm" fo:border="none" fo:padding="0cm" style:shadow="none" style:dynamic-spacing="false" draw:fill="bitmap" draw:fill-image-name="Titelleiste_5f_BlankoS_5f_sw" style:repeat="stretch" draw:fill-image-ref-point="top-left">
          <style:background-image xlink:href="Pictures/10000000000010AB000001244D967E452685CD23.jp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IuD: <text:s/>Lösungen</text:p>
      </style:header>
      <style:footer>
        <text:p text:style-name="MP2"><draw:a xlink:type="simple" xlink:href="http://creativecommons.org/licenses/by-nc-sa/3.0/"><draw:frame draw:style-name="Mfr1" draw:name="Grafik11" text:anchor-type="paragraph" svg:x="0.042cm" svg:y="0.088cm" svg:width="1.503cm" svg:height="0.501cm" draw:z-index="5"><draw:image xlink:href="Pictures/10000201000000580000001FF1659DC4583E58EC.png" xlink:type="simple" xlink:show="embed" xlink:actuate="onLoad" loext:mime-type="image/png"/></draw:frame></draw:a><draw:rect text:anchor-type="paragraph" draw:z-index="2" draw:style-name="Mgr1" draw:text-style-name="MP4" svg:width="1.842cm" svg:height="0.5cm" svg:x="15.007cm" svg:y="0.101cm"><text:p text:style-name="MP3"><text:span text:style-name="MT1">ZPG </text:span><text:span text:style-name="MT2">IMP</text:span></text:p></draw:rect><text:span text:style-name="MT3"><text:tab/></text:span><text:span text:style-name="MT4">M.Klein</text:span><text:span text:style-name="MT3"> (</text:span><text:span text:style-name="MT5">Mai</text:span><text:span text:style-name="MT3">.20</text:span><text:span text:style-name="MT4">20</text:span><text:span text:style-name="MT3">)</text:span><text:tab/><text:span text:style-name="MT6"><text:page-number text:select-page="current">1</text:page-number></text:span><text:span text:style-name="MT6">/</text:span><text:span text:style-name="MT6"><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creation-date>2020-01-20T11:22:49.152000000</meta:creation-date>
    <meta:editing-cycles>88</meta:editing-cycles>
    <meta:editing-duration>P2DT23H46M59S</meta:editing-duration>
    <dc:date>2020-06-19T21:41:44.891000000</dc:date>
    <meta:print-date>2020-01-20T14:42:21.460000000</meta:print-date>
    <meta:document-statistic meta:table-count="0" meta:image-count="1" meta:object-count="0" meta:page-count="3" meta:paragraph-count="53" meta:word-count="858" meta:character-count="6412" meta:non-whitespace-character-count="5600"/>
    <meta:user-defined meta:name="Info 1"/>
    <meta:user-defined meta:name="Info 2"/>
    <meta:user-defined meta:name="Info 3"/>
    <meta:user-defined meta:name="Info 4"/>
  </office:meta>
</office:document-meta>
</file>