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line-height="150%"/>
      <style:text-properties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line-height="0.635cm"/>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break-before="page"/>
    </style:style>
    <style:style style:name="P13" style:family="paragraph" style:parent-style-name="Standard">
      <style:paragraph-properties fo:margin-left="1.27cm" fo:margin-right="0cm" fo:line-height="150%" fo:text-indent="0cm" style:auto-text-indent="false"/>
    </style:style>
    <style:style style:name="P14" style:family="paragraph" style:parent-style-name="Standard" style:master-page-name="First_20_Page">
      <style:paragraph-properties fo:line-height="150%" style:page-number="auto"/>
    </style:style>
    <style:style style:name="P15" style:family="paragraph" style:parent-style-name="Header" style:master-page-name="Converted1">
      <style:paragraph-properties fo:text-align="center" style:justify-single-word="false" style:page-number="auto"/>
    </style:style>
    <style:style style:name="P16" style:family="paragraph" style:parent-style-name="Header" style:master-page-name="Converted5">
      <style:paragraph-properties fo:text-align="end" style:justify-single-word="false" style:page-number="auto"/>
    </style:style>
    <style:style style:name="P17" style:family="paragraph" style:parent-style-name="Footer" style:master-page-name="Converted3">
      <style:paragraph-properties fo:text-align="end"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font-name-complex="Arial2"/>
    </style:style>
    <style:style style:name="T6"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61"/></text:span><text:span text:style-name="T2">V e r t r a g </text:span></text:p>
      <text:p text:style-name="P1"><text:span text:style-name="T2"><text:s text:c="17"/><text:tab/><text:tab/>über Datenverarbeitung im Auftrag nach § 7 LDSG</text:span></text:p>
      <text:p text:style-name="P4"/>
      <text:p text:style-name="P1"><text:span text:style-name="T1">zwischen <text:tab/></text:span></text:p>
      <text:p text:style-name="P1"><text:span text:style-name="T1">[ Name der Schule ]</text:span></text:p>
      <text:p text:style-name="P7"/>
      <text:p text:style-name="P1"><text:span text:style-name="T1"><text:tab/><text:tab/><text:tab/><text:tab/>- nachstehend „Schule“ (Auftraggeber) genannt - </text:span></text:p>
      <text:p text:style-name="P1"><text:span text:style-name="T1">und </text:span></text:p>
      <text:p text:style-name="P7"/>
      <text:p text:style-name="P1"><text:span text:style-name="T1"><text:tab/><text:tab/><text:tab/><text:tab/>- nachstehend (Auftragnehmer) genannt.</text:span></text:p>
      <text:p text:style-name="P7"/>
      <text:p text:style-name="Standard"><text:span text:style-name="T2"><text:s text:c="69"/></text:span></text:p>
      <text:p text:style-name="Standard"><text:span text:style-name="T2">1. <text:s/>Gegenstand des Vertrages (Auftrag)</text:span></text:p>
      <text:p text:style-name="P3"/>
      <text:p text:style-name="P1"><text:span text:style-name="T1">Die Schule nutzt die vom Auftragnehmer angebotenen IT-Services: ___________</text:span><text:span text:style-name="T3">(Diese sind an dieser Stelle konkret aufzuführen)</text:span><text:span text:style-name="T1"> <text:line-break/>In diesem Zusammenhang werden Daten der Schülerinnen, Schüler, Eltern, Mitarbeiter der Ausbildungsbetriebe, Hausmeister, Schulsekretariat und Lehrerinnen, Lehrer auf den Servern des Auftragnehmers verarbeitet. Den datenschutzrechtlichen Rahmen hierfür regelt dieser Vertrag, für den (sowie für alle Anlagen) die Begriffsbestimmungen des § 3 LDSG gelten. </text:span></text:p>
      <text:p text:style-name="P7"/>
      <text:p text:style-name="P1"><text:span text:style-name="T2">2. <text:s/>Dauer des Vertrags</text:span></text:p>
      <text:p text:style-name="P1"><text:span text:style-name="T1">Der Vertrag beginnt mit dem Zeitpunkt der Bereitstellung der IT-Services <text:s/>und endet mit der Kündigung. <text:line-break/>Eine Vertragspartei kann jeweils mit einer Frist von _____ zum Monatsende kündigen. <text:s text:c="4"/></text:span></text:p>
      <text:p text:style-name="P1"><text:span text:style-name="T1">Darüber hinaus können die Vertragspartner den Vertrag jederzeit ohne Einhaltung einer Frist kündigen, wenn ein schwerwiegender Verstoß einer Vertragspartei vorliegt (außerordentliche Kündigung).</text:span></text:p>
      <text:p text:style-name="P7"/>
      <text:p text:style-name="P7"/>
      <text:p text:style-name="P7"/>
      <text:p text:style-name="P12"><text:span text:style-name="T2">3. <text:s/>Anwendungsbereich</text:span></text:p>
      <text:p text:style-name="P3"/>
      <text:p text:style-name="P7"/>
      <text:p text:style-name="P1"><text:span text:style-name="T1">3.1</text:span></text:p>
      <text:p text:style-name="P1"><text:span text:style-name="T1">Der Umfang der Datenverarbeitung, die erfassten Zugangsdaten (z.B. Account) sowie die Daten, die im Rahmen der Nutzung verarbeitet werden, entstehen (z. B. Log-Daten) bzw. entstehen können, werden in der Anlage des Auftragnehmers zum Verfahrensverzeichnis <text:s/>(Anlage 2) dokumentiert.</text:span></text:p>
      <text:p text:style-name="P1"><text:span text:style-name="T1"><text:line-break/>3.2 </text:span></text:p>
      <text:p text:style-name="P1"><text:span text:style-name="T1">Betroffen von dieser Datenerfassung ist der unter Nr. 1 dieses Vertrages aufgeführte Personenkreis.</text:span></text:p>
      <text:p text:style-name="P7"/>
      <text:p text:style-name="P3"/>
      <text:p text:style-name="Standard"><text:span text:style-name="T1">3.3 <text:s/>Umfang des Vertrags</text:span></text:p>
      <text:p text:style-name="P6"/>
      <text:p text:style-name="P1"><text:span text:style-name="T1">Der Auftragnehmer stellt für die unter Nr. 1 aufgeführten Dienste die notwendigen Server sowie die notwendige Infrastruktur bereit. Die Server des Auftragnehmers werden regelmäßig gesichert. Der Auftragnehmer richtet eine Hotline für technische Probleme ein. </text:span></text:p>
      <text:p text:style-name="P1"><text:span text:style-name="T1">Einzelheiten zu den genutzten Diensten werden stets aktuell auf der Homepage(www…..) des Auftragnehmers beschrieben.</text:span></text:p>
      <text:p text:style-name="P13"><text:span text:style-name="T1">Weitere Hinweise zur Verwendung und zum Ausfüllen der Vertragsvorlagen für eine Auftragsdatenverarbeitung nach § 7 LDSG finden Sie in der Ausfüllhilfe (Dokument Ausfüllhilfe ADV).</text:span></text:p>
      <text:p text:style-name="P7"/>
      <text:p text:style-name="P3"/>
      <text:p text:style-name="Standard"><text:span text:style-name="T2">4. <text:s/>Verantwortung für personenbezogene Daten</text:span></text:p>
      <text:p text:style-name="P6"/>
      <text:p text:style-name="P1"><text:span text:style-name="T1">4.1</text:span></text:p>
      <text:p text:style-name="P1"><text:span text:style-name="T1">Damit diese Dienste genutzt werden können, müssen die oben beschriebenen Datenarten auf den Servern des Auftragnehmers gespeichert werden. Die Schule ist verantwortlich für die Daten im Sinne des Datenschutzrechts (§ 3 Abs. 3 LDSG Baden-Württemberg). Um dieser Verantwortung gerecht zu werden, enthält dieser Vertrag </text:span><text:bookmark text:name="_GoBack"/><text:span text:style-name="T1">eine detaillierte Darstellung der Datenverarbeitungspflichten des Auftragnehmers sowie der Rechte und Pflichten der Schulen. Diese sind in der </text:span><text:span text:style-name="T2">Anlage 1</text:span><text:span text:style-name="T1"> des Vertrages ausführlich dargestellt. </text:span></text:p>
      <text:p text:style-name="P8"><text:soft-page-break/></text:p>
      <text:p text:style-name="P2"><text:span text:style-name="T1">4.2</text:span></text:p>
      <text:p text:style-name="P1"><text:span text:style-name="T1">Der Auftragnehmer hat umfangreiche technische und organisatorische Maßnahmen zu ergreifen und aufrecht zu erhalten, um die Daten vor dem Zugriff Dritter oder Datenverlust zu schützen. Die Maßnahmen ergeben sich aus der </text:span><text:span text:style-name="T2">Anlage 2</text:span><text:span text:style-name="T1">.</text:span></text:p>
      <text:p text:style-name="P8"/>
      <text:p text:style-name="P2"><text:span text:style-name="T2">5. Pflichten der Vertragsparteien</text:span></text:p>
      <text:p text:style-name="P2"><text:span text:style-name="T1">5.1 Auftragnehmer</text:span></text:p>
      <text:p text:style-name="P1"><text:span text:style-name="T1">Der Auftragnehmer verarbeitet personenbezogene Daten ausschließlich im Rahmen der getroffenen Vereinbarungen. Der Auftragnehmer verwendet die zur Datenverarbeitung überlassenen Daten für keine anderen, insbesondere nicht für eigene Zwecke. Kopien oder Duplikate werden ohne Wissen des Auftraggebers nicht erstellt.</text:span></text:p>
      <text:p text:style-name="P5"/>
      <text:p text:style-name="P1"><text:span text:style-name="T1">5.2 <text:s/></text:span></text:p>
      <text:p text:style-name="P1"><text:span text:style-name="T1">Im Übrigen ergeben sich die Rechte und Pflichten der Vertragsparteien aus der Anlage 1.</text:span></text:p>
      <text:p text:style-name="P4"/>
      <text:p text:style-name="P1"><text:span text:style-name="T2">6. Sonstiges</text:span></text:p>
      <text:p text:style-name="P1"><text:span text:style-name="T1">Änderungen oder Ergänzungen dieses Vertrages bedürfen nach § 7 Abs. 2 Satz 3 LDSG der Schriftform. Gleiches gilt für die Aufhebung des Schriftformerfordernisses selbst. </text:span></text:p>
      <text:p text:style-name="P1"><text:span text:style-name="T1">Sollte eine Regelung dieses Vertrages nichtig sein oder werden oder sich eine Lücke herausstellen, bleibt der Vertrag im Übrigen gültig. Es soll das gelten, was die Parteien vereinbart hätten, wenn die Unwirksamkeit oder die Lücke bekannt gewesen wäre. </text:span></text:p>
      <text:p text:style-name="P1"><text:span text:style-name="T1">Die Vertragsparteien prüfen dann gemeinsam, ob Änderungen oder Ergänzungen dieses Vertrages erforderlich sind. Kommen sie zu dem Ergebnis, dass eine Änderung oder Ergänzung des Vertrages erforderlich ist, oder wird von einer Vertragspartei eine Änderung oder Ergänzung dieses Vertrages beantragt, </text:span></text:p>
      <text:p text:style-name="P1"><text:span text:style-name="T1">so nehmen sie unverzüglich Verhandlungen auf.</text:span></text:p>
      <text:p text:style-name="P5"/>
      <text:p text:style-name="P10"/>
      <text:p text:style-name="P1"><text:soft-page-break/><text:span text:style-name="T1">Die Anlage 1 "Rechte und Pflichten der Schule und des Auftragnehmers bei der Auftragsdatenverarbeitung" und die </text:span></text:p>
      <text:p text:style-name="P1"><text:span text:style-name="T1">Anlage 2 "Datenschutz, Sicherheitskonzept und Katalog der getroffenen Technischen und Organisatorischen Maßnahmen nach § 9 Abs. 3 Nr. 1 bis 11 LDSG " sind Bestandteil dieses Vertrages.</text:span></text:p>
      <text:p text:style-name="P7"/>
      <text:p text:style-name="P8"/>
      <text:p text:style-name="P11"><text:span text:style-name="T1">_______________, _______________ <text:s text:c="17"/></text:span><text:span text:style-name="T4">_________, _________________</text:span></text:p>
      <text:p text:style-name="P11"><text:span text:style-name="T1">Ort <text:s text:c="26"/>Datum <text:tab/><text:tab/><text:tab/> <text:s/><text:tab/>Ort <text:s text:c="19"/>Datum </text:span></text:p>
      <text:p text:style-name="P9"/>
      <text:p text:style-name="P9"/>
      <text:p text:style-name="P2"><text:span text:style-name="T1"><text:s/>________________________________<text:tab/><text:tab/>_________________________</text:span></text:p>
      <text:p text:style-name="P2"><text:span text:style-name="T1">Schule <text:tab/><text:tab/><text:tab/><text:tab/><text:tab/><text:tab/> <text:s/><text:tab/><text:tab/>Auftragnehmer<text:tab/><text:tab/><text:tab/><text:tab/><text:tab/><text:tab/><text:tab/><text:tab/><text:tab/><text:tab/><text:tab/></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style:font-size-asian="11pt"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List_20_Paragraph" style:display-name="List Paragraph" style:family="paragraph" style:parent-style-name="Standard"/>
    <style:style style:name="ListLabel_20_1" style:display-name="ListLabel 1" style:family="text">
      <style:text-properties style:font-name-asian="Times New Roman1"/>
    </style:style>
    <style:style style:name="Default_20_Paragraph_20_Font" style:display-name="Default Paragraph Font" style:family="text"/>
    <style:style style:name="Kopfzeile_20_Zchn" style:display-name="Kopfzeile Zchn" style:family="text"/>
    <style:style style:name="Fußzeile_20_Zchn" style:display-name="Fußzeile Zchn" style:family="text"/>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prechblasentext_20_Zchn" style:display-name="Sprechblasentext Zchn" style:family="text"/>
    <style:style style:name="annotation_20_reference" style:display-name="annotation reference" style:family="text"/>
    <style:style style:name="Kommentartext_20_Zchn" style:display-name="Kommentartext Zchn" style:family="text"/>
    <style:style style:name="Kommentarthema_20_Zchn" style:display-name="Kommentarthema Zch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873cm" fo:text-indent="-0.873cm" fo:margin-left="0.873cm"/>
        </style:list-level-properties>
        <style:text-properties fo:font-family="Tahoma" style:font-style-name="Standard"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Standard"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center" style:justify-single-word="false" style:page-number="auto"/>
    </style:style>
    <style:style style:name="MP2" style:family="paragraph" style:parent-style-name="Footer" style:master-page-name="Converted3">
      <style:paragraph-properties fo:text-align="end" style:justify-single-word="false" style:page-number="auto"/>
    </style:style>
    <style:style style:name="MP3" style:family="paragraph" style:parent-style-name="Header" style:master-page-name="Converted5">
      <style:paragraph-properties fo:text-align="end" style:justify-single-word="false" style:page-number="auto"/>
    </style:style>
    <style:style style:name="MT1" style:family="text">
      <style:text-properties style:font-name-complex="Arial2"/>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31cm" fo:margin-bottom="1.27cm" fo:margin-left="2.501cm" fo:margin-right="2.501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text:page-number text:select-page="current">4</text:page-number><text:span text:style-name="page_20_number"><text:span text:style-name="MT1"> -<text:line-break/></text:span></text:span></text:p>
      </style:header>
      <style:footer>
        <text:p text:style-name="MP2"><text:page-number text:select-page="current">4</text:page-number></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3"><text:span text:style-name="MT2">Stand: 21.06.2013</text:span></text:p>
      </style:header>
    </style:master-page>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lanko</dc:title>
    <meta:initial-creator>zura</meta:initial-creator>
    <dc:creator>Gentner, Jochen (KM)</dc:creator>
    <meta:editing-cycles>2</meta:editing-cycles>
    <meta:print-date>2012-11-26T16:11:00</meta:print-date>
    <meta:creation-date>2013-07-18T05:50:00</meta:creation-date>
    <dc:date>2013-07-18T05:50:00</dc:date>
    <meta:editing-duration>PT00H00M00S</meta:editing-duration>
    <meta:generator>OpenOffice.org/3.2$Win32 OpenOffice.org_project/320m18$Build-9502</meta:generator>
    <meta:document-statistic meta:table-count="0" meta:image-count="0" meta:object-count="0" meta:page-count="4" meta:paragraph-count="46" meta:word-count="656" meta:character-count="4879"/>
    <meta:template xlink:type="simple" xlink:actuate="onRequest" xlink:title="Normal.dotm" xlink:href=""/>
  </office:meta>
</office:document-meta>
</file>