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libri" svg:font-family="Calibri"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002cm" table:align="left" style:writing-mode="lr-tb"/>
    </style:style>
    <style:style style:name="Tabelle1.A" style:family="table-column">
      <style:table-column-properties style:column-width="16.002cm"/>
    </style:style>
    <style:style style:name="Tabelle1.1" style:family="table-row">
      <style:table-row-properties style:row-height="0.66cm" fo:keep-together="auto"/>
    </style:style>
    <style:style style:name="Tabelle1.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e1.2" style:family="table-row">
      <style:table-row-properties style:row-height="0.547cm" fo:keep-together="auto"/>
    </style:style>
    <style:style style:name="Tabelle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2" style:family="table">
      <style:table-properties style:width="16.002cm" table:align="left" style:writing-mode="lr-tb"/>
    </style:style>
    <style:style style:name="Tabelle2.A" style:family="table-column">
      <style:table-column-properties style:column-width="16.002cm"/>
    </style:style>
    <style:style style:name="Tabelle2.1" style:family="table-row">
      <style:table-row-properties style:row-height="0.66cm" fo:keep-together="auto"/>
    </style:style>
    <style:style style:name="Tabelle2.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e2.2" style:family="table-row">
      <style:table-row-properties style:row-height="0.547cm" fo:keep-together="auto"/>
    </style:style>
    <style:style style:name="Tabelle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3" style:family="table">
      <style:table-properties style:width="16.002cm" table:align="left" style:writing-mode="lr-tb"/>
    </style:style>
    <style:style style:name="Tabelle3.A" style:family="table-column">
      <style:table-column-properties style:column-width="7.474cm"/>
    </style:style>
    <style:style style:name="Tabelle3.B" style:family="table-column">
      <style:table-column-properties style:column-width="1.028cm"/>
    </style:style>
    <style:style style:name="Tabelle3.C" style:family="table-column">
      <style:table-column-properties style:column-width="7.5cm"/>
    </style:style>
    <style:style style:name="Tabelle3.1" style:family="table-row">
      <style:table-row-properties style:row-height="0.66cm" fo:keep-together="auto"/>
    </style:style>
    <style:style style:name="Tabelle3.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e3.B1" style:family="table-cell">
      <style:table-cell-properties style:vertical-align="bottom" fo:padding-left="0.191cm" fo:padding-right="0.191cm" fo:padding-top="0cm" fo:padding-bottom="0cm" fo:border="none" style:writing-mode="lr-tb"/>
    </style:style>
    <style:style style:name="Tabelle3.2" style:family="table-row">
      <style:table-row-properties style:row-height="0.395cm" fo:keep-together="auto"/>
    </style:style>
    <style:style style:name="Tabelle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3.B2"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0pt" fo:font-weight="bold" style:font-size-asian="10pt" style:font-weight-asian="bold" style:font-weight-complex="bold"/>
    </style:style>
    <style:style style:name="P2" style:family="paragraph" style:parent-style-name="Standard">
      <style:paragraph-properties>
        <style:tab-stops>
          <style:tab-stop style:position="0.751cm"/>
        </style:tab-stops>
      </style:paragraph-properties>
      <style:text-properties fo:font-size="10pt" fo:font-weight="bold" style:font-size-asian="10pt" style:font-weight-asian="bold" style:font-weight-complex="bold"/>
    </style:style>
    <style:style style:name="P3" style:family="paragraph" style:parent-style-name="Standard">
      <style:text-properties fo:font-size="10pt" style:font-size-asian="10pt"/>
    </style:style>
    <style:style style:name="P4" style:family="paragraph" style:parent-style-name="Standard">
      <style:text-properties fo:font-size="10pt" style:font-size-asian="10pt" style:font-weight-complex="bold"/>
    </style:style>
    <style:style style:name="P5" style:family="paragraph" style:parent-style-name="Standard">
      <style:paragraph-properties fo:line-height="150%" style:snap-to-layout-grid="false"/>
      <style:text-properties fo:font-size="10pt" style:font-size-asian="10pt"/>
    </style:style>
    <style:style style:name="P6" style:family="paragraph" style:parent-style-name="Standard">
      <style:paragraph-properties style:text-autospace="none"/>
      <style:text-properties fo:font-size="10pt" style:font-size-asian="10pt"/>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text-properties fo:language="de" fo:country="DE" style:language-asian="de" style:country-asian="DE"/>
    </style:style>
    <style:style style:name="P9" style:family="paragraph" style:parent-style-name="Standard">
      <style:text-properties fo:font-size="6pt" style:font-size-asian="6pt" style:font-size-complex="6pt"/>
    </style:style>
    <style:style style:name="P10" style:family="paragraph" style:parent-style-name="Standard">
      <style:text-properties fo:font-size="12pt" fo:language="de" fo:country="DE" fo:font-style="italic" fo:font-weight="bold" style:font-size-asian="12pt" style:language-asian="de" style:country-asian="DE" style:font-style-asian="italic" style:font-weight-asian="bold" style:font-size-complex="12pt"/>
    </style:style>
    <style:style style:name="P11" style:family="paragraph" style:parent-style-name="Standard">
      <style:paragraph-properties>
        <style:tab-stops>
          <style:tab-stop style:position="0.751cm"/>
        </style:tab-stops>
      </style:paragraph-properties>
    </style:style>
    <style:style style:name="P12" style:family="paragraph" style:parent-style-name="Standard">
      <style:paragraph-properties fo:margin-top="0cm" fo:margin-bottom="0.318cm" loext:contextual-spacing="false" fo:line-height="150%"/>
    </style:style>
    <style:style style:name="P13" style:family="paragraph" style:parent-style-name="Standard">
      <style:paragraph-properties fo:margin-left="0.751cm" fo:margin-right="0cm" fo:text-indent="0cm" style:auto-text-indent="false">
        <style:tab-stops>
          <style:tab-stop style:position="1.501cm"/>
        </style:tab-stops>
      </style:paragraph-properties>
    </style:style>
    <style:style style:name="P14" style:family="paragraph" style:parent-style-name="Standard">
      <style:paragraph-properties fo:margin-left="0cm" fo:margin-right="0cm" fo:text-indent="1.249cm" style:auto-text-indent="false"/>
      <style:text-properties fo:font-size="10pt" fo:font-weight="bold" style:font-size-asian="10pt" style:font-weight-asian="bold" style:font-weight-complex="bold"/>
    </style:style>
    <style:style style:name="P15" style:family="paragraph" style:parent-style-name="Header">
      <style:paragraph-properties>
        <style:tab-stops/>
      </style:paragraph-properties>
    </style:style>
    <style:style style:name="P16" style:family="paragraph" style:parent-style-name="Standard">
      <style:text-properties fo:font-size="10pt" style:font-size-asian="10pt"/>
    </style:style>
    <style:style style:name="P17" style:family="paragraph" style:parent-style-name="Standard">
      <style:text-properties fo:font-size="10pt" style:font-size-asian="10pt" style:font-weight-complex="bold"/>
    </style:style>
    <style:style style:name="P18" style:family="paragraph" style:parent-style-name="Standard">
      <style:paragraph-properties fo:margin-left="0.751cm" fo:margin-right="0cm" fo:text-indent="0cm" style:auto-text-indent="false">
        <style:tab-stops>
          <style:tab-stop style:position="0.751cm"/>
        </style:tab-stops>
      </style:paragraph-properties>
      <style:text-properties fo:font-size="10pt" fo:font-weight="bold" style:font-size-asian="10pt" style:font-weight-asian="bold" style:font-weight-complex="bold"/>
    </style:style>
    <style:style style:name="P19" style:family="paragraph" style:parent-style-name="Text_20_body" style:master-page-name="Standard">
      <style:paragraph-properties style:page-number="auto" fo:padding-left="0cm" fo:padding-right="0cm" fo:padding-top="0cm" fo:padding-bottom="0.035cm" fo:border-left="none" fo:border-right="none" fo:border-top="none" fo:border-bottom="0.51pt solid #000000"/>
    </style:style>
    <style:style style:name="T1" style:family="text">
      <style:text-properties fo:font-size="10pt" style:font-size-asian="10pt"/>
    </style:style>
    <style:style style:name="T2" style:family="text">
      <style:text-properties fo:font-size="10pt" style:font-size-asian="10pt" style:font-weight-complex="bold"/>
    </style:style>
    <style:style style:name="T3" style:family="text">
      <style:text-properties fo:font-size="10pt" fo:font-style="italic" style:font-size-asian="10pt" style:font-style-asian="italic"/>
    </style:style>
    <style:style style:name="T4" style:family="text">
      <style:text-properties fo:font-size="10pt" fo:font-style="italic" fo:font-weight="bold" style:font-size-asian="10pt" style:font-style-asian="italic" style:font-weight-asian="bold"/>
    </style:style>
    <style:style style:name="T5" style:family="text">
      <style:text-properties fo:font-size="10pt" fo:font-style="italic" fo:font-weight="bold" style:font-size-asian="10pt" style:font-style-asian="italic" style:font-weight-asian="bold" style:font-weight-complex="bold"/>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font-weight-complex="bold"/>
    </style:style>
    <style:style style:name="T8" style:family="text">
      <style:text-properties fo:font-size="10pt" fo:language="de" fo:country="DE" fo:font-style="italic" fo:font-weight="bold" style:font-size-asian="10pt" style:language-asian="de" style:country-asian="DE" style:font-style-asian="italic" style:font-weight-asian="bold"/>
    </style:style>
    <style:style style:name="T9" style:family="text">
      <style:text-properties fo:font-size="10pt" style:text-underline-style="solid" style:text-underline-width="auto" style:text-underline-color="font-color" fo:font-weight="bold" style:font-size-asian="10pt" style:font-weight-asian="bold" style:font-weight-complex="bold"/>
    </style:style>
    <style:style style:name="T10" style:family="text">
      <style:text-properties style:font-name-asian="Arial"/>
    </style:style>
    <style:style style:name="T11" style:family="text">
      <style:text-properties fo:font-size="8pt" style:font-size-asian="8pt"/>
    </style:style>
    <style:style style:name="T12" style:family="text">
      <style:text-properties fo:font-size="8pt" style:font-size-asian="8pt" style:font-size-complex="9pt"/>
    </style:style>
    <style:style style:name="T13" style:family="text">
      <style:text-properties fo:font-size="8pt" style:font-size-asian="8pt" style:font-size-complex="8pt"/>
    </style:style>
    <style:style style:name="T14" style:family="text">
      <style:text-properties fo:font-size="8pt" fo:letter-spacing="-0.018cm" style:font-size-asian="8pt"/>
    </style:style>
    <style:style style:name="T15" style:family="text">
      <style:text-properties fo:font-size="8pt" fo:letter-spacing="-0.018cm" style:font-size-asian="8pt" style:font-size-complex="9pt"/>
    </style:style>
    <style:style style:name="T16" style:family="text">
      <style:text-properties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start text:name="Text1"/>Einwilligung in die Veröffentlichung von personenbezogenen Daten und Fotos von<text:line-break/>Schülerinnen und Schülern</text:p>
      <text:p text:style-name="P1"/>
      <text:p text:style-name="P8"><field:fieldmark-start text:name="__Fieldmark__1120_416507188" field:type="vnd.oasis.opendocument.field.FORMTEXT"><field:param field:name="Description" field:value=""/><field:param field:name="Name" field:value="Text1"/></field:fieldmark-start>[Schulname, Ort]<field:fieldmark-end/><text:bookmark-end text:name="Text1"/></text:p>
      <text:p text:style-name="P9"/>
      <text:p text:style-name="P1"/>
      <text:p text:style-name="P4">Sehr geehrte Erziehungsberechtigte, </text:p>
      <text:p text:style-name="P4">liebe Schülerinnen und Schüler,</text:p>
      <text:p text:style-name="P4"/>
      <text:p text:style-name="Standard"><text:span text:style-name="T2">in geeigneten Fällen wollen wir Informationen über Ereignisse aus unserem Schulleben – auch personenbezogen – einer größeren Öffentlichkeit zugänglich machen. Wir beabsichtigen daher, insbesondere im Rahmen </text:span><text:span text:style-name="T1">der pädagogischen Arbeit oder von Schulveranstaltungen entstehende Texte und Fotos zu veröffentlichen. Neben Klassenfotos kommen hier etwa personenbezogene Informationen über Schulausflüge, Schülerfahrten, Schüleraustausche, (Sport-)Wettbewerbe, Unterrichtsprojekte oder den „Tag der Offenen Tür“ in Betracht.</text:span></text:p>
      <text:p text:style-name="P4"/>
      <text:p text:style-name="P4">Hierzu möchten wir im Folgenden Ihre / Eure Einwilligung einholen.</text:p>
      <text:p text:style-name="P3"/>
      <text:p text:style-name="Standard"><text:span text:style-name="T1"><text:tab/><text:tab/><text:tab/><text:tab/><text:tab/><text:tab/><text:tab/><text:tab/><text:tab/>(</text:span><text:span text:style-name="T3">Schulleiterin / Schulleiter</text:span><text:span text:style-name="T1">)</text:span></text:p>
      <text:p text:style-name="P3"/>
      <table:table table:name="Tabelle1" table:style-name="Tabelle1">
        <table:table-column table:style-name="Tabelle1.A"/>
        <table:table-row table:style-name="Tabelle1.1">
          <table:table-cell table:style-name="Tabelle1.A1" office:value-type="string">
            <text:p text:style-name="P10"><field:fieldmark-start text:name="__Fieldmark__1168_416507188" field:type="vnd.oasis.opendocument.field.FORMTEXT"><field:param field:name="Description" field:value=""/><field:param field:name="Name" field:value="Text2"/></field:fieldmark-start><text:span text:style-name="T10">    </text:span> <field:fieldmark-end/></text:p>
          </table:table-cell>
        </table:table-row>
        <table:table-row table:style-name="Tabelle1.2">
          <table:table-cell table:style-name="Tabelle1.A2" office:value-type="string">
            <text:p text:style-name="P12"><text:span text:style-name="T12">[</text:span><text:span text:style-name="T13">Name, Vorname, Geburtsdatum und Klasse der Schülerin / des Schülers</text:span><text:span text:style-name="T11">]</text:span></text:p>
          </table:table-cell>
        </table:table-row>
      </table:table>
      <text:p text:style-name="P3"/>
      <text:p text:style-name="Standard"><text:span text:style-name="T6">Hiermit willige ich / willigen wir in die Veröffentlichung von personenbezogenen Daten einschließlich Fotos der oben bezeichneten Person in folgenden Medien ein: <text:s text:c="9"/></text:span><text:span text:style-name="T5">Bitte ankreuzen!</text:span></text:p>
      <text:p text:style-name="P3"/>
      <text:p text:style-name="P11"><field:fieldmark text:name="__Fieldmark__1191_416507188" field:type="vnd.oasis.opendocument.field.FORMCHECKBOX"><field:param field:name="Checkbox_HelpText" field:value=""/><field:param field:name="Checkbox_Name" field:value="Kontrollkästchen1"/></field:fieldmark><text:span text:style-name="T7"><text:tab/></text:span><text:span text:style-name="T1">Jahresbericht der Schule</text:span></text:p>
      <text:p text:style-name="P2"/>
      <text:p text:style-name="P2"/>
      <text:p text:style-name="P11"><field:fieldmark text:name="__Fieldmark__1203_416507188" field:type="vnd.oasis.opendocument.field.FORMCHECKBOX"><field:param field:name="Checkbox_HelpText" field:value=""/><field:param field:name="Checkbox_Name" field:value="Kontrollkästchen1"/></field:fieldmark><text:span text:style-name="T7"><text:tab/></text:span><text:span text:style-name="T1">örtliche Tagespresse</text:span></text:p>
      <text:p text:style-name="P2"/>
      <text:p text:style-name="P2"/>
      <text:p text:style-name="P11"><field:fieldmark text:name="__Fieldmark__1215_416507188" field:type="vnd.oasis.opendocument.field.FORMCHECKBOX"><field:param field:name="Checkbox_HelpText" field:value=""/><field:param field:name="Checkbox_Name" field:value="Kontrollkästchen1"/></field:fieldmark><text:span text:style-name="T7"><text:tab/></text:span><text:span text:style-name="T1">World Wide Web (Internet) unter der Homepage der Schule www.</text:span><field:fieldmark-start text:name="__Fieldmark__1224_416507188" field:type="vnd.oasis.opendocument.field.FORMTEXT"><field:param field:name="Description" field:value=""/><field:param field:name="Name" field:value="Text2"/></field:fieldmark-start><text:span text:style-name="T8">     </text:span><field:fieldmark-end/><text:span text:style-name="T4">.</text:span><field:fieldmark-start text:name="__Fieldmark__1231_416507188" field:type="vnd.oasis.opendocument.field.FORMTEXT"><field:param field:name="Description" field:value=""/><field:param field:name="Name" field:value=""/></field:fieldmark-start><text:span text:style-name="T8">de</text:span><field:fieldmark-end/></text:p>
      <text:p text:style-name="P18">Siehe hierzu den Hinweis unten!</text:p>
      <text:p text:style-name="P13"><field:fieldmark text:name="__Fieldmark__1239_416507188" field:type="vnd.oasis.opendocument.field.FORMCHECKBOX"><field:param field:name="Checkbox_HelpText" field:value=""/><field:param field:name="Checkbox_Name" field:value="Kontrollkästchen1"/></field:fieldmark><text:span text:style-name="T7"><text:tab/></text:span><text:span text:style-name="T1">Fotos</text:span></text:p>
      <text:p text:style-name="P13"><field:fieldmark text:name="__Fieldmark__1247_416507188" field:type="vnd.oasis.opendocument.field.FORMCHECKBOX"><field:param field:name="Checkbox_HelpText" field:value=""/><field:param field:name="Checkbox_Name" field:value="Kontrollkästchen1"/></field:fieldmark><text:span text:style-name="T7"><text:tab/></text:span><text:span text:style-name="T1">Personenbezogene Daten</text:span></text:p>
      <text:p text:style-name="P14"/>
      <text:p text:style-name="P3">Die Rechteeinräumung an den Fotos erfolgt ohne Vergütung und umfasst auch das Recht zur Bearbeitung, soweit die Bearbeitung nicht entstellend ist. Klassenfotos werden im Jahresbericht lediglich mit alphabetischen Namenslisten versehen; ansonsten werden den Fotos keine Namensangaben beigefügt. Ton-, Video- und Filmaufnahmen sind von dieser Einwilligung nicht umfasst.</text:p>
      <text:p text:style-name="P3"/>
      <text:p text:style-name="P3">Die Einwilligung ist jederzeit schriftlich bei der Schulleiterin / dem Schulleiter widerruflich. Bei Druckwerken ist die Einwilligung nicht mehr widerruflich, sobald der Druckauftrag erteilt ist.</text:p>
      <text:p text:style-name="P3">Wird die Einwilligung nicht widerrufen, gilt sie bis zum Ende des Schulbesuchs. </text:p>
      <text:p text:style-name="P3"/>
      <text:p text:style-name="P3">Die Einwilligung ist freiwillig. Aus der Nichterteilung oder dem Widerruf der Einwilligung entstehen keine Nachteile.</text:p>
      <table:table table:name="Tabelle2" table:style-name="Tabelle2">
        <table:table-column table:style-name="Tabelle2.A"/>
        <table:table-row table:style-name="Tabelle2.1">
          <table:table-cell table:style-name="Tabelle2.A1" office:value-type="string">
            <text:p text:style-name="P10"><text:bookmark text:name="LetztePosition"/><field:fieldmark-start text:name="__Fieldmark__1283_416507188" field:type="vnd.oasis.opendocument.field.FORMTEXT"><field:param field:name="Description" field:value=""/><field:param field:name="Name" field:value="Text2"/></field:fieldmark-start><text:span text:style-name="T10">    </text:span> <field:fieldmark-end/></text:p>
          </table:table-cell>
        </table:table-row>
        <table:table-row table:style-name="Tabelle2.2">
          <table:table-cell table:style-name="Tabelle2.A2" office:value-type="string">
            <text:p text:style-name="P12"><text:span text:style-name="T12">[</text:span><text:span text:style-name="T11">Ort, Datum]</text:span></text:p>
          </table:table-cell>
        </table:table-row>
      </table:table>
      <text:p text:style-name="P3"/>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0"><field:fieldmark-start text:name="__Fieldmark__1300_416507188" field:type="vnd.oasis.opendocument.field.FORMTEXT"><field:param field:name="Description" field:value=""/><field:param field:name="Name" field:value="Text2"/></field:fieldmark-start><text:span text:style-name="T10">    </text:span> <field:fieldmark-end/></text:p>
          </table:table-cell>
          <table:table-cell table:style-name="Tabelle3.B1" office:value-type="string">
            <text:p text:style-name="P1">und</text:p>
          </table:table-cell>
          <table:table-cell table:style-name="Tabelle3.A1" office:value-type="string">
            <text:p text:style-name="P10"><field:fieldmark-start text:name="__Fieldmark__1311_416507188" field:type="vnd.oasis.opendocument.field.FORMTEXT"><field:param field:name="Description" field:value=""/><field:param field:name="Name" field:value="Text3"/></field:fieldmark-start><text:span text:style-name="T10">    </text:span> <field:fieldmark-end/></text:p>
          </table:table-cell>
        </table:table-row>
        <table:table-row table:style-name="Tabelle3.2">
          <table:table-cell table:style-name="Tabelle3.A2" office:value-type="string">
            <text:p text:style-name="P7"><text:span text:style-name="T11">[</text:span><text:span text:style-name="T12">Unterschrift des / der Erziehungsberechtigten</text:span><text:span text:style-name="T11">]</text:span></text:p>
          </table:table-cell>
          <table:table-cell table:style-name="Tabelle3.B2" office:value-type="string">
            <text:p text:style-name="P5"/>
          </table:table-cell>
          <table:table-cell table:style-name="Tabelle3.A2" office:value-type="string">
            <text:p text:style-name="Standard"><text:span text:style-name="T14">[</text:span><text:span text:style-name="T15">ab dem 14. Geburtstag: Unterschrift der Schülerin/des Schülers</text:span><text:span text:style-name="T14">]</text:span></text:p>
          </table:table-cell>
        </table:table-row>
      </table:table>
      <text:p text:style-name="P6"/>
      <text:p text:style-name="P15"><text:span text:style-name="T9">Veröffentlichungen im Internet / Datenschutzrechtlicher Hinweis: </text:span><text:span text:style-name="T1"><text:line-break/></text:span><text:span text:style-name="T16">Bei einer Veröffentlichung im Internet können die personenbezogenen Daten (einschließlich Fotos) weltweit abgerufen und gespeichert werden. Die Daten können damit etwa auch über so genannte „Suchmaschinen“ aufgefunden werden. Dabei kann nicht ausgeschlossen werden, dass andere Personen oder Unternehmen die Daten mit weiteren im Internet verfügbaren personenbezogenen Daten verknüpfen und damit ein Persönlichkeitsprofil erstellen, die Daten verändern oder zu anderen Zwecken verwend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libri" svg:font-family="Calibri"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de" fo:country="D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0pt" fo:font-weight="bold" style:font-size-asian="10pt" style:font-weight-asian="bold" style:font-weight-complex="bold"/>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fo:font-weight="bold" style:font-size-asian="10pt" style:font-weight-asian="bold" style:font-weight-complex="bold"/>
    </style:style>
    <style:style style:name="Textkörper-Einzug_20_3" style:display-name="Textkörper-Einzug 3" style:family="paragraph" style:parent-style-name="Standard">
      <style:paragraph-properties fo:margin-left="1.27cm" fo:margin-right="0cm" fo:text-indent="-0.635cm" style:auto-text-indent="false"/>
      <style:text-properties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Header" style:family="paragraph" style:parent-style-name="Standard" style:class="extra">
      <style:paragraph-properties fo:margin-top="0cm" fo:margin-bottom="0.318cm" loext:contextual-spacing="false">
        <style:tab-stops>
          <style:tab-stop style:position="8.001cm" style:type="center"/>
          <style:tab-stop style:position="16.002cm" style:type="right"/>
        </style:tab-stops>
      </style:paragraph-properties>
      <style:text-properties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Einzug_20_2" style:display-name="Textkörper-Einzug 2" style:family="paragraph" style:parent-style-name="Standard">
      <style:paragraph-properties fo:margin-left="0.388cm" fo:margin-right="0cm" fo:text-indent="0cm" style:auto-text-indent="false"/>
      <style:text-properties fo:font-size="10pt" style:font-size-asian="10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61cm" fo:text-indent="-0.318cm" fo:margin-left="2.56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71cm" fo:text-indent="-0.318cm" fo:margin-left="6.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41cm" fo:text-indent="-0.635cm" fo:margin-left="7.64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8.911cm" fo:text-indent="-0.635cm" fo:margin-left="8.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81cm" fo:text-indent="-0.318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134cm" fo:margin-right="2.75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e u</dc:title>
    <meta:creation-date>2015-01-29T11:54:09.932000000</meta:creation-date>
    <meta:editing-cycles>1</meta:editing-cycles>
    <meta:editing-duration>P0D</meta:editing-duration>
    <meta:generator>LibreOffice/4.3.2.2$Windows_x86 LibreOffice_project/edfb5295ba211bd31ad47d0bad0118690f76407d</meta:generator>
    <meta:document-statistic meta:table-count="3" meta:image-count="0" meta:object-count="0" meta:page-count="1" meta:paragraph-count="28" meta:word-count="352" meta:character-count="2717" meta:non-whitespace-character-count="2356"/>
    <meta:user-defined meta:name="Entwurf">Entwurf / PuetzA</meta:user-defined>
    <meta:user-defined meta:name="EuR">Falsch</meta:user-defined>
    <meta:user-defined meta:name="FSC#CFGBAYERN@15.1400:AddrDate">23.02.2011</meta:user-defined>
    <meta:user-defined meta:name="FSC#CFGBAYERN@15.1400:BankDetailsAccountOwner"/>
    <meta:user-defined meta:name="FSC#CFGBAYERN@15.1400:BankDetailsAccountOwnerGroup" meta:value-type="string"/>
    <meta:user-defined meta:name="FSC#CFGBAYERN@15.1400:BankDetailsBICOwner" meta:value-type="string"/>
    <meta:user-defined meta:name="FSC#CFGBAYERN@15.1400:BankDetailsBICOwnerGroup" meta:value-type="string"/>
    <meta:user-defined meta:name="FSC#CFGBAYERN@15.1400:BankDetailsIBANOwner" meta:value-type="string"/>
    <meta:user-defined meta:name="FSC#CFGBAYERN@15.1400:BankDetailsIBANOwnerGroup" meta:value-type="string"/>
    <meta:user-defined meta:name="FSC#CFGBAYERN@15.1400:BankDetailsIDOwner" meta:value-type="string"/>
    <meta:user-defined meta:name="FSC#CFGBAYERN@15.1400:BankDetailsIDOwnerGroup" meta:value-type="string"/>
    <meta:user-defined meta:name="FSC#CFGBAYERN@15.1400:BankDetailsNameOwner" meta:value-type="string"/>
    <meta:user-defined meta:name="FSC#CFGBAYERN@15.1400:BankDetailsNameOwnerGroup" meta:value-type="string"/>
    <meta:user-defined meta:name="FSC#CFGBAYERN@15.1400:BankDetailsOwner" meta:value-type="string"/>
    <meta:user-defined meta:name="FSC#CFGBAYERN@15.1400:BankDetailsOwnerGroup" meta:value-type="string"/>
    <meta:user-defined meta:name="FSC#CFGBAYERN@15.1400:BankDetailsOwnerOwner" meta:value-type="string"/>
    <meta:user-defined meta:name="FSC#CFGBAYERN@15.1400:BankDetailsOwnerOwnerGroup" meta:value-type="string"/>
    <meta:user-defined meta:name="FSC#CFGBAYERN@15.1400:CopyRecipients" meta:value-type="string"/>
    <meta:user-defined meta:name="FSC#CFGBAYERN@15.1400:CopyRecipientsBlocked" meta:value-type="string"/>
    <meta:user-defined meta:name="FSC#CFGBAYERN@15.1400:DocumentFileSubject" meta:value-type="string">Datenschutz im Zusammenhang mit der Öffentlichkeitsarbeit der Schulen</meta:user-defined>
    <meta:user-defined meta:name="FSC#CFGBAYERN@15.1400:DocumentFileUrgency" meta:value-type="string"/>
    <meta:user-defined meta:name="FSC#CFGBAYERN@15.1400:DocumentName" meta:value-type="string">I.5-5 L 0572.2/48/20</meta:user-defined>
    <meta:user-defined meta:name="FSC#CFGBAYERN@15.1400:EmailOwner" meta:value-type="string">Astrid.Strothmann@stmuk.bayern.de</meta:user-defined>
    <meta:user-defined meta:name="FSC#CFGBAYERN@15.1400:EmailOwnerGroup" meta:value-type="string"/>
    <meta:user-defined meta:name="FSC#CFGBAYERN@15.1400:FaxNumberOwner" meta:value-type="string"/>
    <meta:user-defined meta:name="FSC#CFGBAYERN@15.1400:FaxNumberOwnerGroup" meta:value-type="string"/>
    <meta:user-defined meta:name="FSC#CFGBAYERN@15.1400:FileSubject" meta:value-type="string"/>
    <meta:user-defined meta:name="FSC#CFGBAYERN@15.1400:ForeignNr" meta:value-type="string">DSB/5 - 627 - 3/27-2</meta:user-defined>
    <meta:user-defined meta:name="FSC#CFGBAYERN@15.1400:IncAttachments" meta:value-type="string"/>
    <meta:user-defined meta:name="FSC#CFGBAYERN@15.1400:OrganizationOwnerGroup" meta:value-type="string">VI.9 (Referat VI.9 (StMUK))</meta:user-defined>
    <meta:user-defined meta:name="FSC#CFGBAYERN@15.1400:OwnerFirstName" meta:value-type="string">Astrid</meta:user-defined>
    <meta:user-defined meta:name="FSC#CFGBAYERN@15.1400:OwnerFunction" meta:value-type="string"/>
    <meta:user-defined meta:name="FSC#CFGBAYERN@15.1400:OwnerGender" meta:value-type="string">Weiblich</meta:user-defined>
    <meta:user-defined meta:name="FSC#CFGBAYERN@15.1400:OwnerGroupOfficeBuilding" meta:value-type="string"/>
    <meta:user-defined meta:name="FSC#CFGBAYERN@15.1400:OwnerJobTitle" meta:value-type="string"/>
    <meta:user-defined meta:name="FSC#CFGBAYERN@15.1400:OwnerName" meta:value-type="string">Strothmann Astrid</meta:user-defined>
    <meta:user-defined meta:name="FSC#CFGBAYERN@15.1400:OwnerNameAffix" meta:value-type="string"/>
    <meta:user-defined meta:name="FSC#CFGBAYERN@15.1400:OwnerOfficeBuilding" meta:value-type="string">Salvatorstr. 2</meta:user-defined>
    <meta:user-defined meta:name="FSC#CFGBAYERN@15.1400:OwnerRoomNumber" meta:value-type="string">3128</meta:user-defined>
    <meta:user-defined meta:name="FSC#CFGBAYERN@15.1400:OwnerSurName" meta:value-type="string">Strothmann</meta:user-defined>
    <meta:user-defined meta:name="FSC#CFGBAYERN@15.1400:OwnerTitle" meta:value-type="string"/>
    <meta:user-defined meta:name="FSC#CFGBAYERN@15.1400:ProcAddSubjNumber" meta:value-type="string"/>
    <meta:user-defined meta:name="FSC#CFGBAYERN@15.1400:Recipients" meta:value-type="string">,</meta:user-defined>
    <meta:user-defined meta:name="FSC#CFGBAYERN@15.1400:RecipientsBlocked" meta:value-type="string"></meta:user-defined>
    <meta:user-defined meta:name="FSC#CFGBAYERN@15.1400:SignFinalVersionByFirstname" meta:value-type="string">Josef</meta:user-defined>
    <meta:user-defined meta:name="FSC#CFGBAYERN@15.1400:SignFinalVersionByFunction" meta:value-type="string"/>
    <meta:user-defined meta:name="FSC#CFGBAYERN@15.1400:SignFinalVersionByJobTitle" meta:value-type="string">Ministerialdirektor</meta:user-defined>
    <meta:user-defined meta:name="FSC#CFGBAYERN@15.1400:SignFinalVersionByNameAffix" meta:value-type="string"/>
    <meta:user-defined meta:name="FSC#CFGBAYERN@15.1400:SignFinalVersionBySurname" meta:value-type="string">Erhard</meta:user-defined>
    <meta:user-defined meta:name="FSC#CFGBAYERN@15.1400:SignFinalVersionByTitle" meta:value-type="string"/>
    <meta:user-defined meta:name="FSC#CFGBAYERN@15.1400:TelNumberOwner" meta:value-type="string">2414</meta:user-defined>
    <meta:user-defined meta:name="FSC#CFGBAYERN@15.1400:TelNumberOwnerGroup" meta:value-type="string"/>
    <meta:user-defined meta:name="FSC#CFGBAYERN@15.1400:TelNumberOwnerMobile" meta:value-type="string"/>
    <meta:user-defined meta:name="FSC#CFGBAYERN@15.1400:TelNumberOwnerPrivate" meta:value-type="string"/>
    <meta:user-defined meta:name="FSC#CFGBAYERN@15.1400:TransportConnectionOwnerGroup" meta:value-type="string"/>
    <meta:user-defined meta:name="FSC#CFGBAYERN@15.1400:URLOwnerGroup" meta:value-type="string"/>
    <meta:user-defined meta:name="FSC#CFGBAYERN@15.1400:VisitingHoursOwnerGroup" meta:value-type="string"/>
    <meta:user-defined meta:name="FSC#COOELAK@1.1001:ApprovedAt" meta:value-type="string"/>
    <meta:user-defined meta:name="FSC#COOELAK@1.1001:ApprovedBy" meta:value-type="string"/>
    <meta:user-defined meta:name="FSC#COOELAK@1.1001:ApproverFirstName" meta:value-type="string"/>
    <meta:user-defined meta:name="FSC#COOELAK@1.1001:ApproverSurName" meta:value-type="string"/>
    <meta:user-defined meta:name="FSC#COOELAK@1.1001:ApproverTitle" meta:value-type="string"/>
    <meta:user-defined meta:name="FSC#COOELAK@1.1001:BaseNumber" meta:value-type="string">5 L 0572</meta:user-defined>
    <meta:user-defined meta:name="FSC#COOELAK@1.1001:CreatedAt" meta:value-type="string">16.05.2011 14:10:28</meta:user-defined>
    <meta:user-defined meta:name="FSC#COOELAK@1.1001:CurrentUserEmail" meta:value-type="string">Kai.Kocher@stmuk.bayern.de</meta:user-defined>
    <meta:user-defined meta:name="FSC#COOELAK@1.1001:CurrentUserRolePos" meta:value-type="string">Sachbearbeiter/-in</meta:user-defined>
    <meta:user-defined meta:name="FSC#COOELAK@1.1001:Department" meta:value-type="string">VII.8 (Referat VII.8 (StMUK))</meta:user-defined>
    <meta:user-defined meta:name="FSC#COOELAK@1.1001:DispatchedAt" meta:value-type="string"/>
    <meta:user-defined meta:name="FSC#COOELAK@1.1001:DispatchedBy" meta:value-type="string"/>
    <meta:user-defined meta:name="FSC#COOELAK@1.1001:ExternalDate" meta:value-type="string"/>
    <meta:user-defined meta:name="FSC#COOELAK@1.1001:ExternalRef" meta:value-type="string">DSB/5 - 627 - 3/27-2</meta:user-defined>
    <meta:user-defined meta:name="FSC#COOELAK@1.1001:FileRefBarCode" meta:value-type="string">*5 L 0572.2*</meta:user-defined>
    <meta:user-defined meta:name="FSC#COOELAK@1.1001:FileRefOU" meta:value-type="string">RegL</meta:user-defined>
    <meta:user-defined meta:name="FSC#COOELAK@1.1001:FileRefOrdinal" meta:value-type="string">2</meta:user-defined>
    <meta:user-defined meta:name="FSC#COOELAK@1.1001:FileRefYear" meta:value-type="string">2006</meta:user-defined>
    <meta:user-defined meta:name="FSC#COOELAK@1.1001:FileReference" meta:value-type="string">5 L 0572.2</meta:user-defined>
    <meta:user-defined meta:name="FSC#COOELAK@1.1001:IncomingNumber" meta:value-type="string"/>
    <meta:user-defined meta:name="FSC#COOELAK@1.1001:IncomingSubject" meta:value-type="string"/>
    <meta:user-defined meta:name="FSC#COOELAK@1.1001:OU" meta:value-type="string">VI.9 (Referat VI.9 (StMUK))</meta:user-defined>
    <meta:user-defined meta:name="FSC#COOELAK@1.1001:ObjBarCode" meta:value-type="string">*COO.4001.104.7.110290*</meta:user-defined>
    <meta:user-defined meta:name="FSC#COOELAK@1.1001:Organization" meta:value-type="string"/>
    <meta:user-defined meta:name="FSC#COOELAK@1.1001:Owner" meta:value-type="string">Frau Strothmann</meta:user-defined>
    <meta:user-defined meta:name="FSC#COOELAK@1.1001:OwnerExtension" meta:value-type="string">2414</meta:user-defined>
    <meta:user-defined meta:name="FSC#COOELAK@1.1001:OwnerFaxExtension" meta:value-type="string"/>
    <meta:user-defined meta:name="FSC#COOELAK@1.1001:Priority" meta:value-type="string"/>
    <meta:user-defined meta:name="FSC#COOELAK@1.1001:ProcessResponsible" meta:value-type="string">Kappel, Gisela</meta:user-defined>
    <meta:user-defined meta:name="FSC#COOELAK@1.1001:ProcessResponsibleFax" meta:value-type="string"/>
    <meta:user-defined meta:name="FSC#COOELAK@1.1001:ProcessResponsibleMail" meta:value-type="string">Gisela.Kappel@stmuk.bayern.de</meta:user-defined>
    <meta:user-defined meta:name="FSC#COOELAK@1.1001:ProcessResponsiblePhone" meta:value-type="string">2349</meta:user-defined>
    <meta:user-defined meta:name="FSC#COOELAK@1.1001:RefBarCode" meta:value-type="string">*11-05-12 Schulhomepage - Einwilligung Minderjährige Schüler*</meta:user-defined>
    <meta:user-defined meta:name="FSC#COOELAK@1.1001:SettlementApprovedAt" meta:value-type="string"/>
    <meta:user-defined meta:name="FSC#COOELAK@1.1001:Subject" meta:value-type="string">Bayerisches Datenschutzgesetz, Vollzug</meta:user-defined>
    <meta:user-defined meta:name="FSC#COOSYSTEM@1.1:Container" meta:value-type="string">COO.4001.104.7.110290</meta:user-defined>
    <meta:user-defined meta:name="FSC#ELAKGOV@1.1001:PersonalSubjAddress" meta:value-type="string"/>
    <meta:user-defined meta:name="FSC#ELAKGOV@1.1001:PersonalSubjFirstName" meta:value-type="string"/>
    <meta:user-defined meta:name="FSC#ELAKGOV@1.1001:PersonalSubjGender" meta:value-type="string"/>
    <meta:user-defined meta:name="FSC#ELAKGOV@1.1001:PersonalSubjSalutation" meta:value-type="string"/>
    <meta:user-defined meta:name="FSC#ELAKGOV@1.1001:PersonalSubjSurName" meta:value-type="string"/>
    <meta:user-defined meta:name="FSC#FSCGOVDE@1.1001:DocumentSubj" meta:value-type="string">Vorlage durch LfD Überarbeitete Einwilligungs-Musterformulare für schulische Homepages</meta:user-defined>
    <meta:user-defined meta:name="FSC#FSCGOVDE@1.1001:FileAddSubj" meta:value-type="string"/>
    <meta:user-defined meta:name="FSC#FSCGOVDE@1.1001:FileRefOUEmail" meta:value-type="string"/>
    <meta:user-defined meta:name="FSC#FSCGOVDE@1.1001:FileRel" meta:value-type="string"/>
    <meta:user-defined meta:name="FSC#FSCGOVDE@1.1001:FileSubject" meta:value-type="string">Bayerisches Datenschutzgesetz, Vollzug</meta:user-defined>
    <meta:user-defined meta:name="FSC#FSCGOVDE@1.1001:ProcedureRefBarCode" meta:value-type="string">*5 L 0572.2/48*</meta:user-defined>
    <meta:user-defined meta:name="FSC#FSCGOVDE@1.1001:ProcedureReference" meta:value-type="string">5 L 0572.2/48</meta:user-defined>
    <meta:user-defined meta:name="FSC#FSCGOVDE@1.1001:ProcedureSubject" meta:value-type="string">Einwilligungs-Musterformulare für schulische Homepages</meta:user-defined>
    <meta:user-defined meta:name="FSC#FSCGOVDE@1.1001:SignFinalVersionAt" meta:value-type="string">18.05.2011</meta:user-defined>
    <meta:user-defined meta:name="FSC#FSCGOVDE@1.1001:SignFinalVersionBy" meta:value-type="string">Erhard, Josef</meta:user-defined>
    <meta:user-defined meta:name="Reinschrift" meta:value-type="string">Falsch</meta:user-defined>
    <meta:user-defined meta:name="Verfuegung" meta:value-type="string">Ohne</meta:user-defined>
    <meta:user-defined meta:name="Versandart" meta:value-type="string">BRIEF</meta:user-defined>
  </office:meta>
</office:document-meta>
</file>