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hadow="none"/>
      <style:text-properties style:use-window-font-color="true" style:font-name="Liberation Serif" fo:font-size="12pt" fo:font-style="normal" fo:font-weight="normal" officeooo:paragraph-rsid="00129a9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Liberation Serif" fo:font-size="12pt" fo:font-style="normal" style:text-underline-style="none" fo:font-weight="normal" officeooo:paragraph-rsid="00129a9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Footnote">
      <style:text-properties officeooo:rsid="001322d8" officeooo:paragraph-rsid="001322d8"/>
    </style:style>
    <style:style style:name="P4" style:family="paragraph" style:parent-style-name="Standard" style:list-style-name="L1">
      <style:text-properties style:font-name="Liberation Serif" fo:font-weight="normal" officeooo:paragraph-rsid="00129a94" style:font-weight-asian="normal" style:font-weight-complex="normal"/>
    </style:style>
    <style:style style:name="P5" style:family="paragraph" style:parent-style-name="Standard" style:list-style-name="L1">
      <style:text-properties style:font-name="Liberation Serif" fo:font-style="italic" fo:font-weight="normal" officeooo:paragraph-rsid="00129a94" style:font-style-asian="italic" style:font-weight-asian="normal" style:font-style-complex="italic" style:font-weight-complex="normal"/>
    </style:style>
    <style:style style:name="P6" style:family="paragraph" style:parent-style-name="Standard" style:list-style-name="L2">
      <style:text-properties style:font-name="Liberation Serif" fo:font-style="italic" fo:font-weight="normal" officeooo:paragraph-rsid="00129a94" style:font-style-asian="italic" style:font-weight-asian="normal" style:font-style-complex="italic" style:font-weight-complex="normal"/>
    </style:style>
    <style:style style:name="P7" style:family="paragraph" style:parent-style-name="Standard" style:list-style-name="L3">
      <style:text-properties style:font-name="Liberation Serif" fo:font-style="italic" fo:font-weight="normal" officeooo:paragraph-rsid="00129a94" style:font-style-asian="italic" style:font-weight-asian="normal" style:font-style-complex="italic" style:font-weight-complex="normal"/>
    </style:style>
    <style:style style:name="P8" style:family="paragraph" style:parent-style-name="Standard" style:list-style-name="L3">
      <style:text-properties style:font-name="Liberation Serif" fo:font-style="italic" fo:font-weight="normal" officeooo:rsid="01176bd4" officeooo:paragraph-rsid="00129a94" style:font-style-asian="italic" style:font-weight-asian="normal" style:font-style-complex="italic" style:font-weight-complex="normal"/>
    </style:style>
    <style:style style:name="P9" style:family="paragraph" style:parent-style-name="Standard" style:list-style-name="L4">
      <style:text-properties style:font-name="Liberation Serif" fo:font-style="italic" fo:font-weight="normal" officeooo:paragraph-rsid="00129a94" style:font-style-asian="italic" style:font-weight-asian="normal" style:font-style-complex="italic" style:font-weight-complex="normal"/>
    </style:style>
    <style:style style:name="P10" style:family="paragraph" style:parent-style-name="Standard" style:list-style-name="L5">
      <style:text-properties style:font-name="Liberation Serif" fo:font-style="italic" fo:font-weight="normal" officeooo:paragraph-rsid="00129a94" style:font-style-asian="italic" style:font-weight-asian="normal" style:font-style-complex="italic" style:font-weight-complex="normal"/>
    </style:style>
    <style:style style:name="P11" style:family="paragraph" style:parent-style-name="Standard" style:list-style-name="L3">
      <style:text-properties style:font-name="Liberation Serif" fo:font-style="italic" style:text-underline-style="none" fo:font-weight="normal" officeooo:rsid="01176bd4" officeooo:paragraph-rsid="00129a94" style:font-style-asian="italic" style:font-weight-asian="normal" style:font-style-complex="italic" style:font-weight-complex="normal"/>
    </style:style>
    <style:style style:name="P12" style:family="paragraph" style:parent-style-name="Standard" style:list-style-name="L4">
      <style:text-properties style:font-name="Liberation Serif" fo:font-style="italic" style:text-underline-style="none" fo:font-weight="normal" officeooo:rsid="01176bd4" officeooo:paragraph-rsid="00129a94" style:font-style-asian="italic" style:font-weight-asian="normal" style:font-style-complex="italic" style:font-weight-complex="normal"/>
    </style:style>
    <style:style style:name="P13" style:family="paragraph" style:parent-style-name="Standard" style:list-style-name="L1">
      <style:text-properties style:font-name="Liberation Serif" fo:font-style="normal" fo:font-weight="normal" officeooo:paragraph-rsid="00129a94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text-properties style:font-name="Liberation Serif" fo:font-style="normal" fo:font-weight="normal" officeooo:rsid="01176bd4" officeooo:paragraph-rsid="00129a94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text-properties style:font-name="Liberation Serif" fo:font-style="normal" style:text-underline-style="none" fo:font-weight="normal" officeooo:rsid="01176bd4" officeooo:paragraph-rsid="00129a94" style:font-style-asian="normal" style:font-weight-asian="normal" style:font-style-complex="normal" style:font-weight-complex="normal"/>
    </style:style>
    <style:style style:name="P16" style:family="paragraph" style:parent-style-name="Standard" style:list-style-name="L5">
      <style:paragraph-properties fo:margin-top="0cm" fo:margin-bottom="0cm" loext:contextual-spacing="false"/>
      <style:text-properties style:font-name="Liberation Serif" fo:font-size="12pt" fo:font-style="italic" fo:font-weight="normal" officeooo:paragraph-rsid="00129a94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00%"/>
      <style:text-properties style:font-name="Liberation Serif" fo:font-size="12pt" fo:font-style="italic" fo:font-weight="normal" officeooo:paragraph-rsid="00129a94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5">
      <style:paragraph-properties fo:margin-top="0cm" fo:margin-bottom="0cm" loext:contextual-spacing="false"/>
      <style:text-properties style:font-name="Liberation Serif" fo:font-size="12pt" fo:font-style="italic" style:text-underline-style="none" fo:font-weight="normal" officeooo:rsid="01176bd4" officeooo:paragraph-rsid="00129a94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6">
      <style:paragraph-properties fo:margin-top="0cm" fo:margin-bottom="0.3cm" loext:contextual-spacing="false" fo:line-height="100%" style:text-autospace="none"/>
      <style:text-properties fo:color="#000000" style:font-name="Liberation Serif" fo:font-size="12pt" fo:font-style="italic" style:text-underline-style="none" fo:font-weight="normal" officeooo:paragraph-rsid="00129a94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Standard" style:list-style-name="L6">
      <style:paragraph-properties fo:margin-top="0cm" fo:margin-bottom="0.3cm" loext:contextual-spacing="false" fo:line-height="100%"/>
      <style:text-properties style:font-name="Liberation Serif" fo:font-size="12pt" fo:font-style="italic" fo:font-weight="normal" officeooo:paragraph-rsid="00129a94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 style:list-style-name="L6">
      <style:paragraph-properties fo:margin-top="0cm" fo:margin-bottom="0.3cm" loext:contextual-spacing="false" fo:line-height="100%" fo:text-align="start" style:justify-single-word="false" style:shadow="none"/>
      <style:text-properties style:use-window-font-color="true" style:font-name="Liberation Serif" fo:font-size="12pt" fo:font-style="italic" fo:font-weight="normal" officeooo:rsid="010730eb" officeooo:paragraph-rsid="00129a94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Standard" style:list-style-name="L6">
      <style:paragraph-properties fo:margin-top="0cm" fo:margin-bottom="0.3cm" loext:contextual-spacing="false" fo:line-height="100%" fo:text-align="start" style:justify-single-word="false" style:shadow="none"/>
      <style:text-properties style:use-window-font-color="true" style:font-name="Liberation Serif" fo:font-size="12pt" fo:font-style="italic" fo:font-weight="normal" officeooo:rsid="010730eb" officeooo:paragraph-rsid="00129a94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" style:family="paragraph" style:parent-style-name="Text_20_body">
      <style:paragraph-properties fo:line-height="100%" fo:break-before="page"/>
      <style:text-properties fo:font-weight="bold" officeooo:paragraph-rsid="001609b1" style:font-weight-asian="bold" style:font-weight-complex="bold"/>
    </style:style>
    <style:style style:name="P24" style:family="paragraph" style:parent-style-name="Footnote">
      <style:text-properties officeooo:rsid="001322d8" officeooo:paragraph-rsid="001322d8"/>
    </style:style>
    <style:style style:name="T1" style:family="text">
      <style:text-properties fo:font-size="16pt" fo:font-style="normal" officeooo:rsid="000f3def" style:font-size-asian="16pt" style:font-style-asian="normal" style:font-size-complex="16pt" style:font-style-complex="normal"/>
    </style:style>
    <style:style style:name="T2" style:family="text">
      <style:text-properties fo:font-size="16pt" fo:font-style="normal" officeooo:rsid="01c4a7af" style:font-size-asian="16pt" style:font-style-asian="normal" style:font-size-complex="16pt" style:font-style-complex="normal"/>
    </style:style>
    <style:style style:name="T3" style:family="text">
      <style:text-properties fo:font-size="16pt" fo:font-style="normal" officeooo:rsid="01d51d38" style:font-size-asian="16pt" style:font-style-asian="normal" style:font-size-complex="16pt" style:font-style-complex="normal"/>
    </style:style>
    <style:style style:name="T4" style:family="text">
      <style:text-properties fo:font-size="16pt" fo:font-style="normal" officeooo:rsid="01b836df" style:font-size-asian="16pt" style:font-style-asian="normal" style:font-size-complex="16pt" style:font-style-complex="normal"/>
    </style:style>
    <style:style style:name="T5" style:family="text">
      <style:text-properties fo:font-size="16pt" fo:font-style="normal" officeooo:rsid="00129a94" style:font-size-asian="16pt" style:font-style-asian="normal" style:font-size-complex="16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officeooo:rsid="01176bd4" style:font-style-asian="normal" style:font-style-complex="normal"/>
    </style:style>
    <style:style style:name="T8" style:family="text">
      <style:text-properties fo:font-style="normal" style:text-underline-style="none" officeooo:rsid="0117ae96" style:font-style-asian="normal" style:font-style-complex="normal"/>
    </style:style>
    <style:style style:name="T9" style:family="text">
      <style:text-properties fo:font-style="normal" style:text-underline-style="none" officeooo:rsid="01176bd4" fo:background-color="transparent" loext:char-shading-value="0" style:font-style-asian="normal" style:font-style-complex="normal"/>
    </style:style>
    <style:style style:name="T10" style:family="text">
      <style:text-properties fo:font-style="normal" style:text-underline-style="none" officeooo:rsid="0257c7fe" fo:background-color="transparent" loext:char-shading-value="0" style:font-style-asian="normal" style:font-style-complex="normal"/>
    </style:style>
    <style:style style:name="T11" style:family="text">
      <style:text-properties fo:font-style="normal" style:text-underline-style="none" officeooo:rsid="0117ae96" fo:background-color="transparent" loext:char-shading-value="0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1176bd4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1176bd4"/>
    </style:style>
    <style:style style:name="T17" style:family="text">
      <style:text-properties fo:color="#000000" fo:font-style="normal" style:text-underline-style="none" officeooo:rsid="01176bd4" style:font-name-asian="Arial" style:font-style-asian="normal" style:font-name-complex="Arial" style:font-style-complex="normal"/>
    </style:style>
    <style:style style:name="T18" style:family="text">
      <style:text-properties officeooo:rsid="0013ca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4.1.5 </text:span><text:span text:style-name="T1">V</text:span><text:span text:style-name="T2">erbletzt</text:span><text:span text:style-name="T1">- und Infinitivattribut und die </text:span><text:span text:style-name="T3">Komma</text:span><text:span text:style-name="T2">-R</text:span><text:span text:style-name="T1">egel K 11</text:span><text:span text:style-name="T4">7 </text:span><text:span text:style-name="T3">im <text:tab/>Duden</text:span><text:span text:style-name="T4"><text:note text:id="ftn1" text:note-class="footnote"><text:note-citation>1</text:note-citation><text:note-body><text:p text:style-name="P3">Duden „Die deutsche Rechtschreibung“,<text:span text:style-name="T18"> </text:span>25., völlig neu bearbeitete und erweitere Auflage. <text:span text:style-name="T18">Mannheim (Dudenverlag) 2009, S.77.</text:span></text:p></text:note-body></text:note></text:span></text:p>
      <text:p text:style-name="P1"/>
      <text:list xml:id="list3704734401072346068" text:style-name="L1">
        <text:list-item>
          <text:p text:style-name="P4"><text:span text:style-name="T6">Wiederholung: Stelle den Satz so um, dass die unterstrichenen Satzpartien im Vorfeld stehen, und bestimme dadurch, ob es sich um ein Satzglied oder eine Attribut handelt (Vorfeldprobe). </text:span><text:span text:style-name="T12">Tipp: Attribute sind meistens mit der Frage „Welche[r] ...“ zu erfragen!</text:span></text:p>
          <text:p text:style-name="P5"/>
        </text:list-item>
      </text:list>
      <text:list xml:id="list3062533194780607094" text:style-name="L2">
        <text:list-item>
          <text:list>
            <text:list-item>
              <text:p text:style-name="P6">Die Kinder spielten <text:span text:style-name="T13">auf der Straße</text:span>.</text:p>
            </text:list-item>
            <text:list-item>
              <text:p text:style-name="P6">Er kannte die Kinder <text:span text:style-name="T13">auf der Straße</text:span> nicht.</text:p>
            </text:list-item>
            <text:list-item>
              <text:p text:style-name="P6">Er kannte die Kinder, <text:span text:style-name="T13">die auf der Straße spielten</text:span>, nicht.</text:p>
            </text:list-item>
            <text:list-item>
              <text:p text:style-name="P6">Die Stadt <text:span text:style-name="T13">im Tal</text:span> war ihm unbekannt.</text:p>
            </text:list-item>
            <text:list-item>
              <text:p text:style-name="P6">Die unbekannte Stadt lag <text:span text:style-name="T13">in einem Tal</text:span>.</text:p>
            </text:list-item>
            <text:list-item>
              <text:p text:style-name="P6">Die Stadt, <text:span text:style-name="T13">die im Tal lag</text:span>, war ihm unbekannt.</text:p>
            </text:list-item>
            <text:list-item>
              <text:p text:style-name="P6">Er hatte nicht befürchtet, <text:span text:style-name="T13">dass er zu spät kommen würde</text:span>.</text:p>
            </text:list-item>
            <text:list-item>
              <text:p text:style-name="P6">Er hatte nicht befürchtet <text:span text:style-name="T13">zu spät zu kommen</text:span>.</text:p>
            </text:list-item>
          </text:list>
        </text:list-item>
      </text:list>
      <text:list xml:id="list144929021568973" text:continue-list="list3704734401072346068" text:style-name="L1">
        <text:list-header>
          <text:p text:style-name="P13"/>
        </text:list-header>
        <text:list-item>
          <text:p text:style-name="P14">Führe die Vorfeldprobe durch. Welche Funktion haben nun die unterstrichenen Partien?</text:p>
          <text:p text:style-name="P14"/>
        </text:list-item>
      </text:list>
      <text:list xml:id="list1909768894217282467" text:style-name="L3">
        <text:list-item>
          <text:list>
            <text:list-item>
              <text:p text:style-name="P7">Seine Furcht, <text:span text:style-name="T13">dass er zu spät kommen könnte,</text:span> ließ ihn nicht mehr schlafen. </text:p>
            </text:list-item>
            <text:list-item>
              <text:p text:style-name="P7">Seine Furcht, <text:span text:style-name="T13">zu spät zu kommen </text:span></text:p>
            </text:list-item>
            <text:list-item>
              <text:p text:style-name="P8"><text:span text:style-name="T15">Seine Furcht </text:span><text:span text:style-name="T13">vor Verspätungen</text:span><text:span text:style-name="T15"> ließ ihn nicht mehr schlafen.</text:span></text:p>
            </text:list-item>
          </text:list>
          <text:p text:style-name="P11"/>
        </text:list-item>
      </text:list>
      <text:list xml:id="list144929107748017" text:continue-list="list144929021568973" text:style-name="L1">
        <text:list-item>
          <text:p text:style-name="P15">Zu welchen Wörtern sind die unterstrichenen Wortgruppen jeweils Attribut?</text:p>
          <text:p text:style-name="P15"/>
        </text:list-item>
      </text:list>
      <text:list xml:id="list3139359831946190242" text:style-name="L4">
        <text:list-item>
          <text:list>
            <text:list-item>
              <text:p text:style-name="P9">Er hatte sich davor gefürchtet, <text:span text:style-name="T13">zu spät zu kommen</text:span>.</text:p>
            </text:list-item>
            <text:list-item>
              <text:p text:style-name="P9">Er hofft darauf, <text:span text:style-name="T13">dass man ihn rechtzeitig warnt</text:span>.</text:p>
            </text:list-item>
            <text:list-item>
              <text:p text:style-name="P9"><text:span text:style-name="T16">Ich träume davon, </text:span><text:span text:style-name="T14">mich selbstständig zu machen</text:span><text:span text:style-name="T16">.</text:span></text:p>
            </text:list-item>
          </text:list>
          <text:p text:style-name="P12"/>
        </text:list-item>
      </text:list>
      <text:list xml:id="list144929350759484" text:continue-list="list144929107748017" text:style-name="L1">
        <text:list-item>
          <text:p text:style-name="P5"><text:span text:style-name="T7">Sicherlich hast du bemerkt, dass i</text:span><text:span text:style-name="T9">n den Beispielen aus </text:span><text:span text:style-name="T10">den Übungen </text:span><text:span text:style-name="T9">2 </text:span><text:span text:style-name="T11">und 3 </text:span><text:span text:style-name="T7">Kommas gesetzt </text:span><text:span text:style-name="T8">werde</text:span><text:span text:style-name="T7">n. Diese Kommas müssen gesetzt werden. Vergleiche diese Beispiele mit folgenden Sätzen und versuche, eine Kommaregel für Infinitivattribute zu finden.</text:span></text:p>
          <text:p text:style-name="P15"/>
        </text:list-item>
      </text:list>
      <text:list xml:id="list1578771286653507405" text:style-name="L5">
        <text:list-item>
          <text:list>
            <text:list-item>
              <text:p text:style-name="P10">Seine Freude, uns gesund wiederzusehen, war ihm deutlich anzusehen.</text:p>
            </text:list-item>
            <text:list-item>
              <text:p text:style-name="P10">Er war sehr froh(,) uns gesund wiederzusehen.</text:p>
            </text:list-item>
            <text:list-item>
              <text:p text:style-name="P16">Ich freue mich(,) euch gesund wiederzusehen!</text:p>
            </text:list-item>
            <text:list-item>
              <text:p text:style-name="P18">Ich freue mich darüber, euch gesund wiederzusehen!</text:p>
            </text:list-item>
          </text:list>
          <text:p text:style-name="P18"/>
        </text:list-item>
      </text:list>
      <text:list xml:id="list144930277127416" text:continue-list="list144929350759484" text:style-name="L1">
        <text:list-item>
          <text:p text:style-name="P17"><text:span text:style-name="T7">Markiere in den folgenden Sätzen alle Infinitivgruppen grün. Unterstreiche Wörter, zu denen der Infinitiv ein Attribut ist, rot. </text:span><text:span text:style-name="T17">Setze alle nötigen Kommas.</text:span></text:p>
        </text:list-item>
      </text:list>
      <text:p text:style-name="P2"/>
      <text:list xml:id="list9187837680320085702" text:style-name="L6">
        <text:list-item>
          <text:list>
            <text:list-item>
              <text:p text:style-name="P19">Schließlich scheiterten alle Versuche seinen Bruder noch zu erweichen.</text:p>
            </text:list-item>
            <text:list-item>
              <text:p text:style-name="P19">Er versuchte seinen Bruder noch zu erreichen.</text:p>
            </text:list-item>
            <text:list-item>
              <text:p text:style-name="P19">Marie prahlte damit einen schicken neuen Roller zu besitzen.</text:p>
            </text:list-item>
            <text:list-item>
              <text:p text:style-name="P20">Anna hatte große Angst nicht rechtzeitig zum Essen zu kommen.</text:p>
            </text:list-item>
            <text:list-item>
              <text:p text:style-name="P20"><text:soft-page-break/>Anna fürchtete nicht rechtzeitig zum Essen zu kommen.</text:p>
            </text:list-item>
            <text:list-item>
              <text:p text:style-name="P20">Anna war traurig nicht rechtzeitig zum Essen gekommen zu sein.</text:p>
            </text:list-item>
            <text:list-item>
              <text:p text:style-name="P20">Anna war traurig darüber nicht rechtzeitig zum Essen gekommen zu sein.</text:p>
            </text:list-item>
            <text:list-item>
              <text:p text:style-name="P20">Unsere Bitte ihn öfter besuchen zu dürfen wurde abgelehnt.</text:p>
            </text:list-item>
            <text:list-item>
              <text:p text:style-name="P19">Ich warte schon lange darauf mich mit ihm zu unterhalten.</text:p>
            </text:list-item>
            <text:list-item>
              <text:p text:style-name="P20">Er sollte sie daran erinnern rechtzeitig ein Taxi zu bestellen.</text:p>
            </text:list-item>
            <text:list-item>
              <text:p text:style-name="P20">Er erinnerte sich nicht ein Taxi genommen zu haben.</text:p>
            </text:list-item>
            <text:list-item>
              <text:p text:style-name="P20">Er verlangte in die Verhandlungen einbezogen zu werden.</text:p>
            </text:list-item>
            <text:list-item>
              <text:p text:style-name="P20">Sie forderte uns dazu auf das Buch zurückzugeben.</text:p>
            </text:list-item>
            <text:list-item>
              <text:p text:style-name="P21">Sie forderte uns auf das Buch endlich zurückzugeben.</text:p>
            </text:list-item>
          </text:list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32:34.239386616</meta:creation-date>
    <dc:date>2018-05-12T14:49:27.990870784</dc:date>
    <meta:editing-duration>PT4M9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2" meta:paragraph-count="39" meta:word-count="451" meta:character-count="2794" meta:non-whitespace-character-count="2416"/>
  </office:meta>
</office:document-meta>
</file>