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D00000019E25BE376.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Verdana1" fo:font-size="8pt" style:font-size-asian="8pt" style:font-size-complex="8pt"/>
    </style:style>
    <style:style style:name="P2" style:family="paragraph" style:parent-style-name="Text_20_body">
      <style:text-properties style:font-name="Verdana1" fo:language="de" fo:country="DE"/>
    </style:style>
    <style:style style:name="P3" style:family="paragraph" style:parent-style-name="Text_20_body">
      <style:text-properties style:font-name="Verdana1" fo:font-size="12pt" fo:language="de" fo:country="DE" style:font-size-asian="12pt" style:font-size-complex="12pt"/>
    </style:style>
    <style:style style:name="P4" style:family="paragraph" style:parent-style-name="Text_20_body">
      <style:text-properties fo:color="#000000" style:font-name="Verdana1" fo:language="de" fo:country="DE" style:text-underline-style="none"/>
    </style:style>
    <style:style style:name="P5" style:family="paragraph" style:parent-style-name="Text_20_body">
      <style:text-properties fo:color="#000000" style:font-name="Verdana1" fo:font-size="12pt" fo:language="de" fo:country="DE" style:text-underline-style="none" style:font-size-asian="12pt" style:font-size-complex="12pt"/>
    </style:style>
    <style:style style:name="P6" style:family="paragraph" style:parent-style-name="Text_20_body">
      <style:paragraph-properties fo:margin-top="0cm" fo:margin-bottom="0.199cm"/>
      <style:text-properties fo:color="#000000" style:font-name="Verdana1" fo:font-size="12pt" fo:language="de" fo:country="DE" style:text-underline-style="none" style:font-size-asian="12pt" style:font-size-complex="12pt"/>
    </style:style>
    <style:style style:name="P7" style:family="paragraph" style:parent-style-name="Text_20_body" style:master-page-name="Standard">
      <style:paragraph-properties style:page-number="auto"/>
      <style:text-properties style:font-name="Verdana1" fo:language="de" fo:country="DE"/>
    </style:style>
    <style:style style:name="P8" style:family="paragraph" style:parent-style-name="Text_20_body" style:list-style-name="WW8Num9">
      <style:text-properties style:font-name="Verdana1" fo:language="de" fo:country="DE"/>
    </style:style>
    <style:style style:name="P9" style:family="paragraph" style:parent-style-name="Text_20_body" style:list-style-name="WW8Num9">
      <style:paragraph-properties fo:text-align="start" style:justify-single-word="false"/>
      <style:text-properties style:font-name="Verdana1" fo:language="de" fo:country="DE"/>
    </style:style>
    <style:style style:name="P10" style:family="paragraph" style:parent-style-name="Text_20_body" style:list-style-name="WW8Num1">
      <style:text-properties fo:color="#000000" style:font-name="Verdana1" fo:language="de" fo:country="DE" style:text-underline-style="none"/>
    </style:style>
    <style:style style:name="P11" style:family="paragraph" style:parent-style-name="Text_20_body" style:list-style-name="WW8Num9">
      <style:paragraph-properties fo:margin-left="1.27cm" fo:margin-right="-0.102cm" fo:text-align="start" style:justify-single-word="false" fo:text-indent="-0.617cm" style:auto-text-indent="false">
        <style:tab-stops/>
      </style:paragraph-properties>
      <style:text-properties style:font-name="Verdana1" fo:language="de" fo:country="DE"/>
    </style:style>
    <style:style style:name="P12" style:family="paragraph" style:parent-style-name="Text_20_body" style:list-style-name="WW8Num1">
      <style:paragraph-properties fo:orphans="2" fo:widows="2" fo:hyphenation-ladder-count="no-limit" style:writing-mode="lr-tb"/>
      <style:text-properties style:font-name="Verdana1" fo:language="de" fo:country="DE" fo:hyphenate="true" fo:hyphenation-remain-char-count="2" fo:hyphenation-push-char-count="2"/>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ff" style:text-underline-style="none" fo:font-weight="bold" style:font-weight-asian="bold" style:font-weight-complex="bold"/>
    </style:style>
    <style:style style:name="T6" style:family="text">
      <style:text-properties style:font-weight-complex="bold"/>
    </style:style>
    <style:style style:name="T7" style:family="text">
      <style:text-properties fo:color="#ff0000" fo:font-weight="bold" style:font-weight-asian="bold" style:font-weight-complex="bold"/>
    </style:style>
    <style:style style:name="T8" style:family="text">
      <style:text-properties fo:color="#000000" fo:letter-spacing="-0.002cm" style:text-scale="86%"/>
    </style:style>
    <style:style style:name="T9" style:family="text">
      <style:text-properties fo:color="#000000" fo:letter-spacing="-0.002cm" style:text-underline-style="none" style:text-scale="86%"/>
    </style:style>
    <style:style style:name="T10" style:family="text">
      <style:text-properties fo:color="#000000" style:text-underline-style="none" style:font-name-asian="Times New Roman" style:font-name-complex="Times New Roman" style:font-size-complex="10pt" style:language-complex="ar" style:country-complex="SA" style:font-weight-complex="bold"/>
    </style:style>
    <style:style style:name="T11" style:family="text">
      <style:text-properties fo:color="#00ae00" style:text-underline-style="none" fo:font-weight="bold" style:font-weight-asian="bold" style:font-weight-complex="bold"/>
    </style:style>
    <style:style style:name="T12" style:family="text">
      <style:text-properties style:font-name-asian="Times New Roman" style:font-name-complex="Times New Roman" style:language-complex="ar" style:country-complex="SA" style:font-weight-complex="bold"/>
    </style:style>
    <style:style style:name="T13" style:family="text">
      <style:text-properties fo:font-weight="normal" style:font-name-asian="Times New Roman" style:font-weight-asian="normal" style:font-name-complex="Times New Roman" style:language-complex="ar" style:country-complex="SA"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Abschnitte in der unten stehenden Fabel sind durcheinander geraten.</text:p>
      <text:p text:style-name="P2">Speichere das Dokument zunächst wie gelernt in deinen Ordner!</text:p>
      <text:p text:style-name="P2"/>
      <text:p text:style-name="P2">Aufgaben</text:p>
      <text:p text:style-name="P2"/>
      <text:list xml:id="list41467567" text:style-name="WW8Num9">
        <text:list-item>
          <text:p text:style-name="P11">Bringe die <text:span text:style-name="T3">Abschnitte</text:span> wieder in die <text:span text:style-name="T3">richtige Reihenfolge</text:span>.<text:line-break/>In Word nimst Du dazu <text:span text:style-name="T4">Shift-Alt</text:span> und eine <text:span text:style-name="T4">Pfeiltaste</text:span>.<text:line-break/>Im Writer funktioniert das mittels <text:span text:style-name="T4">Strg-Alt</text:span> und einer <text:span text:style-name="T4">Pfeiltaste</text:span> oder mit den Pfeilen in der Symbolleiste.</text:p>
        </text:list-item>
      </text:list>
      <text:p text:style-name="P2"/>
      <text:list xml:id="list41473429" text:continue-numbering="true" text:style-name="WW8Num9">
        <text:list-item>
          <text:p text:style-name="P8"><draw:frame draw:style-name="fr2" draw:name="Grafik1" text:anchor-type="paragraph" svg:x="2.909cm" svg:y="0.531cm" svg:width="0.767cm" svg:height="0.661cm" draw:z-index="1"><draw:image xlink:href="Pictures/100000000000001D00000019E25BE376.png" xlink:type="simple" xlink:show="embed" xlink:actuate="onLoad"/></draw:frame>Markiere im folgenden Text durch <text:span text:style-name="T3">Formatübertragung</text:span> mit dem <text:span text:style-name="T3">Pinsel</text:span> (mit gedrückter STRG-Taste) alle</text:p>
        </text:list-item>
      </text:list>
      <text:p text:style-name="P2"/>
      <text:list xml:id="list41487107" text:style-name="WW8Num1">
        <text:list-item>
          <text:p text:style-name="P12">Nomen<text:span text:style-name="T10"> blau fett</text:span></text:p>
        </text:list-item>
        <text:list-item>
          <text:p text:style-name="P10">Adjektive <text:span text:style-name="T6"><text:s/>grün</text:span> fett</text:p>
        </text:list-item>
        <text:list-item>
          <text:p text:style-name="P10">Verben <text:span text:style-name="T6">rot fett</text:span></text:p>
        </text:list-item>
      </text:list>
      <text:p text:style-name="P4"/>
      <text:p text:style-name="P2">Im Text unten ist jeweils ein Beispiel markiert.</text:p>
      <text:p text:style-name="P2"/>
      <text:list xml:id="list41494224" text:continue-list="list41473429" text:style-name="WW8Num9">
        <text:list-item>
          <text:p text:style-name="P8">Wenn du fertig bist, lösche alles außer dem Text der Fabel und dem Autor.</text:p>
        </text:list-item>
        <text:list-item>
          <text:p text:style-name="P9">Füge aus dem Materialordner ein oder mehrere Bilder zu dieser Fabel an passende Stellen in dein Dokument.<text:line-break/>Gestalte das Blatt schön! (Zoom auf ganze Seite stellen!)</text:p>
        </text:list-item>
      </text:list>
      <text:p text:style-name="P2"/>
      <text:p text:style-name="P2"/>
      <text:p text:style-name="P3"><text:span text:style-name="T8">Der </text:span><text:span text:style-name="T11">kranke</text:span><text:span text:style-name="T9"> </text:span><text:span text:style-name="T5">Löwe</text:span></text:p>
      <text:p text:style-name="P5"/>
      <text:p text:style-name="P6">Diese <text:span text:style-name="T12">Antwort</text:span> erzürnte den Löwen und er zerriss den Bären.</text:p>
      <text:p text:style-name="P6">Zuallerletzt kam die Füchsin. Der Löwe fragte sie: „Stinkt es oder duftet es in meiner Höhle?" Die <text:span text:style-name="T13">schlaue</text:span> Füchsin antwortete: „Vergebt mir, erlauchter Zar! Ich habe gerade einen so heftigen Schnupfen, dass ich es nicht unterscheiden kann, ob es stinkt oder nicht, und zu lügen wage ich nicht..." Da verschonte sie der Löwe, weil sie so klug war.</text:p>
      <text:p text:style-name="P6">Darauf kam der Wolf und der entgegnete dem Löwen auf seine Frage: „Es stinkt nicht und duftet nicht." „Du lügst", sagte der Löwe, „das kann nicht sein", und tötete ihn. </text:p>
      <text:p text:style-name="P6">Der <text:span text:style-name="T12">Hase</text:span> hatte dies auch angesehen und als er kam, dem Löwen seine Aufwartung zu machen, antwortete er auf die gleiche Frage: „O nein, hier stinkt es gar nicht; es duftet sogar sehr gut!" „Du lügst!", schrie der Löwe. „Es duftet nicht, es stinkt!" und da zerriss er den Hasen.</text:p>
      <text:p text:style-name="P6">Der Löwe <text:span text:style-name="T7">lag</text:span> krank in seiner Höhle, da kam der Bär, ihn zu besuchen. Der Löwe fragte ihn: „Merkst du nicht, wie es in meiner Höhle stinkt?" „Ja, wirklich, es ist ein übler Gestank hier", antwortete der Bär.</text:p>
      <text:p text:style-name="P5"/>
      <text:p text:style-name="P4">Russische Fab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fo:color="#ff0000" style:font-name="Symbol" fo:font-size="12pt" style:font-size-asian="12pt"/>
    </style:style>
    <style:style style:name="WW8Num3z0" style:family="text">
      <style:text-properties fo:color="#ff0000" style:font-name="Symbol" fo:font-size="12pt" style:font-size-asian="12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fo:color="#ff0000" style:font-name="Symbol" fo:font-size="12pt" style:font-size-asian="12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1" fo:font-size="8pt" style:font-size-asian="8pt" style:font-size-complex="8pt"/>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file-name text:display="name-and-extension">arbeitsblatt_fabel_formatuebertragung_absatzverschiebung.odt</text:file-name></text:p>
      </style:header>
      <style:footer>
        <text:p text:style-name="Footer"><draw:frame draw:style-name="Mfr1" draw:name="Grafik2"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matübertragung</dc:title>
    <meta:creation-date>2010-10-12T21:36:25.25</meta:creation-date>
    <meta:editing-cycles>1</meta:editing-cycles>
    <meta:generator>OpenOffice.org/3.1$Win32 OpenOffice.org_project/310m11$Build-9399</meta:generator>
    <meta:editing-duration>PT00H00M00S</meta:editing-duration>
    <meta:document-statistic meta:table-count="0" meta:image-count="2" meta:object-count="0" meta:page-count="1" meta:paragraph-count="20" meta:word-count="340" meta:character-count="2011"/>
  </office:meta>
</office:document-meta>
</file>