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size-complex="18pt"/>
    </style:style>
    <style:style style:name="P2" style:family="paragraph" style:parent-style-name="Standard">
      <style:paragraph-properties fo:margin-left="0cm" fo:margin-right="0.136cm" fo:text-indent="0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-2.752cm" fo:margin-right="0.136cm" fo:text-align="center" style:justify-single-word="false" fo:text-indent="0cm" style:auto-text-indent="false" fo:background-color="#ffffff">
        <style:background-image/>
      </style:paragraph-properties>
      <style:text-properties fo:color="#000000" style:font-name="Verdana" fo:letter-spacing="0.005cm" style:font-size-complex="10.5pt"/>
    </style:style>
    <style:style style:name="P4" style:family="paragraph" style:parent-style-name="Standard">
      <style:paragraph-properties fo:margin-top="0cm" fo:margin-bottom="0.212cm"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12cm" fo:text-align="justify" style:justify-single-word="false" fo:background-color="#ffffff">
        <style:tab-stops>
          <style:tab-stop style:position="8.957cm"/>
        </style:tab-stops>
        <style:background-image/>
      </style:paragraph-properties>
    </style:style>
    <style:style style:name="P6" style:family="paragraph" style:parent-style-name="Standard">
      <style:paragraph-properties fo:margin-top="0cm" fo:margin-bottom="0.212cm" fo:text-align="justify" style:justify-single-word="false" fo:background-color="#ffffff">
        <style:background-image/>
      </style:paragraph-properties>
      <style:text-properties fo:color="#000000" style:font-name="Verdana" fo:font-size="14pt" fo:letter-spacing="-0.002cm" style:font-size-asian="14pt" style:font-size-complex="14pt"/>
    </style:style>
    <style:style style:name="P7" style:family="paragraph" style:parent-style-name="Text_20_body">
      <style:paragraph-properties fo:margin-top="0cm" fo:margin-bottom="0.212cm" fo:text-align="end" style:justify-single-word="false"/>
    </style:style>
    <style:style style:name="P8" style:family="paragraph" style:parent-style-name="Standard" style:master-page-name="Standard">
      <style:paragraph-properties style:page-number="auto"/>
      <style:text-properties fo:color="#000000" style:font-name="Verdana" fo:letter-spacing="0.005cm" style:font-size-complex="10.5pt"/>
    </style:style>
    <style:style style:name="T1" style:family="text">
      <style:text-properties style:font-name="Verdana" fo:font-size="7pt" fo:language="zxx" fo:country="none" style:font-size-asian="7pt" style:language-asian="zxx" style:country-asian="none"/>
    </style:style>
    <style:style style:name="T2" style:family="text">
      <style:text-properties style:font-name="Verdana" fo:font-size="7pt" style:font-size-asian="7pt"/>
    </style:style>
    <style:style style:name="T3" style:family="text">
      <style:text-properties fo:color="#000000" style:font-name="Verdana" fo:font-size="18pt" fo:letter-spacing="0.005cm" style:font-size-asian="18pt" style:font-size-complex="18pt"/>
    </style:style>
    <style:style style:name="T4" style:family="text">
      <style:text-properties fo:color="#000000" style:font-name="Verdana" fo:font-size="14pt" fo:letter-spacing="-0.002cm" style:font-size-asian="14pt" style:font-size-complex="14pt"/>
    </style:style>
    <style:style style:name="T5" style:family="text">
      <style:text-properties fo:color="#000000" style:font-name="Verdana" fo:font-size="14pt" fo:letter-spacing="-0.011cm" style:font-size-asian="14pt" style:font-size-complex="14pt"/>
    </style:style>
    <style:style style:name="T6" style:family="text">
      <style:text-properties fo:color="#000000" style:font-name="Verdana" fo:font-size="14pt" fo:letter-spacing="-0.007cm" style:font-size-asian="14pt" style:font-size-complex="14pt"/>
    </style:style>
    <style:style style:name="T7" style:family="text">
      <style:text-properties fo:color="#000000" style:font-name="Verdana" fo:font-size="14pt" fo:letter-spacing="-0.005cm" style:font-size-asian="14pt" style:font-size-complex="14pt"/>
    </style:style>
    <style:style style:name="T8" style:family="text">
      <style:text-properties fo:color="#000000" style:font-name="Verdana" fo:font-size="14pt" fo:letter-spacing="-0.004cm" style:font-size-asian="14pt" style:font-size-complex="14pt"/>
    </style:style>
    <style:style style:name="T9" style:family="text">
      <style:text-properties fo:color="#000000" style:font-name="Verdana" fo:font-size="11pt" style:font-size-asian="11pt" style:font-size-complex="10.5pt"/>
    </style:style>
    <style:style style:name="T10" style:family="text">
      <style:text-properties fo:color="#0000ff" style:font-name="Verdana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0000ff" style:font-name="Verdana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ff00" style:font-name="Verdana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5">Lö</text:span><text:bookmark text:name="Lösung3"/><text:span text:style-name="T15">sung</text:span> </text:p>
      <text:p text:style-name="P3"/>
      <text:p text:style-name="P2"><text:span text:style-name="T3">Die ziemlich </text:span><text:span text:style-name="T10">intelligente</text:span><text:span text:style-name="T3"> Fliege</text:span></text:p>
      <text:p text:style-name="P6"/>
      <text:p text:style-name="P4"><text:span text:style-name="T4">Eine </text:span><text:span text:style-name="T11">große</text:span><text:span text:style-name="T4"> Spinne hatte </text:span><text:span text:style-name="T12">in</text:span><text:span text:style-name="T4"> einem </text:span><text:span text:style-name="T11">alten</text:span><text:span text:style-name="T4"> Haus ein </text:span><text:span text:style-name="T11">schönes</text:span><text:span text:style-name="T4"> Netz gewoben, </text:span><text:span text:style-name="T5">um Fliegen zu fangen. Jedes Mal, wenn eine Fliege </text:span><text:span text:style-name="T13">sich</text:span><text:span text:style-name="T5"> </text:span><text:span text:style-name="T12">auf</text:span><text:span text:style-name="T5"> dem Netz niederließ </text:span><text:span text:style-name="T4">und darin hängen blieb, verzehrte die Spinne </text:span><text:span text:style-name="T13">sie</text:span><text:span text:style-name="T4"> schleunigst, damit andere </text:span><text:span text:style-name="T6">Fliegen, die vorbeikamen, denken sollten, das Netz sei ein </text:span><text:span text:style-name="T11">sicherer</text:span><text:span text:style-name="T6"> und </text:span><text:span text:style-name="T11">gemütlicher</text:span><text:span text:style-name="T5"> Platz. Eines Tages schwirrte eine ziemlich </text:span><text:span text:style-name="T11">intelligente</text:span><text:span text:style-name="T5"> Fliege so lange </text:span><text:span text:style-name="T12">um</text:span><text:span text:style-name="T7"> das Netz herum, </text:span><text:span text:style-name="T12">ohne</text:span><text:span text:style-name="T7"> </text:span><text:span text:style-name="T13">es</text:span><text:span text:style-name="T7"> zu berühren, dass die Spinne schließlich hervor</text:span><text:span text:style-name="T8">kroch und sagte: „Komm, ruh </text:span><text:span text:style-name="T13">dich</text:span><text:span text:style-name="T8"> </text:span><text:span text:style-name="T12">bei</text:span><text:span text:style-name="T8"> </text:span><text:span text:style-name="T13">mir</text:span><text:span text:style-name="T8"> ein bisschen aus." Aber die Fliege </text:span><text:span text:style-name="T7">ließ </text:span><text:span text:style-name="T13">sich</text:span><text:span text:style-name="T7"> nicht übertölpeln.</text:span></text:p>
      <text:p text:style-name="P4"><text:span text:style-name="T6">„</text:span><text:span text:style-name="T13">Ich</text:span><text:span text:style-name="T6"> setze </text:span><text:span text:style-name="T13">mich</text:span><text:span text:style-name="T6"> nur </text:span><text:span text:style-name="T12">an</text:span><text:span text:style-name="T6"> Stellen, wo </text:span><text:span text:style-name="T13">ich</text:span><text:span text:style-name="T6"> andere Fliegen sehe", antwortete </text:span><text:span text:style-name="T13">sie</text:span><text:span text:style-name="T6">, </text:span><text:span text:style-name="T7">„und </text:span><text:span text:style-name="T13">ich</text:span><text:span text:style-name="T7"> sehe keine anderen Fliegen </text:span><text:span text:style-name="T12">bei</text:span><text:span text:style-name="T7"> </text:span><text:span text:style-name="T13">dir</text:span><text:span text:style-name="T7">."</text:span></text:p>
      <text:p text:style-name="P4"><text:span text:style-name="T6">Damit flog </text:span><text:span text:style-name="T13">sie</text:span><text:span text:style-name="T6"> weiter, bis </text:span><text:span text:style-name="T13">sie</text:span><text:span text:style-name="T6"> </text:span><text:span text:style-name="T12">an</text:span><text:span text:style-name="T6"> eine Stelle kam, </text:span><text:span text:style-name="T12">an</text:span><text:span text:style-name="T6"> der sehr viele Fliegen </text:span><text:span text:style-name="T7">saßen. </text:span><text:span text:style-name="T13">Sie</text:span><text:span text:style-name="T7"> wollte </text:span><text:span text:style-name="T13">sich</text:span><text:span text:style-name="T7"> gerade </text:span><text:span text:style-name="T12">zu</text:span><text:span text:style-name="T7"> </text:span><text:span text:style-name="T13">ihnen</text:span><text:span text:style-name="T7"> gesellen, als eine Biene aufkreuzte und </text:span><text:span text:style-name="T13">ihr</text:span><text:span text:style-name="T6"> zurief: „Halt, </text:span><text:span text:style-name="T13">du</text:span><text:span text:style-name="T6"> Idiot, hier ist Fliegenleim. Alle diese Fliegen sitzen </text:span><text:span text:style-name="T11">rettungslos</text:span><text:span text:style-name="T4"> fest."</text:span></text:p>
      <text:p text:style-name="P4"><text:span text:style-name="T8">„Red keinen Unsinn", sagte die Fliege, „</text:span><text:span text:style-name="T13">sie</text:span><text:span text:style-name="T8"> tanzen doch."</text:span></text:p>
      <text:p text:style-name="P4"><text:span text:style-name="T4">Damit ließ </text:span><text:span text:style-name="T13">sie</text:span><text:span text:style-name="T4"> </text:span><text:span text:style-name="T13">sich</text:span><text:span text:style-name="T4"> nieder und blieb </text:span><text:span text:style-name="T12">auf</text:span><text:span text:style-name="T4"> dem Fliegenleim kleben </text:span><text:span text:style-name="T12">wie</text:span><text:span text:style-name="T4"> alle </text:span><text:span text:style-name="T7">die anderen Fliegen.</text:span></text:p>
      <text:p text:style-name="P5"><text:span text:style-name="T6">Moral: Der Augenschein kann ebenso </text:span><text:span text:style-name="T11">trügerisch</text:span><text:span text:style-name="T6"> sein </text:span><text:span text:style-name="T12">wie</text:span><text:span text:style-name="T6"> die Sicherheit, </text:span><text:span text:style-name="T12">in</text:span><text:span text:style-name="T6"> der man </text:span><text:span text:style-name="T13">sich</text:span><text:span text:style-name="T6"> wiegt.</text:span><text:span text:style-name="T9"><text:tab/></text:span></text:p>
      <text:p text:style-name="P7"/>
      <text:p text:style-name="P7">James Thurbe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0pt" fo:language="de" fo:country="D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language="fr" fo:country="FR" style:font-size-asian="12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text:number-lines="false" text:line-number="0"/>
      <style:text-properties style:font-name="Arial" fo:font-size="16pt" fo:font-weight="bold" style:font-size-asian="16pt" style:font-weight-asian="bold" style:font-name-complex="Arial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 text:number-lines="false" text:line-number="0"/>
      <style:text-properties style:font-name="Arial" fo:font-style="italic" style:font-style-asian="italic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41cm" fo:text-align="center" style:justify-single-word="false" fo:keep-with-next="always"/>
      <style:text-properties style:font-name="Verdana"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körper_20_2" style:display-name="Textkörper 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extkörper_20_3" style:display-name="Textkörper 3" style:family="paragraph" style:parent-style-name="Standard">
      <style:paragraph-properties fo:text-align="center" style:justify-single-word="false"/>
      <style:text-properties style:font-name="Arial" style:font-name-complex="Arial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asian="Courier New" style:font-name-complex="Courier New"/>
    </style:style>
    <style:style style:name="Standard_20__28_Web_29_" style:display-name="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WW8Num1z1" style:family="text">
      <style:text-properties fo:color="#ff0000" style:font-name="Symbol" fo:font-size="12pt" style:font-size-asian="12pt"/>
    </style:style>
    <style:style style:name="WW8Num2z0" style:family="text">
      <style:text-properties fo:color="#ff0000" style:font-name="Symbol" fo:font-size="12pt" style:font-size-asian="12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6z0" style:family="text">
      <style:text-properties fo:color="#ff0000" style:font-name="Symbol" fo:font-size="12pt" style:font-size-asian="12pt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Absatz-Standardschriftart" style:family="text"/>
    <style:style style:name="Line_20_numbering" style:display-name="Line numbering" style:family="text" style:parent-style-name="Absatz-Standardschriftar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Verdana" fo:font-size="7pt" fo:language="zxx" fo:country="none" style:font-size-asian="7pt" style:language-asian="zxx" style:country-asian="none"/>
    </style:style>
    <style:style style:name="MT2" style:family="text">
      <style:text-properties style:font-name="Verdana"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file-name text:display="name-and-extension">loesung_formatuebertragung_fliege.odt</text:file-name></text:p>
      </style:header>
      <style:footer>
        <text:p text:style-name="Footer"><draw:frame draw:style-name="Mfr1" draw:name="Grafik1" text:anchor-type="char" svg:x="1.676cm" svg:y="-0.019cm" svg:width="1.499cm" svg:height="0.527cm" draw:z-index="0"><draw:image xlink:href="Pictures/10000201000000580000001F516347EA.png" xlink:type="simple" xlink:show="embed" xlink:actuate="onLoad"/><draw:contour-polygon svg:width="3.104cm" svg:height="1.064cm" svg:viewBox="0 0 3104 1064" draw:points="-11,0 -11,1064 3104,1064 3104,0" draw:recreate-on-edit="false"/></draw:frame><text:span text:style-name="MT1">ITG</text:span><text:span text:style-name="MT2"> Deutsch <text:s text:c="21"/>2008 Bähr / Krämer-Kimmig / Mahr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2T22:24:53.37</meta:creation-date>
    <meta:editing-cycles>1</meta:editing-cycles>
    <meta:generator>OpenOffice.org/3.1$Win32 OpenOffice.org_project/310m11$Build-9399</meta:generator>
    <meta:editing-duration>PT00H00M00S</meta:editing-duration>
    <meta:document-statistic meta:table-count="0" meta:image-count="1" meta:object-count="0" meta:page-count="1" meta:paragraph-count="11" meta:word-count="214" meta:character-count="1330"/>
  </office:meta>
</office:document-meta>
</file>