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8pt" style:font-size-asian="8pt"/>
    </style:style>
    <style:style style:name="P2" style:family="paragraph" style:parent-style-name="Standard">
      <style:text-properties fo:color="#000000"/>
    </style:style>
    <style:style style:name="P3" style:family="paragraph" style:parent-style-name="Standard">
      <style:text-properties fo:color="#000000"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text-properties fo:color="#000000" style:font-name="Verdana" fo:font-size="12pt" style:font-size-asian="12pt"/>
    </style:style>
    <style:style style:name="P6" style:family="paragraph" style:parent-style-name="Standard">
      <style:paragraph-properties fo:text-align="justify" style:justify-single-word="false"/>
      <style:text-properties fo:color="#000000" style:font-name="Verdana" fo:font-size="12pt" style:font-size-asian="12pt"/>
    </style:style>
    <style:style style:name="P7" style:family="paragraph" style:parent-style-name="Standard">
      <style:text-properties fo:color="#000000" fo:font-size="16pt" style:font-size-asian="16pt"/>
    </style:style>
    <style:style style:name="P8" style:family="paragraph" style:parent-style-name="Standard">
      <style:text-properties fo:color="#000000" style:font-name="Lucida Handwriting" fo:font-size="16pt" style:font-size-asian="16pt"/>
    </style:style>
    <style:style style:name="P9" style:family="paragraph" style:parent-style-name="Text_20_body">
      <style:text-properties fo:color="#000000" style:font-name="Verdana"/>
    </style:style>
    <style:style style:name="P10" style:family="paragraph" style:parent-style-name="Heading_20_1" style:master-page-name="Standard">
      <style:paragraph-properties fo:margin-left="0.762cm" fo:margin-right="0cm" fo:text-indent="-0.762cm" style:auto-text-indent="false" style:page-number="auto"/>
      <style:text-properties fo:color="#000000" style:font-name="Verdana"/>
    </style:style>
    <style:style style:name="P11" style:family="paragraph" style:parent-style-name="Heading_20_1">
      <style:paragraph-properties fo:margin-left="0.762cm" fo:margin-right="0cm" fo:text-indent="-0.762cm" style:auto-text-indent="false"/>
      <style:text-properties fo:color="#000000" style:font-name="Verdana"/>
    </style:style>
    <style:style style:name="P12" style:family="paragraph" style:parent-style-name="Heading_20_3">
      <style:paragraph-properties fo:margin-left="1.27cm" fo:margin-right="0cm" fo:text-align="start" style:justify-single-word="false" fo:text-indent="-1.27cm" style:auto-text-indent="false"/>
      <style:text-properties fo:color="#000000" style:font-name="Verdana"/>
    </style:style>
    <style:style style:name="P13" style:family="paragraph" style:parent-style-name="Heading_20_2">
      <style:paragraph-properties fo:margin-left="1.016cm" fo:margin-right="0cm" fo:text-indent="-1.016cm" style:auto-text-indent="false"/>
      <style:text-properties fo:color="#000000" style:font-name="Verdana"/>
    </style:style>
    <style:style style:name="P14" style:family="paragraph" style:parent-style-name="Heading_20_4">
      <style:paragraph-properties fo:margin-left="1.524cm" fo:margin-right="0cm" fo:text-indent="-1.524cm" style:auto-text-indent="false"/>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Klasse 5a</text:h>
      <text:p text:style-name="P5">Kreisgymnasium Hochschwarzwald</text:p>
      <text:h text:style-name="P11" text:outline-level="1">79822 Titisee-Neustadt</text:h>
      <text:p text:style-name="Standard"/>
      <text:p text:style-name="Standard"/>
      <text:p text:style-name="Standard"/>
      <text:p text:style-name="Standard"/>
      <text:p text:style-name="Standard"/>
      <text:h text:style-name="P13" text:outline-level="2">Neustadt, den 30.02.2008</text:h>
      <text:p text:style-name="P2"/>
      <text:p text:style-name="P2"/>
      <text:p text:style-name="P2"/>
      <text:p text:style-name="P2"/>
      <text:p text:style-name="P2"/>
      <text:p text:style-name="P7"/>
      <text:p text:style-name="P8">Liebe Frau XY,</text:p>
      <text:p text:style-name="P5"/>
      <text:p text:style-name="P9">Sie werden sich sicherlich wundern, von uns einen Brief zu bekommen, aber wir haben ein großes Problem, das wir Ihnen am liebsten schriftlich vortragen wollen. Das Problem ist, dass Sie uns viel zu wenig Hausaufgaben aufgeben. Wir wissen nachmittags manchmal wirklich nicht mehr, was wir tun sollen, und da wären so ein paar Abschreibübungen oder ein Hausaufsatz sicher geeignet, uns von dummen Ideen abzubringen, die wir sonst bekommen könnten, wenn wir nichts zu tun hätten.</text:p>
      <text:p text:style-name="P6">Auch unsere Eltern wären Ihnen sehr dankbar, wenn Sie uns länger beschäftigen würden.</text:p>
      <text:p text:style-name="P6">Wir sind sicher, dass Ihnen da eine Lösung einfallen wird!</text:p>
      <text:p text:style-name="P6"/>
      <text:p text:style-name="P6"/>
      <text:h text:style-name="P12" text:outline-level="3">In großer Vorfreude</text:h>
      <text:p text:style-name="P2"/>
      <text:p text:style-name="P3"/>
      <text:p text:style-name="P7"/>
      <text:h text:style-name="P14" text:outline-level="4">Ihre Klasse 5a</text:h>
      <text:p text:style-name="P4"/>
      <text:p text:style-name="P3"/>
      <text:p text:style-name="P3"/>
      <text:p text:style-name="P5">P.S.:<text:tab/>Erinnern Sie sich, dass Sie uns vor kurzem beigebracht haben, was Ironie ist?</text:p>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de" fo:country="DE"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Lucida Handwriting" fo:font-size="16pt" style:font-size-asian="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Internet_20_link" style:display-name="Internet link" style:family="text" style:parent-style-name="WW-Absatz-Standardschriftart">
      <style:text-properties fo:color="#00ff00" style:font-name="Arial Black"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Grafik1" text:anchor-type="char" svg:x="1.676cm" svg:y="-0.019cm" svg:width="1.498cm" svg:height="0.526cm" draw:z-index="0"><draw:image xlink:href="Pictures/10000201000000580000001F516347EA.png" xlink:type="simple" xlink:show="embed" xlink:actuate="onLoad"/><draw:contour-polygon svg:width="3.104cm" svg:height="1.063cm" svg:viewBox="0 0 3104 1063" draw:points="-10,0 -10,1063 3104,1063 3104,0" draw:recreate-on-edit="false"/></draw:frame><text:span text:style-name="MT1">I</text:span><text:span text:style-name="MT1">TG</text:span><text:span text:style-name="MT2"> Deutsch <text:s text:c="21"/>2008 Bähr / Krämer-Kimmig / Mahr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rief</dc:title>
    <meta:keyword>Hausaufgaben</meta:keyword>
    <dc:description>Aufgabe:
Satzspiegel (Seite einrichten) verändern
Schriftgröße und Schriftart wählen
Schriftausrichtung
Rechtschreibkontrolle
übrige Fehler verbessern</dc:description>
    <meta:initial-creator>2008 Bähr – Krämer-Kimmig – Mahr </meta:initial-creator>
    <meta:creation-date>2003-05-04T00:27:00</meta:creation-date>
    <dc:creator>Andre Lang</dc:creator>
    <dc:date>2010-08-26T10:45:39</dc:date>
    <meta:editing-cycles>8</meta:editing-cycles>
    <meta:editing-duration>PT574H12M56S</meta:editing-duration>
    <meta:generator>OpenOffice.org/3.1$Linux OpenOffice.org_project/310m21$Build-9319</meta:generator>
    <meta:document-statistic meta:table-count="0" meta:image-count="1" meta:object-count="0" meta:page-count="1" meta:paragraph-count="12" meta:word-count="138" meta:character-count="901"/>
  </office:meta>
</office:document-meta>
</file>