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adornments="Standard" style:font-pitch="variable"/>
    <style:font-face style:name="Cantarell1" svg:font-family="Cantarell" style:font-adornments="Fett" style:font-pitch="variable"/>
    <style:font-face style:name="Cantarell" svg:font-family="Cantarell" style:font-adornments="Standard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gr1" style:family="graphic">
      <style:graphic-properties draw:fill="none" draw:textarea-horizontal-align="justify" draw:textarea-vertical-align="middle" draw:auto-grow-height="false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1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custom-shape text:anchor-type="paragraph" draw:z-index="0" draw:style-name="gr1" draw:text-style-name="P1" svg:width="8.663cm" svg:height="6.06cm" svg:x="9.195cm" svg:y="5.763cm"><text:p text:style-name="P1">Warum stellt der Klimawandel eine globale Herausforderung dar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" draw:style-name="gr2" draw:text-style-name="P1" svg:x1="-0.065cm" svg:y1="8.834cm" svg:x2="9.195cm" svg:y2="8.834cm"><text:p/></draw:line><draw:line text:anchor-type="paragraph" draw:z-index="2" draw:style-name="gr2" draw:text-style-name="P1" svg:x1="13.42cm" svg:y1="5.763cm" svg:x2="13.335cm" svg:y2="-0.086cm"><text:p/></draw:line><draw:line text:anchor-type="paragraph" draw:z-index="3" draw:style-name="gr2" draw:text-style-name="P1" svg:x1="17.644cm" svg:y1="8.791cm" svg:x2="26.264cm" svg:y2="8.749cm"><text:p/></draw:line><draw:line text:anchor-type="paragraph" draw:z-index="4" draw:style-name="gr2" draw:text-style-name="P1" svg:x1="13.548cm" svg:y1="11.822cm" svg:x2="13.548cm" svg:y2="15.875cm"><text:p/></draw:line><draw:frame text:anchor-type="paragraph" draw:z-index="5" draw:style-name="gr3" svg:width="5.25cm" svg:height="1.324cm" svg:x="0.062cm" svg:y="9.176cm"><draw:text-box><text:p>Politik</text:p></draw:text-box></draw:frame><draw:frame text:anchor-type="paragraph" draw:z-index="6" draw:style-name="gr4" svg:width="4.91cm" svg:height="1.452cm" svg:x="0.233cm" svg:y="0.169cm"><draw:text-box><text:p>Ökonomie</text:p></draw:text-box></draw:frame><draw:frame text:anchor-type="paragraph" draw:z-index="7" draw:style-name="gr5" draw:text-style-name="P2" svg:width="6.104cm" svg:height="1.11cm" svg:x="19.821cm" svg:y="0.086cm"><draw:text-box><text:p text:style-name="P2">Gesellschaft</text:p></draw:text-box></draw:frame><draw:frame text:anchor-type="paragraph" draw:z-index="8" draw:style-name="gr3" svg:width="4.866cm" svg:height="1.324cm" svg:x="20.888cm" svg:y="8.791cm"><draw:text-box><text:p text:style-name="P2">Sonstig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adornments="Standard" style:font-pitch="variable"/>
    <style:font-face style:name="Cantarell1" svg:font-family="Cantarell" style:font-adornments="Fett" style:font-pitch="variable"/>
    <style:font-face style:name="Cantarell" svg:font-family="Cantarell" style:font-adornments="Standard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fo:text-align="justify" style:justify-single-word="false" fo:orphans="2" fo:widows="2" style:page-number="auto">
        <style:tab-stops/>
      </style:paragraph-properties>
      <style:text-properties style:font-name="Cantarell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>
        <style:tab-stops/>
      </style:paragraph-properties>
      <style:text-properties style:font-name="Cantarel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/>
    </style:style>
    <style:style style:name="List" style:family="paragraph" style:parent-style-name="Text_20_body" style:class="list" style:master-page-name="">
      <style:paragraph-properties fo:margin-top="0.049cm" fo:margin-bottom="0.049cm" style:page-number="auto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cm" fo:border-left="none" fo:border-right="none" fo:border-top="none" fo:border-bottom="0.002cm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02cm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page-number="auto" style:shadow="none"/>
      <style:text-properties fo:font-variant="small-caps" style:font-name="Cantarell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/>
      <style:text-properties fo:font-size="10.5pt" fo:font-weight="bold" style:font-size-asian="85%" style:font-weight-asian="bold" style:font-size-complex="8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fo:font-size="9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eb613d" style:font-name="Cantarell" fo:font-size="10pt" style:text-underline-style="solid" style:text-underline-width="auto" style:text-underline-color="font-color" fo:font-weight="normal"/>
    </style:style>
    <style:style style:name="Line_20_numbering" style:display-name="Line numbering" style:family="text">
      <style:text-properties style:font-name="Calibri" fo:font-size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Die Nähe eines Begriffes etc. zum Zentrum des Blattes sollte seine Bedeutsamkeit ausdrücken! Blatt nach ____ Minuten zur nächsten Person drehen.</text:p>
      </style:footer>
    </style:master-page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9-15T21:45:40</meta:creation-date>
    <meta:editing-cycles>4</meta:editing-cycles>
    <meta:editing-duration>PT00H09M13S</meta:editing-duration>
    <meta:initial-creator>dirk </meta:initial-creator>
    <dc:date>2010-09-15T21:54:50</dc:date>
    <dc:creator>dirk </dc:creator>
    <meta:document-statistic meta:table-count="0" meta:image-count="0" meta:object-count="0" meta:page-count="1" meta:paragraph-count="1" meta:word-count="21" meta:character-count="144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a_dow_standard.ott" meta:date="2010-09-15T21:45:39"/>
  </office:meta>
</office:document-meta>
</file>