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iv_5f_2-title">
      <style:graphic-properties fo:min-height="3.256cm"/>
    </style:style>
    <style:style style:name="pr2" style:family="presentation" style:parent-style-name="classiv_5f_2-subtitle">
      <style:graphic-properties draw:fill-color="#ffffff" fo:min-height="13.61cm"/>
    </style:style>
    <style:style style:name="pr3" style:family="presentation" style:parent-style-name="classiv_5f_2-notes">
      <style:graphic-properties draw:fill-color="#ffffff" draw:auto-grow-height="true" fo:min-height="13.365cm"/>
    </style:style>
    <style:style style:name="pr4" style:family="presentation" style:parent-style-name="classiv_5f_2-title">
      <style:graphic-properties draw:auto-grow-height="true" fo:min-height="3.507cm"/>
    </style:style>
    <style:style style:name="pr5" style:family="presentation" style:parent-style-name="classiv_5f_2-outline1">
      <style:graphic-properties fo:min-height="13.61cm"/>
    </style:style>
    <style:style style:name="pr6" style:family="presentation" style:parent-style-name="classiv_5f_2-notes">
      <style:graphic-properties draw:fill-color="#ffffff" fo:min-height="13.114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iv_5f_2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as Klimaspiel</text:p>
          </draw:text-box>
        </draw:frame>
        <draw:frame presentation:style-name="pr2" draw:layer="layout" svg:width="25.199cm" svg:height="13.61cm" svg:x="1.4cm" svg:y="5.039cm" presentation:class="subtitle">
          <draw:text-box>
            <text:p>Ablauf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iv_5f_2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Übersicht über die Spielphasen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„Das Klimaspiel“ ist ein rundenbasiertes Verhandlungsspiel:</text:p>
            <text:p/>
            <text:list text:style-name="L2">
              <text:list-item>
                <text:p>Informations- / Lesephase</text:p>
              </text:list-item>
              <text:list-item>
                <text:p>Plenumsphase</text:p>
              </text:list-item>
              <text:list-item>
                <text:p>Verhandlungsphase</text:p>
              </text:list-item>
              <text:list-item>
                <text:p>Reflektionspha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iv_5f_2" presentation:presentation-page-layout-name="AL2T1">
        <draw:frame presentation:style-name="pr1" draw:layer="layout" svg:width="25.199cm" svg:height="3.256cm" svg:x="1.4cm" svg:y="0.962cm" presentation:class="title" presentation:user-transformed="true">
          <draw:text-box>
            <text:p>Plenumsphase I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röffnung der Konferenz (Konf.Leitung)</text:p>
              </text:list-item>
              <text:list-item>
                <text:p>Bericht des IPCC</text:p>
              </text:list-item>
              <text:list-item>
                <text:p>Evtl. Presseberichte</text:p>
              </text:list-item>
              <text:list-item>
                <text:p>Aktionen / Statements der NG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iv_5f_2" presentation:presentation-page-layout-name="AL2T1">
        <draw:frame presentation:style-name="pr1" draw:layer="layout" svg:width="25.199cm" svg:height="3.256cm" svg:x="1.4cm" svg:y="0.962cm" presentation:class="title">
          <draw:text-box>
            <text:p>Verhandlungsphase I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röffnungsstatements der Länder</text:p>
              </text:list-item>
              <text:list-item>
                <text:p>Verhandlungen am Konferenztisch: Vertragsformulierung</text:p>
              </text:list-item>
              <text:list-item>
                <text:p>Restliche Gruppen: Beobachtungsbo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iv_5f_2" presentation:presentation-page-layout-name="AL2T1">
        <draw:frame presentation:style-name="pr1" draw:layer="layout" svg:width="25.199cm" svg:height="3.256cm" svg:x="1.4cm" svg:y="0.962cm" presentation:class="title">
          <draw:text-box>
            <text:p>Reflektionsphase I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Bericht der Länder und der Konferenzleitung</text:p>
              </text:list-item>
              <text:list-item>
                <text:p>Erste Auswertung mit Hilfe des Beobachtungsbogens</text:p>
              </text:list-item>
              <text:list-item>
                <text:p>Vertiefende Materiali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iv_5f_2" presentation:presentation-page-layout-name="AL2T1">
        <draw:frame presentation:style-name="pr1" draw:layer="layout" svg:width="25.199cm" svg:height="3.256cm" svg:x="1.4cm" svg:y="0.962cm" presentation:class="title">
          <draw:text-box>
            <text:p>Informations- / Lesephase II</text:p>
          </draw:text-box>
        </draw:frame>
        <draw:frame presentation:style-name="pr5" draw:layer="layout" svg:width="25.199cm" svg:height="13.86cm" svg:x="1.4cm" svg:y="4.914cm" presentation:class="outline">
          <draw:text-box>
            <text:p>Vertiefende Materialien und weitere Recherchen:</text:p>
            <text:p>→ Lösungsmöglichkeiten / Maßnahmen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iv_5f_2" presentation:presentation-page-layout-name="AL2T1">
        <draw:frame presentation:style-name="pr1" draw:layer="layout" svg:width="25.199cm" svg:height="3.256cm" svg:x="1.4cm" svg:y="0.962cm" presentation:class="title">
          <draw:text-box>
            <text:p>Plenumsphase II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röffnung der Konferenz (Konf.Leitung)</text:p>
              </text:list-item>
              <text:list-item>
                <text:p>Bericht des IPCC</text:p>
              </text:list-item>
              <text:list-item>
                <text:p>Evtl. Presseberichte</text:p>
              </text:list-item>
              <text:list-item>
                <text:p>Aktionen / Statements der NG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iv_5f_2" presentation:presentation-page-layout-name="AL2T1">
        <draw:frame presentation:style-name="pr1" draw:layer="layout" svg:width="25.199cm" svg:height="3.256cm" svg:x="1.4cm" svg:y="0.962cm" presentation:class="title">
          <draw:text-box>
            <text:p>Verhandlungsphase II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Offene Verhandlungen</text:p>
                <text:list>
                  <text:list-item>
                    <text:p>Kontakte zwischen den Einzelländern</text:p>
                  </text:list-item>
                  <text:list-item>
                    <text:p>Kontakte zwischen Ländern und NGOs, Presse etc.</text:p>
                  </text:list-item>
                </text:list>
              </text:list-item>
              <text:list-item>
                <text:p>Verhandlungen am Konferenztisch</text:p>
              </text:list-item>
              <text:list-item>
                <text:p>Restliche Gruppen: Beobachtungsbo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iv_5f_2" presentation:presentation-page-layout-name="AL2T1">
        <draw:frame presentation:style-name="pr1" draw:layer="layout" svg:width="25.199cm" svg:height="3.256cm" svg:x="1.4cm" svg:y="0.962cm" presentation:class="title">
          <draw:text-box>
            <text:p>Reflektionsphase II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Bericht der Länder und der Konferenzleitung</text:p>
              </text:list-item>
              <text:list-item>
                <text:p>Auswertung mit Hilfe des Beobachtungsbogens</text:p>
              </text:list-item>
              <text:list-item>
                <text:p>Je nach Zeit</text:p>
                <text:list>
                  <text:list-item>
                    <text:p>Vertiefende Materialien</text:p>
                  </text:list-item>
                  <text:list-item>
                    <text:p>Weitere Verhandlungsrunden</text:p>
                  </text:list-item>
                </text:list>
              </text:list-item>
              <text:list-item>
                <text:p>Realitätscheck</text:p>
              </text:list-item>
              <text:list-item>
                <text:p>Was tu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iv_5f_2-background" style:display-name="classiv_2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classiv_5f_2-backgroundobjects" style:display-name="classiv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lassiv_5f_2-notes" style:display-name="classiv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iv_5f_2-outline1" style:display-name="classiv_2-outline1" style:family="presentation">
      <style:graphic-properties draw:stroke="none" draw:fill="none" draw:auto-grow-height="false" draw:fit-to-size="shrink-to-fit">
        <text:list-style style:name="classiv_5f_2-outline1" style:display-name="classiv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iv_5f_2-outline2" style:display-name="classiv_2-outline2" style:family="presentation" style:parent-style-name="classiv_5f_2-outline1">
      <style:paragraph-properties fo:margin-top="0cm" fo:margin-bottom="0.4cm"/>
      <style:text-properties fo:font-size="28pt" style:font-size-asian="28pt" style:font-size-complex="28pt"/>
    </style:style>
    <style:style style:name="classiv_5f_2-outline3" style:display-name="classiv_2-outline3" style:family="presentation" style:parent-style-name="classiv_5f_2-outline2">
      <style:paragraph-properties fo:margin-top="0cm" fo:margin-bottom="0.3cm"/>
      <style:text-properties fo:font-size="24pt" style:font-size-asian="24pt" style:font-size-complex="24pt"/>
    </style:style>
    <style:style style:name="classiv_5f_2-outline4" style:display-name="classiv_2-outline4" style:family="presentation" style:parent-style-name="classiv_5f_2-outline3">
      <style:paragraph-properties fo:margin-top="0cm" fo:margin-bottom="0.2cm"/>
      <style:text-properties fo:font-size="20pt" style:font-size-asian="20pt" style:font-size-complex="20pt"/>
    </style:style>
    <style:style style:name="classiv_5f_2-outline5" style:display-name="classiv_2-outline5" style:family="presentation" style:parent-style-name="classiv_5f_2-outline4">
      <style:paragraph-properties fo:margin-top="0cm" fo:margin-bottom="0.1cm"/>
      <style:text-properties fo:font-size="20pt" style:font-size-asian="20pt" style:font-size-complex="20pt"/>
    </style:style>
    <style:style style:name="classiv_5f_2-outline6" style:display-name="classiv_2-outline6" style:family="presentation" style:parent-style-name="classiv_5f_2-outline5">
      <style:paragraph-properties fo:margin-top="0cm" fo:margin-bottom="0.1cm"/>
      <style:text-properties fo:font-size="20pt" style:font-size-asian="20pt" style:font-size-complex="20pt"/>
    </style:style>
    <style:style style:name="classiv_5f_2-outline7" style:display-name="classiv_2-outline7" style:family="presentation" style:parent-style-name="classiv_5f_2-outline6">
      <style:paragraph-properties fo:margin-top="0cm" fo:margin-bottom="0.1cm"/>
      <style:text-properties fo:font-size="20pt" style:font-size-asian="20pt" style:font-size-complex="20pt"/>
    </style:style>
    <style:style style:name="classiv_5f_2-outline8" style:display-name="classiv_2-outline8" style:family="presentation" style:parent-style-name="classiv_5f_2-outline7">
      <style:paragraph-properties fo:margin-top="0cm" fo:margin-bottom="0.1cm"/>
      <style:text-properties fo:font-size="20pt" style:font-size-asian="20pt" style:font-size-complex="20pt"/>
    </style:style>
    <style:style style:name="classiv_5f_2-outline9" style:display-name="classiv_2-outline9" style:family="presentation" style:parent-style-name="classiv_5f_2-outline8">
      <style:paragraph-properties fo:margin-top="0cm" fo:margin-bottom="0.1cm"/>
      <style:text-properties fo:font-size="20pt" style:font-size-asian="20pt" style:font-size-complex="20pt"/>
    </style:style>
    <style:style style:name="classiv_5f_2-subtitle" style:display-name="classiv_2-subtitle" style:family="presentation">
      <style:graphic-properties draw:stroke="none" draw:fill="none" draw:textarea-vertical-align="middle">
        <text:list-style style:name="classiv_5f_2-subtitle" style:display-name="classiv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iv_5f_2-title" style:display-name="classiv_2-title" style:family="presentation">
      <style:graphic-properties draw:stroke="none" draw:fill="none" draw:opacity="95%" draw:textarea-vertical-align="middle" draw:shadow-opacity="95%">
        <text:list-style style:name="classiv_5f_2-title" style:display-name="classiv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oania" style:font-style-name="Fett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6e6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lassiv_5f_2-backgroundobjects">
      <style:graphic-properties draw:stroke="none" draw:fill-color="#c5000b" draw:textarea-horizontal-align="justify" draw:textarea-vertical-align="middle" draw:auto-grow-height="false" draw:shadow="visible" draw:shadow-offset-x="0.1cm" draw:shadow-offset-y="0.1cm" draw:shadow-opacity="80%"/>
    </style:style>
    <style:style style:name="Mpr5" style:family="presentation" style:parent-style-name="classiv_5f_2-backgroundobjects">
      <style:graphic-properties draw:stroke="none" draw:fill="none" draw:fill-color="#ffffff" draw:auto-grow-height="false" fo:min-height="1.449cm"/>
    </style:style>
    <style:style style:name="Mpr6" style:family="presentation" style:parent-style-name="classiv_5f_2-backgroundobjects">
      <style:graphic-properties draw:stroke="none" draw:fill="none" draw:fill-color="#ffffff" draw:auto-grow-height="false" fo:min-height="1.485cm"/>
    </style:style>
    <style:style style:name="Mpr7" style:family="presentation" style:parent-style-name="classiv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classiv_5f_2" style:display-name="classiv_2" style:page-layout-name="PM1" draw:style-name="Mdp2">
      <draw:custom-shape presentation:style-name="Mpr4" draw:text-style-name="MP4" draw:layer="backgroundobjects" svg:width="28cm" svg:height="5cm" svg:x="0cm" svg:y="-0.5cm">
        <text:p/>
        <draw:enhanced-geometry svg:viewBox="0 0 21600 21600" draw:type="rectangle" draw:enhanced-path="M 0 0 L 21600 0 21600 21600 0 21600 0 0 Z N"/>
      </draw:custom-shape>
      <draw:frame presentation:style-name="classiv_5f_2-title" draw:layer="backgroundobjects" svg:width="25.199cm" svg:height="3.506cm" svg:x="1.4cm" svg:y="0.837cm" presentation:class="title" presentation:placeholder="true">
        <draw:text-box/>
      </draw:frame>
      <draw:frame presentation:style-name="classiv_5f_2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classiv_5f_2-title" draw:layer="backgroundobjects" svg:width="14.848cm" svg:height="11.135cm" svg:x="3.075cm" svg:y="2.257cm" presentation:class="page"/>
        <draw:frame presentation:style-name="classiv_5f_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rk </meta:initial-creator>
    <meta:creation-date>2010-09-19T13:02:06</meta:creation-date>
    <dc:date>2010-09-19T14:05:43</dc:date>
    <dc:creator>dirk </dc:creator>
    <meta:editing-duration>PT01H03M38S</meta:editing-duration>
    <meta:editing-cycles>27</meta:editing-cycles>
    <meta:generator>OpenOffice.org/3.2$Unix OpenOffice.org_project/320m12$Build-9483</meta:generator>
    <dc:description>(CC) Dirk Weller</dc:description>
    <dc:subject>Klimakonferenz Simulation</dc:subject>
    <dc:title>Das Klimaspiel</dc:title>
    <meta:document-statistic meta:object-count="69"/>
  </office:meta>
</office:document-meta>
</file>