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1c2c" officeooo:paragraph-rsid="00061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sichtsp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58:27.972952891</meta:creation-date>
    <dc:date>2015-06-22T11:58:54.647263665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13" meta:non-whitespace-character-count="13"/>
    <meta:generator>LibreOffice/4.4.2.2$Linux_X86_64 LibreOffice_project/40m0$Build-2</meta:generator>
  </office:meta>
</office:document-meta>
</file>