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6cm" table:align="margins"/>
    </style:style>
    <style:style style:name="Tabelle3.A" style:family="table-column">
      <style:table-column-properties style:column-width="3cm" style:rel-column-width="11172*"/>
    </style:style>
    <style:style style:name="Tabelle3.B" style:family="table-column">
      <style:table-column-properties style:column-width="5.8cm" style:rel-column-width="21595*"/>
    </style:style>
    <style:style style:name="Tabelle3.D" style:family="table-column">
      <style:table-column-properties style:column-width="5.8cm" style:rel-column-width="2159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6cm" table:align="margins"/>
    </style:style>
    <style:style style:name="Tabelle4.A" style:family="table-column">
      <style:table-column-properties style:column-width="17.6cm" style:rel-column-width="65535*"/>
    </style:style>
    <style:style style:name="Tabelle4.A1" style:family="table-cell">
      <style:table-cell-properties fo:padding="0.097cm" fo:border="0.05pt solid #000000"/>
    </style:style>
    <style:style style:name="Tabelle5" style:family="table">
      <style:table-properties style:width="17.6cm" table:align="margins"/>
    </style:style>
    <style:style style:name="Tabelle5.A" style:family="table-column">
      <style:table-column-properties style:column-width="17.6cm" style:rel-column-width="65535*"/>
    </style:style>
    <style:style style:name="Tabelle5.A1" style:family="table-cell">
      <style:table-cell-properties fo:padding="0.097cm" fo:border="0.05pt solid #000000"/>
    </style:style>
    <style:style style:name="Tabelle2" style:family="table">
      <style:table-properties style:width="17.6cm" table:align="margins"/>
    </style:style>
    <style:style style:name="Tabelle2.A" style:family="table-column">
      <style:table-column-properties style:column-width="17.6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.201cm" table:align="left" style:writing-mode="lr-tb"/>
    </style:style>
    <style:style style:name="Tabelle1.A" style:family="table-column">
      <style:table-column-properties style:column-width="4.09cm"/>
    </style:style>
    <style:style style:name="Tabelle1.B" style:family="table-column">
      <style:table-column-properties style:column-width="0.497cm"/>
    </style:style>
    <style:style style:name="Tabelle1.C" style:family="table-column">
      <style:table-column-properties style:column-width="2.976cm"/>
    </style:style>
    <style:style style:name="Tabelle1.D" style:family="table-column">
      <style:table-column-properties style:column-width="0.496cm"/>
    </style:style>
    <style:style style:name="Tabelle1.E" style:family="table-column">
      <style:table-column-properties style:column-width="9.14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0.1pt solid #000000" fo:border-bottom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text-properties officeooo:rsid="001eb597" officeooo:paragraph-rsid="001eb597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officeooo:rsid="001c334e" officeooo:paragraph-rsid="001c334e"/>
    </style:style>
    <style:style style:name="P4" style:family="paragraph" style:parent-style-name="Standard">
      <style:text-properties officeooo:paragraph-rsid="001c9b9d"/>
    </style:style>
    <style:style style:name="P5" style:family="paragraph" style:parent-style-name="Standard">
      <style:text-properties fo:background-color="#ff99ff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font-style="normal" officeooo:rsid="0028afb1" officeooo:paragraph-rsid="0029df9b" style:font-style-asian="normal" style:font-style-complex="normal"/>
    </style:style>
    <style:style style:name="P8" style:family="paragraph" style:parent-style-name="Standard">
      <style:text-properties fo:font-style="normal" officeooo:rsid="0026363d" officeooo:paragraph-rsid="0029df9b" fo:background-color="#ffff00" style:font-style-asian="normal" style:font-style-complex="normal"/>
    </style:style>
    <style:style style:name="P9" style:family="paragraph" style:parent-style-name="Standard">
      <style:text-properties fo:font-size="6pt" officeooo:rsid="0036cde9" officeooo:paragraph-rsid="0036cde9" style:font-size-asian="6pt" style:font-size-complex="6pt"/>
    </style:style>
    <style:style style:name="P10" style:family="paragraph" style:parent-style-name="Standard">
      <style:text-properties officeooo:paragraph-rsid="0026363d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Text_20_body">
      <style:text-properties officeooo:paragraph-rsid="001c9b9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fo:font-style="italic" officeooo:rsid="0029df9b" officeooo:paragraph-rsid="0029df9b" style:font-style-asian="italic" style:font-style-complex="italic"/>
    </style:style>
    <style:style style:name="P15" style:family="paragraph" style:parent-style-name="Text_20_body">
      <style:text-properties fo:background-color="transparent"/>
    </style:style>
    <style:style style:name="P16" style:family="paragraph" style:parent-style-name="Table_20_Contents">
      <style:text-properties fo:font-style="italic" officeooo:rsid="0029df9b" officeooo:paragraph-rsid="0029df9b" style:font-style-asian="italic" style:font-style-complex="italic"/>
    </style:style>
    <style:style style:name="P17" style:family="paragraph" style:parent-style-name="Table_20_Contents">
      <style:text-properties fo:font-style="italic" officeooo:rsid="0029df9b" officeooo:paragraph-rsid="002d214b" style:font-style-asian="italic" style:font-style-complex="italic"/>
    </style:style>
    <style:style style:name="P18" style:family="paragraph" style:parent-style-name="Table_20_Contents">
      <style:text-properties fo:font-style="normal" officeooo:paragraph-rsid="0029df9b" style:font-style-asian="normal" style:font-style-complex="normal"/>
    </style:style>
    <style:style style:name="P19" style:family="paragraph" style:parent-style-name="Table_20_Contents">
      <style:text-properties officeooo:rsid="0026363d" officeooo:paragraph-rsid="0026363d" fo:background-color="#ffff00"/>
    </style:style>
    <style:style style:name="P20" style:family="paragraph" style:parent-style-name="Text_20_body">
      <style:paragraph-properties fo:text-align="end" style:justify-single-word="false" fo:break-before="page"/>
      <style:text-properties officeooo:paragraph-rsid="001d7564"/>
    </style:style>
    <style:style style:name="P21" style:family="paragraph" style:parent-style-name="Standard">
      <style:text-properties officeooo:rsid="0026363d" officeooo:paragraph-rsid="003d6044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1" style:master-page-name="First_20_Page">
      <style:paragraph-properties style:page-number="auto">
        <style:tab-stops>
          <style:tab-stop style:position="0cm"/>
        </style:tab-stops>
      </style:paragraph-properties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 style:font-name-asian="Arial"/>
    </style:style>
    <style:style style:name="T3" style:family="text">
      <style:text-properties officeooo:rsid="0029df9b" fo:background-color="#ffff00" loext:char-shading-value="0"/>
    </style:style>
    <style:style style:name="T4" style:family="text">
      <style:text-properties style:font-name-asian="Arial"/>
    </style:style>
    <style:style style:name="T5" style:family="text">
      <style:text-properties officeooo:rsid="0031511b" style:font-name-asian="Arial"/>
    </style:style>
    <style:style style:name="T6" style:family="text">
      <style:text-properties officeooo:rsid="004068f3" style:font-name-asian="Arial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asian="Arial"/>
    </style:style>
    <style:style style:name="T9" style:family="text">
      <style:text-properties officeooo:rsid="001a076a" fo:background-color="transparent" loext:char-shading-value="0" style:font-name-asian="Arial"/>
    </style:style>
    <style:style style:name="T10" style:family="text">
      <style:text-properties officeooo:rsid="003d6044" fo:background-color="transparent" loext:char-shading-value="0" style:font-name-asian="Arial"/>
    </style:style>
    <style:style style:name="T11" style:family="text">
      <style:text-properties officeooo:rsid="00af762f" fo:background-color="transparent" loext:char-shading-value="0"/>
    </style:style>
    <style:style style:name="T12" style:family="text">
      <style:text-properties officeooo:rsid="0026363d" fo:background-color="transparent" loext:char-shading-value="0"/>
    </style:style>
    <style:style style:name="T13" style:family="text">
      <style:text-properties officeooo:rsid="001dfbb4" fo:background-color="transparent" loext:char-shading-value="0"/>
    </style:style>
    <style:style style:name="T14" style:family="text">
      <style:text-properties officeooo:rsid="003c3dbd" fo:background-color="transparent" loext:char-shading-value="0"/>
    </style:style>
    <style:style style:name="T15" style:family="text">
      <style:text-properties officeooo:rsid="0038285d" fo:background-color="transparent" loext:char-shading-value="0"/>
    </style:style>
    <style:style style:name="T16" style:family="text">
      <style:text-properties officeooo:rsid="003d6044" fo:background-color="transparent" loext:char-shading-value="0"/>
    </style:style>
    <style:style style:name="T17" style:family="text">
      <style:text-properties officeooo:rsid="003ab70f" fo:background-color="transparent" loext:char-shading-value="0"/>
    </style:style>
    <style:style style:name="T18" style:family="text">
      <style:text-properties fo:font-weight="bold" officeooo:rsid="00af762f" fo:background-color="transparent" loext:char-shading-value="0" style:font-name-asian="Arial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af762f" fo:background-color="transparent" loext:char-shading-value="0" style:font-weight-asian="bold" style:font-weight-complex="bold"/>
    </style:style>
    <style:style style:name="T21" style:family="text">
      <style:text-properties officeooo:rsid="0029df9b"/>
    </style:style>
    <style:style style:name="T22" style:family="text">
      <style:text-properties officeooo:rsid="003130c8"/>
    </style:style>
    <style:style style:name="T23" style:family="text">
      <style:text-properties officeooo:rsid="0038285d"/>
    </style:style>
    <style:style style:name="T24" style:family="text">
      <style:text-properties style:font-name="Liberation Sans" fo:font-size="10pt" fo:font-weight="normal" officeooo:rsid="0038285d" fo:background-color="transparent" loext:char-shading-value="0" style:font-name-asian="Arial"/>
    </style:style>
    <style:style style:name="T25" style:family="text">
      <style:text-properties officeooo:rsid="003c3dbd"/>
    </style:style>
    <style:style style:name="T26" style:family="text">
      <style:text-properties officeooo:rsid="003d6044"/>
    </style:style>
    <style:style style:name="T27" style:family="text">
      <style:text-properties officeooo:rsid="0026363d"/>
    </style:style>
    <style:style style:name="T28" style:family="text">
      <style:text-properties officeooo:rsid="003df4e8"/>
    </style:style>
    <style:style style:name="T29" style:family="text">
      <style:text-properties officeooo:rsid="0029c9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Anfrage Veröffentlichungsrechte</text:h>
      <text:p text:style-name="Standard"/>
      <text:p text:style-name="P6">Absender</text:p>
      <text:p text:style-name="P6">Straße</text:p>
      <text:p text:style-name="Standard"><text:span text:style-name="T1">PLZ Ort</text:span>, <text:tab/><text:tab/><text:tab/><text:tab/><text:tab/><text:tab/><text:tab/><text:tab/><text:tab/><text:span text:style-name="T1">Datum</text:span></text:p>
      <text:p text:style-name="P6">Telefon:<text:tab/><text:tab/></text:p>
      <text:p text:style-name="P4">Faxnummer:<text:tab/><text:span text:style-name="T11">+49 711 49076 2893</text:span></text:p>
      <text:p text:style-name="P6">E-Mail:<text:tab/><text:tab/></text:p>
      <text:p text:style-name="Standard"/>
      <text:p text:style-name="Standard"/>
      <text:h text:style-name="P24" text:outline-level="2">Anlagen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ehr<text:span text:style-name="T4"> </text:span>geehrte/r<text:span text:style-name="T4"> </text:span><text:span text:style-name="T2"><text:s text:c="4"/></text:span>,</text:p>
      <text:p text:style-name="Text_20_body"/>
      <text:p text:style-name="Text_20_body">im<text:span text:style-name="T4"> </text:span>Auftrag<text:span text:style-name="T4"> </text:span>des<text:span text:style-name="T4"> </text:span>Ministeriums<text:span text:style-name="T4"> </text:span>für<text:span text:style-name="T4"> </text:span>Kultus,<text:span text:style-name="T4"> </text:span>Jugend<text:span text:style-name="T4"> </text:span>und<text:span text:style-name="T4"> </text:span>Sport<text:span text:style-name="T4"> </text:span>Baden-Württemberg<text:span text:style-name="T4"> </text:span>werden<text:span text:style-name="T4"> </text:span>landesweite<text:span text:style-name="T4"> </text:span>Fortbildungen<text:span text:style-name="T4"> </text:span>entwickelt<text:span text:style-name="T4"> </text:span>und<text:span text:style-name="T4"> </text:span>zeitnah<text:span text:style-name="T4"> </text:span>umgesetzt.<text:span text:style-name="T4"> </text:span>Die<text:span text:style-name="T4"> </text:span>Materialien<text:span text:style-name="T4"> werden für die </text:span>Fortbildungen<text:span text:style-name="T4"> </text:span>[<text:span text:style-name="T2">Fortbildungsinitiative und Fach bitte </text:span><text:span text:style-name="T1">hier</text:span><text:span text:style-name="T2"> </text:span><text:span text:style-name="T1">und</text:span><text:span text:style-name="T2"> </text:span><text:span text:style-name="T1">auf der zweiten Seite</text:span><text:span text:style-name="T2"> </text:span><text:span text:style-name="T1">eintragen!</text:span>]<text:span text:style-name="T4"> entwickelt u</text:span><text:span text:style-name="T8">nd </text:span><text:span text:style-name="T10">im Onlineangebot </text:span><text:span text:style-name="T24">der Kultusverwaltung </text:span><text:span text:style-name="T7">Baden-Württemberg</text:span><text:span text:style-name="T8"> </text:span><text:span text:style-name="T7">veröffentlicht.</text:span></text:p>
      <text:p text:style-name="P15"/>
      <text:p text:style-name="P12">Den<text:span text:style-name="T4"> </text:span>folgenden<text:span text:style-name="T4"> </text:span>Text<text:span text:style-name="T4"> </text:span>/<text:span text:style-name="T4"> </text:span>die<text:span text:style-name="T4"> </text:span>folgende<text:span text:style-name="T4"> </text:span>Abbildung<text:span text:style-name="T4"> … </text:span>(siehe<text:span text:style-name="T4"> </text:span>Anlage)<text:span text:style-name="T4"> </text:span>möchten<text:span text:style-name="T4"> </text:span>wir<text:span text:style-name="T4"> </text:span>gerne<text:span text:style-name="T4"> </text:span>unter<text:span text:style-name="T4"> </text:span>Angabe<text:span text:style-name="T4"> </text:span>der<text:span text:style-name="T4"> </text:span><text:span text:style-name="T6">Lizenz und </text:span>Quelle<text:span text:style-name="T4"> </text:span>in<text:span text:style-name="T4"> </text:span>die<text:span text:style-name="T4"> Materialien für die Fortbildung und für die Veröffentlichung </text:span>aufnehmen.<text:span text:style-name="T4"> </text:span>Wir<text:span text:style-name="T4"> </text:span>bitten<text:span text:style-name="T4"> </text:span>Sie<text:span text:style-name="T4"> </text:span>deshalb<text:span text:style-name="T4"> </text:span>um<text:span text:style-name="T4"> </text:span>Ihre<text:span text:style-name="T4"> </text:span>Einwilligung.<text:span text:style-name="T4"> </text:span>Bitte<text:span text:style-name="T4"> </text:span>senden<text:span text:style-name="T4"> </text:span>Sie<text:span text:style-name="T4"> </text:span>uns<text:span text:style-name="T4"> </text:span>das<text:span text:style-name="T4"> </text:span>unterschriebene<text:span text:style-name="T4"> </text:span>Formular<text:span text:style-name="T4"> </text:span>(Verwendungsgenehmigung)<text:span text:style-name="T4"> </text:span>an<text:span text:style-name="T4"> </text:span>folgende<text:span text:style-name="T4"> </text:span>Faxnummer<text:span text:style-name="T7">:</text:span><text:span text:style-name="T9"> </text:span><text:span text:style-name="T18">+49 711 49076 2893</text:span></text:p>
      <text:p text:style-name="Text_20_body">Sollten<text:span text:style-name="T4"> </text:span>die<text:span text:style-name="T4"> </text:span>Rechte<text:span text:style-name="T4"> </text:span>nicht<text:span text:style-name="T4"> </text:span>bei<text:span text:style-name="T4"> </text:span>Ihnen<text:span text:style-name="T4"> </text:span>liegen,<text:span text:style-name="T4"> </text:span>wären<text:span text:style-name="T4"> </text:span>wir<text:span text:style-name="T4"> </text:span>Ihnen<text:span text:style-name="T4"> </text:span>sehr<text:span text:style-name="T4"> </text:span>dankbar,<text:span text:style-name="T4"> </text:span>wenn<text:span text:style-name="T4"> </text:span>Sie<text:span text:style-name="T4"> </text:span>uns<text:span text:style-name="T4"> </text:span>den/die<text:span text:style-name="T4"> </text:span>Inhaber/in<text:span text:style-name="T4"> </text:span>der<text:span text:style-name="T4"> </text:span>Rechte<text:span text:style-name="T4"> </text:span>nennen<text:span text:style-name="T4"> </text:span>würden,<text:span text:style-name="T4"> </text:span>damit<text:span text:style-name="T4"> </text:span>wir<text:span text:style-name="T4"> </text:span>die<text:span text:style-name="T4"> </text:span>Rechte<text:span text:style-name="T4"> </text:span>dort<text:span text:style-name="T4"> </text:span>einholen<text:span text:style-name="T4"> </text:span><text:span text:style-name="T5">können</text:span>.</text:p>
      <text:p text:style-name="Text_20_body"/>
      <text:p text:style-name="Text_20_body">Die<text:span text:style-name="T4"> </text:span>Materialien<text:span text:style-name="T4"> </text:span>sollen<text:span text:style-name="T4"> </text:span>[<text:span text:style-name="T1">Zeitpunkt</text:span><text:span text:style-name="T2"> </text:span><text:span text:style-name="T1">bitte</text:span><text:span text:style-name="T2"> </text:span><text:span text:style-name="T1">hier</text:span><text:span text:style-name="T2"> </text:span><text:span text:style-name="T1">eintragen</text:span>]<text:span text:style-name="T4"> </text:span>veröffentlicht<text:span text:style-name="T4"> </text:span>werden,<text:span text:style-name="T4"> </text:span>weshalb<text:span text:style-name="T4"> </text:span>ich<text:span text:style-name="T4"> </text:span>Sie<text:span text:style-name="T4"> </text:span>um<text:span text:style-name="T4"> </text:span>eine<text:span text:style-name="T4"> </text:span>zeitnahe<text:span text:style-name="T4"> </text:span>Rückmeldung<text:span text:style-name="T4"> </text:span>bitte.<text:span text:style-name="T4"> </text:span></text:p>
      <text:p text:style-name="Text_20_body"/>
      <text:p text:style-name="Text_20_body">Herzlichen<text:span text:style-name="T4"> </text:span>Dank<text:span text:style-name="T4"> </text:span>für<text:span text:style-name="T4"> </text:span>Ihre<text:span text:style-name="T4"> </text:span>Mühe!</text:p>
      <text:p text:style-name="Text_20_body"/>
      <text:p text:style-name="Text_20_body">Mit<text:span text:style-name="T4"> </text:span>freundlichen<text:span text:style-name="T4"> </text:span>Grüßen</text:p>
      <text:p text:style-name="Text_20_body"/>
      <text:p text:style-name="Text_20_body"/>
      <text:p text:style-name="P20"><text:span text:style-name="T19">Fax: </text:span><text:span text:style-name="T20">+49 711 49076 2893</text:span></text:p>
      <text:p text:style-name="P14">Durch die anfragende Autorin / den anfragenden Autor auszufüllen: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row table:style-name="TableLine94177800361088">
          <table:table-cell table:style-name="Tabelle3.A1" office:value-type="string">
            <text:p text:style-name="P16">Autor/in:</text:p>
          </table:table-cell>
          <table:table-cell table:style-name="Tabelle3.A1" office:value-type="string">
            <text:p text:style-name="P7">[<text:span text:style-name="T1">Ihren Namen bitte hier eintragen</text:span>]</text:p>
          </table:table-cell>
          <table:table-cell table:style-name="Tabelle3.A1" office:value-type="string">
            <text:p text:style-name="P16">Projektgruppe:</text:p>
          </table:table-cell>
          <table:table-cell table:style-name="Tabelle3.D1" office:value-type="string">
            <text:p text:style-name="P8">[<text:span text:style-name="T25">Konzeptions</text:span>gruppe –<text:span text:style-name="T29"> z.B. </text:span><text:span text:style-name="T25">KG </text:span><text:span text:style-name="T29">Astronomie - </text:span>bitte hier eintragen]</text:p>
          </table:table-cell>
        </table:table-row>
        <table:table-row table:style-name="TableLine94177800754128">
          <table:table-cell table:style-name="Tabelle3.A2" office:value-type="string">
            <text:p text:style-name="P17">Dateiname(n):</text:p>
          </table:table-cell>
          <table:table-cell table:style-name="Tabelle3.B2" table:number-columns-spanned="3" office:value-type="string">
            <text:p text:style-name="P18"><text:span text:style-name="T21">[</text:span><text:span text:style-name="T3">Name der Dateien, die das Werk enthalten, bitte hier eintragen</text:span><text:span text:style-name="T21">]</text:span></text:p>
          </table:table-cell>
          <table:covered-table-cell/>
          <table:covered-table-cell/>
        </table:table-row>
      </table:table>
      <text:h text:style-name="P22" text:outline-level="1">Verwendungsgenehmigung</text:h>
      <text:h text:style-name="Heading_20_2" text:outline-level="2">Fortbildung zum Bildungsplan</text:h>
      <text:p text:style-name="P13">Hiermit erklärt sich der/die Rechteinhaber/in</text:p>
      <text:p text:style-name="P10"><text:span text:style-name="T27">Vorname, Name </text:span><text:span text:style-name="T26">des Rechteinhabers</text:span></text:p>
      <table:table table:name="Tabelle4" table:style-name="Tabelle4">
        <table:table-column table:style-name="Tabelle4.A"/>
        <table:table-row table:style-name="TableLine94177802846160">
          <table:table-cell table:style-name="Tabelle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>Adresse, Kontaktdaten des Rechteinhabers</text:p>
      <table:table table:name="Tabelle5" table:style-name="Tabelle5">
        <table:table-column table:style-name="Tabelle5.A"/>
        <table:table-row table:style-name="TableLine94177802377248">
          <table:table-cell table:style-name="Tabelle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T22">einverstanden </text:span>mit der Veröffentlichung der folgenden Texte/Abbildungen:</text:p>
      <table:table table:name="Tabelle2" table:style-name="Tabelle2">
        <table:table-column table:style-name="Tabelle2.A"/>
        <table:table-row table:style-name="TableLine94177802844240">
          <table:table-cell table:style-name="Tabelle2.A1" office:value-type="string">
            <text:p text:style-name="P19">Text / Abbildung hier einfüg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n den Fortbildungsmaterialien für das Fach [<text:span text:style-name="T1">Fach bitte hier eintragen</text:span>] <text:span text:style-name="T26">im Onlineangebot </text:span><text:span text:style-name="T15">der Kultusverwaltung </text:span><text:span text:style-name="T16">Baden-Württemberg </text:span><text:span text:style-name="T7">unter der folgenden Lizenz:</text:span></text:p>
      <text:p text:style-name="P11">Die Werke dieses Inhaltsbereichs dürfen zum privaten Gebrauch vervielfältigt und, soweit keine Rechte Dritter betroffen sind, unter <text:span text:style-name="T7">Quellen- </text:span><text:span text:style-name="T17">und Lizenz</text:span><text:span text:style-name="T7">angabe zur</text:span> Veranschaulichung und zum Gebrauch an nichtgewerblichen Bildungseinrichtungen zugänglich gemacht werden, soweit dies zu dem jeweiligen Zweck geboten und zur Verfolgung nicht kommerzieller Zwecke gerechtfertigt ist. </text:p>
      <text:p text:style-name="P11">Online-Einspeisungen, Änderungen oder eine darüber hinaus gehende, insbesondere eine kommerzielle Nutzung, sind nur mit vorheriger schriftlicher Zustimmung zulässig. </text:p>
      <text:p text:style-name="P3"><text:span text:style-name="T23">vgl. Sie hierzu: </text:span>https://lehrerfortbildung-bw.de/impressum/copyright/urheberrecht.html</text:p>
      <text:p text:style-name="Standard"/>
      <text:p text:style-name="P5"><text:span text:style-name="T7">Ein genauer Quellennachweis wird </text:span><text:span text:style-name="T12">von der </text:span><text:span text:style-name="T14">Konzeptions</text:span><text:span text:style-name="T12">gruppe </text:span><text:span text:style-name="T7">geführt. </text:span><text:span text:style-name="T13">Sofern Sie eine bestimmte Form des Quellennachweises wünschen, teilen Sie diesen bitte mit.</text:span>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Ort</text:p>
          </table:table-cell>
          <table:table-cell table:style-name="Tabelle1.B1" office:value-type="string">
            <text:p text:style-name="P2"/>
          </table:table-cell>
          <table:table-cell table:style-name="Tabelle1.A1" office:value-type="string">
            <text:p text:style-name="P2">Datum</text:p>
          </table:table-cell>
          <table:table-cell table:style-name="Tabelle1.B1" office:value-type="string">
            <text:p text:style-name="P2"/>
          </table:table-cell>
          <table:table-cell table:style-name="Tabelle1.E1" office:value-type="string">
            <text:p text:style-name="P2">Unterschrift</text:p>
          </table:table-cell>
        </table:table-row>
      </table:table>
      <text:p text:style-name="Standard"/>
      <text:p text:style-name="P9"/>
      <text:p text:style-name="P9">[ Formular Stand: 20<text:span text:style-name="T25">21</text:span>-0<text:span text:style-name="T28">9</text:span>-<text:span text:style-name="T25">0</text:span><text:span text:style-name="T28">3</text:span> 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style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>
        <style:tab-stops/>
      </style:paragraph-properties>
      <style:text-properties style:font-name="Liberation Serif1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hyphenation-ladder-count="no-limit" style:page-number="auto"/>
      <style:text-properties style:font-name="Liberation Sans" fo:font-family="'Liberation Sans'" style:font-style-name="Standard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 style:master-page-name="">
      <style:paragraph-properties fo:margin-top="0.049cm" fo:margin-bottom="0.049cm" style:contextual-spacing="false" style:page-number="auto"/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01cm" style:contextual-spacing="false" style:page-number="auto" style:shadow="none" text:number-lines="false" text:line-number="0"/>
      <style:text-properties fo:font-variant="small-caps" style:font-name="Liberation Serif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style:contextual-spacing="false" text:number-lines="false" text:line-number="0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 text:number-lines="false" text:line-number="0"/>
      <style:text-properties fo:font-size="10.5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style:contextual-spacing="false" text:number-lines="false" text:line-number="0"/>
      <style:text-properties fo:font-size="10.5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style:contextual-spacing="false" text:number-lines="false" text:line-number="0"/>
      <style:text-properties fo:font-size="10.5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text:number-lines="false" text:line-number="0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text:number-lines="false" text:line-number="0"/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text:number-lines="false" text:line-number="0"/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text:number-lines="false" text:line-number="0"/>
      <style:text-properties fo:font-size="14pt" fo:font-weight="bold" style:font-size-asian="75%" style:font-weight-asian="bold" style:font-size-complex="75%" style:font-weight-complex="bold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99ccff"/>
      <style:paragraph-properties fo:text-align="justify" style:justify-single-word="false" style:page-number="auto" fo:background-color="transparent"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>
      <style:paragraph-properties fo:margin-top="0cm" fo:margin-bottom="0cm" style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Einrückung0" style:family="paragraph" style:parent-style-name="Standard">
      <style:paragraph-properties style:line-height-at-least="0.6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" style:family="paragraph" style:parent-style-name="Header" style:next-style-name="Header">
      <style:paragraph-properties fo:text-align="end" style:justify-single-word="false"/>
      <style:text-properties fo:font-size="8pt"/>
    </style:style>
    <style:style style:name="Quotations" style:family="paragraph" style:parent-style-name="Text_20_body" style:class="html">
      <style:paragraph-properties fo:margin-left="1cm" fo:margin-right="1cm" fo:margin-top="0.049cm" fo:margin-bottom="0.499cm" style:contextual-spacing="false" fo:text-indent="0cm" style:auto-text-indent="false"/>
    </style:style>
    <style:style style:name="Quelle" style:family="paragraph" style:parent-style-name="Text_20_body" style:master-page-name="">
      <style:paragraph-properties fo:margin-left="0cm" fo:margin-right="0cm" fo:margin-top="0.049cm" fo:margin-bottom="0.101cm" style:contextual-spacing="false" fo:text-align="justify" style:justify-single-word="false" fo:text-indent="0cm" style:auto-text-indent="false" style:page-number="auto" text:number-lines="false" text:line-number="0"/>
      <style:text-properties fo:font-size="8pt" fo:font-style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Preformatted_20_Text" style:display-name="Preformatted Text" style:family="paragraph" style:parent-style-name="Text_20_body" style:class="html">
      <style:paragraph-properties fo:margin-top="0.049cm" fo:margin-bottom="0cm" style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text:number-lines="false" text:line-number="0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text:number-lines="false" text:line-number="0"/>
      <style:text-properties fo:font-size="18pt" style:font-size-asian="18pt" style:font-size-complex="18pt"/>
    </style:style>
    <style:style style:name="Aufgabenstellung" style:family="paragraph" style:parent-style-name="Text_20_body" style:next-style-name="Text_20_body">
      <style:paragraph-properties text:number-lines="false" text:line-number="0"/>
    </style:style>
    <style:style style:name="Grafikabsatz" style:family="paragraph" style:parent-style-name="Text_20_body" style:next-style-name="Text_20_body">
      <loext:graphic-properties draw:fill="none" draw:fill-color="#99ccff"/>
      <style:paragraph-properties fo:background-color="transparent" text:number-lines="false" text:line-number="0">
        <style:tab-stops/>
      </style:paragraph-properties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3465a4" loext:opacity="100%" style:font-name="Liberation Sans" fo:font-family="'Liberation Sans'" style:font-style-name="Standard" style:font-family-generic="swiss" style:font-pitch="variable" fo:font-size="10pt" style:text-underline-style="none" fo:font-weight="normal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ußnotenzeichen1" style:family="text"/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eb597" officeooo:paragraph-rsid="001eb597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099cm" fo:margin-left="2.499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Seite 2 von 2</text:p>
      </style:footer>
    </style:master-page>
    <style:master-page style:name="First_20_Page" style:display-name="First Page" style:page-layout-name="Mpm2" style:next-style-name="Standard">
      <style:footer>
        <text:p text:style-name="MP1">Seite 1 von 2</text:p>
      </style:footer>
    </style:master-page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rk </meta:initial-creator>
    <meta:creation-date>2011-01-07T10:31:00</meta:creation-date>
    <dc:date>2021-09-03T14:16:15.175152325</dc:date>
    <meta:editing-cycles>48</meta:editing-cycles>
    <meta:generator>LibreOffice/7.1.5.2$Linux_X86_64 LibreOffice_project/10$Build-2</meta:generator>
    <meta:editing-duration>PT1H8M11S</meta:editing-duration>
    <meta:document-statistic meta:table-count="5" meta:image-count="0" meta:object-count="0" meta:page-count="2" meta:paragraph-count="41" meta:word-count="358" meta:character-count="2781" meta:non-whitespace-character-count="2443"/>
    <meta:user-defined meta:name="Info 1"/>
    <meta:user-defined meta:name="Info 2"/>
    <meta:user-defined meta:name="Info 3"/>
    <meta:user-defined meta:name="Info 4"/>
  </office:meta>
</office:document-meta>
</file>