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ejaVu Sans" svg:font-family="'DejaVu Sans'"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elle2" style:family="table">
      <style:table-properties style:width="18.2cm" table:align="margins" style:writing-mode="lr-tb"/>
    </style:style>
    <style:style style:name="Tabelle2.A" style:family="table-column">
      <style:table-column-properties style:column-width="2.3cm" style:rel-column-width="8282*"/>
    </style:style>
    <style:style style:name="Tabelle2.B" style:family="table-column">
      <style:table-column-properties style:column-width="6.798cm" style:rel-column-width="24478*"/>
    </style:style>
    <style:style style:name="Tabelle2.D" style:family="table-column">
      <style:table-column-properties style:column-width="6.802cm" style:rel-column-width="24493*"/>
    </style:style>
    <style:style style:name="Tabelle2.A1" style:family="table-cell">
      <style:table-cell-properties fo:padding="0.097cm" fo:border-left="none" fo:border-right="none" fo:border-top="0.05pt solid #000000" fo:border-bottom="0.05pt solid #000000"/>
    </style:style>
    <style:style style:name="Tabelle2.B1" style:family="table-cell">
      <style:table-cell-properties fo:padding="0.097cm" fo:border-left="0.05pt solid #000000" fo:border-right="none" fo:border-top="0.05pt solid #000000" fo:border-bottom="0.05pt solid #000000"/>
    </style:style>
    <style:style style:name="Tabelle3" style:family="table">
      <style:table-properties style:width="18.2cm" table:align="margins" style:writing-mode="lr-tb"/>
    </style:style>
    <style:style style:name="Tabelle3.A" style:family="table-column">
      <style:table-column-properties style:column-width="3.103cm" style:rel-column-width="11172*"/>
    </style:style>
    <style:style style:name="Tabelle3.B" style:family="table-column">
      <style:table-column-properties style:column-width="5.997cm" style:rel-column-width="21595*"/>
    </style:style>
    <style:style style:name="Tabelle3.D" style:family="table-column">
      <style:table-column-properties style:column-width="5.997cm" style:rel-column-width="2159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 style:family="table">
      <style:table-properties style:width="18.2cm" table:align="margins" style:writing-mode="lr-tb"/>
    </style:style>
    <style:style style:name="Tabelle1.A" style:family="table-column">
      <style:table-column-properties style:column-width="18.2cm" style:rel-column-width="65535*"/>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officeooo:paragraph-rsid="002bc24f"/>
    </style:style>
    <style:style style:name="P2" style:family="paragraph" style:parent-style-name="Text_20_body">
      <style:text-properties fo:background-color="#fff200"/>
    </style:style>
    <style:style style:name="P3" style:family="paragraph" style:parent-style-name="Text_20_body">
      <style:text-properties officeooo:paragraph-rsid="000f0bfc"/>
    </style:style>
    <style:style style:name="P4" style:family="paragraph" style:parent-style-name="Text_20_body">
      <style:text-properties officeooo:paragraph-rsid="000face7"/>
    </style:style>
    <style:style style:name="P5" style:family="paragraph" style:parent-style-name="Text_20_body">
      <style:text-properties officeooo:paragraph-rsid="0017bc6d"/>
    </style:style>
    <style:style style:name="P6" style:family="paragraph" style:parent-style-name="Text_20_body">
      <style:text-properties officeooo:rsid="000c00e8" officeooo:paragraph-rsid="00236a5f" fo:background-color="transparent"/>
    </style:style>
    <style:style style:name="P7" style:family="paragraph" style:parent-style-name="Text_20_body">
      <style:text-properties officeooo:paragraph-rsid="00268b02"/>
    </style:style>
    <style:style style:name="P8" style:family="paragraph" style:parent-style-name="Text_20_body">
      <style:text-properties officeooo:rsid="00279a8a" officeooo:paragraph-rsid="00279a8a"/>
    </style:style>
    <style:style style:name="P9" style:family="paragraph" style:parent-style-name="Table_20_Contents">
      <style:text-properties officeooo:paragraph-rsid="001f6340"/>
    </style:style>
    <style:style style:name="P10" style:family="paragraph" style:parent-style-name="Table_20_Contents">
      <style:text-properties fo:background-color="#ffff00"/>
    </style:style>
    <style:style style:name="P11" style:family="paragraph" style:parent-style-name="Table_20_Contents">
      <style:text-properties officeooo:paragraph-rsid="00273262"/>
    </style:style>
    <style:style style:name="P12" style:family="paragraph" style:parent-style-name="Table_20_Contents">
      <style:text-properties officeooo:paragraph-rsid="00297436"/>
    </style:style>
    <style:style style:name="P13" style:family="paragraph" style:parent-style-name="Table_20_Contents">
      <style:text-properties officeooo:rsid="00297436" officeooo:paragraph-rsid="00297436"/>
    </style:style>
    <style:style style:name="P14" style:family="paragraph" style:parent-style-name="Table_20_Contents">
      <style:text-properties officeooo:paragraph-rsid="002c2d29"/>
    </style:style>
    <style:style style:name="P15" style:family="paragraph" style:parent-style-name="Hanging_20_indent">
      <style:text-properties officeooo:paragraph-rsid="000db3fe"/>
    </style:style>
    <style:style style:name="P16" style:family="paragraph" style:parent-style-name="Text_20_body">
      <style:paragraph-properties fo:break-before="page"/>
      <style:text-properties fo:font-style="italic" style:font-style-asian="italic" style:font-style-complex="italic"/>
    </style:style>
    <style:style style:name="P17" style:family="paragraph" style:parent-style-name="Text_20_body">
      <style:paragraph-properties fo:margin-left="1.249cm" fo:margin-right="0cm" fo:text-indent="0cm" style:auto-text-indent="false"/>
    </style:style>
    <style:style style:name="P18" style:family="paragraph" style:parent-style-name="Text_20_body">
      <style:text-properties officeooo:paragraph-rsid="002f019d"/>
    </style:style>
    <style:style style:name="P19" style:family="paragraph" style:parent-style-name="Table_20_Contents">
      <style:text-properties officeooo:rsid="0035ae43" officeooo:paragraph-rsid="0035ae43"/>
    </style:style>
    <style:style style:name="P20" style:family="paragraph" style:parent-style-name="Heading_20_1">
      <style:text-properties officeooo:paragraph-rsid="000f0bfc"/>
    </style:style>
    <style:style style:name="T1" style:family="text">
      <style:text-properties officeooo:rsid="00222443"/>
    </style:style>
    <style:style style:name="T2" style:family="text">
      <style:text-properties officeooo:rsid="0032717c"/>
    </style:style>
    <style:style style:name="T3" style:family="text">
      <style:text-properties fo:font-weight="bold" style:font-weight-asian="bold" style:font-weight-complex="bold"/>
    </style:style>
    <style:style style:name="T4" style:family="text">
      <style:text-properties fo:font-weight="bold" officeooo:rsid="00268b02" fo:background-color="transparent" loext:char-shading-value="0" style:font-weight-asian="bold" style:font-weight-complex="bold"/>
    </style:style>
    <style:style style:name="T5"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Arial2" fo:font-size="8pt" fo:language="de" fo:country="DE" officeooo:rsid="0032717c"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loext:opacity="0%" style:font-name="Arial2" fo:font-size="10pt" fo:language="de" fo:country="DE" officeooo:rsid="002f019d" style:font-name-asian="Times New Roman" style:font-size-asian="12pt" style:language-asian="zxx" style:country-asian="none" style:font-name-complex="Times New Roman" style:font-size-complex="12pt" style:language-complex="ar" style:country-complex="SA"/>
    </style:style>
    <style:style style:name="T8" style:family="text">
      <style:text-properties officeooo:rsid="00268b02"/>
    </style:style>
    <style:style style:name="T9" style:family="text">
      <style:text-properties officeooo:rsid="000b50ec"/>
    </style:style>
    <style:style style:name="T10" style:family="text">
      <style:text-properties fo:background-color="transparent" loext:char-shading-value="0"/>
    </style:style>
    <style:style style:name="T11" style:family="text">
      <style:text-properties officeooo:rsid="000c00e8" fo:background-color="transparent" loext:char-shading-value="0"/>
    </style:style>
    <style:style style:name="T12" style:family="text">
      <style:text-properties officeooo:rsid="0056b7b0" fo:background-color="transparent" loext:char-shading-value="0"/>
    </style:style>
    <style:style style:name="T13" style:family="text">
      <style:text-properties officeooo:rsid="003ef4d1" fo:background-color="transparent" loext:char-shading-value="0"/>
    </style:style>
    <style:style style:name="T14" style:family="text">
      <style:text-properties officeooo:rsid="00565fb7" fo:background-color="transparent" loext:char-shading-value="0"/>
    </style:style>
    <style:style style:name="T15" style:family="text">
      <style:text-properties officeooo:rsid="000f12d9" fo:background-color="transparent" loext:char-shading-value="0"/>
    </style:style>
    <style:style style:name="T16" style:family="text">
      <style:text-properties officeooo:rsid="00196f00" fo:background-color="transparent" loext:char-shading-value="0"/>
    </style:style>
    <style:style style:name="T17" style:family="text">
      <style:text-properties officeooo:rsid="001acc16" fo:background-color="transparent" loext:char-shading-value="0"/>
    </style:style>
    <style:style style:name="T18" style:family="text">
      <style:text-properties officeooo:rsid="00268b02" fo:background-color="transparent" loext:char-shading-value="0"/>
    </style:style>
    <style:style style:name="T19" style:family="text">
      <style:text-properties officeooo:rsid="00312026" fo:background-color="transparent" loext:char-shading-value="0"/>
    </style:style>
    <style:style style:name="T20" style:family="text">
      <style:text-properties officeooo:rsid="000c00e8"/>
    </style:style>
    <style:style style:name="T21" style:family="text">
      <style:text-properties officeooo:rsid="000db3fe"/>
    </style:style>
    <style:style style:name="T22" style:family="text">
      <style:text-properties officeooo:rsid="0065333d"/>
    </style:style>
    <style:style style:name="T23" style:family="text">
      <style:text-properties officeooo:rsid="006831dc"/>
    </style:style>
    <style:style style:name="T24" style:family="text">
      <style:text-properties officeooo:rsid="000f12d9"/>
    </style:style>
    <style:style style:name="T25" style:family="text">
      <style:text-properties officeooo:rsid="000b50ec" fo:background-color="#fff200" loext:char-shading-value="0"/>
    </style:style>
    <style:style style:name="T26" style:family="text">
      <style:text-properties officeooo:rsid="00107c47"/>
    </style:style>
    <style:style style:name="T27" style:family="text">
      <style:text-properties officeooo:rsid="00117dd9"/>
    </style:style>
    <style:style style:name="T28" style:family="text">
      <style:text-properties officeooo:rsid="00196f00"/>
    </style:style>
    <style:style style:name="T29" style:family="text">
      <style:text-properties officeooo:rsid="00236a5f"/>
    </style:style>
    <style:style style:name="T30" style:family="text">
      <style:text-properties officeooo:rsid="0028d180"/>
    </style:style>
    <style:style style:name="T31" style:family="text">
      <style:text-properties officeooo:rsid="002a91d3"/>
    </style:style>
    <style:style style:name="T32" style:family="text">
      <style:text-properties fo:font-style="italic" style:font-style-asian="italic" style:font-style-complex="italic"/>
    </style:style>
    <style:style style:name="T33" style:family="text">
      <style:text-properties fo:font-style="italic" officeooo:rsid="00268b02" style:font-style-asian="italic" style:font-style-complex="italic"/>
    </style:style>
    <style:style style:name="T34" style:family="text">
      <style:text-properties officeooo:rsid="00260d59"/>
    </style:style>
    <style:style style:name="T35" style:family="text">
      <style:text-properties officeooo:rsid="00297436"/>
    </style:style>
    <style:style style:name="T36" style:family="text">
      <style:text-properties officeooo:rsid="0030d7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Merkblatt Betroffenenrechte</text:h>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9">Verantwort-lich</text:p>
          </table:table-cell>
          <table:table-cell table:style-name="Tabelle2.B1" office:value-type="string">
            <text:p text:style-name="P11">Dr. Thomas Riecke-Baulecke</text:p>
            <text:p text:style-name="P11">Zentrum für Schulqualität und Lehrerbildung (ZSL)</text:p>
            <text:p text:style-name="P11">Heilbronner Straße 314</text:p>
            <text:p text:style-name="P11">70469 Stuttgart </text:p>
            <text:p text:style-name="P9">Tel.: +49 711 21859-0</text:p>
            <text:p text:style-name="P12">Fax.: +49 711 21859-701</text:p>
            <text:p text:style-name="P13">eM: poststelle (at) zsl.kv.bwl.de</text:p>
          </table:table-cell>
          <table:table-cell table:style-name="Tabelle2.B1" office:value-type="string">
            <text:p text:style-name="P9">Datenschutz-beauftragte<text:span text:style-name="T34">r</text:span></text:p>
          </table:table-cell>
          <table:table-cell table:style-name="Tabelle2.B1" office:value-type="string">
            <text:p text:style-name="P9">Zentrum für Schulqualität und Lehrerbildung (ZSL) </text:p>
            <text:p text:style-name="P19">Der Datenschutzbeauftragte</text:p>
            <text:p text:style-name="P9">Heilbronner Straße 314</text:p>
            <text:p text:style-name="P9">70469 Stuttgart </text:p>
            <text:p text:style-name="P9">Tel.: +49 711 21859-134</text:p>
            <text:p text:style-name="P9"><text:span text:style-name="T34">F</text:span>ax: +49 711 21859-701</text:p>
            <text:p text:style-name="P14"><text:span text:style-name="T23">eM</text:span>: <text:span text:style-name="T36">datenschutz</text:span><text:span text:style-name="T35"> (at) zsl.kv.bwl.de</text:span></text:p>
          </table:table-cell>
        </table:table-row>
      </table:table>
      <text:h text:style-name="Heading_20_2" text:outline-level="2">Sie haben als von einer Verarbeitung personenbezogener Daten betroffene Person folgende Rechte:</text:h>
      <text:p text:style-name="P3">Gemäß Art. 7 Abs. 3 EU-DSGVO können Sie Ihre einmal erteilte Einwilligung jederzeit gegenüber uns <text:span text:style-name="T3">widerrufen</text:span>. Dies hat zur Folge, dass wir die Datenverarbeitung, die auf dieser Einwilligung beruht, für die Zukunft nicht mehr fortführen dürfen.</text:p>
      <text:p text:style-name="P3">Gemäß Art. 15 EU-DSGVO können Sie <text:span text:style-name="T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P3">Gemäß Art. 16 EU-DSGVO können Sie die unverzügliche <text:span text:style-name="T3">Berichtigung</text:span> unrichtiger oder Vervollständigung Ihrer bei uns gespeicherten personenbezogenen Daten verlangen.</text:p>
      <text:p text:style-name="P3">Gemäß Art. 17 EU-DSGVO können Sie die <text:span text:style-name="T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P3">Gemäß Art. 18 EU-DSGVO können Sie die <text:span text:style-name="T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P3">Gemäß Art. 21 EU-DSGVO können Sie <text:span text:style-name="T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P3">Gemäß Art. 20 EU-DSGVO können Sie Ihre personenbezogenen Daten, die Sie uns bereitgestellt haben, in einem strukturierten, gängigen und maschinenlesebaren Format erhalten oder die <text:span text:style-name="T3">Übermittlung</text:span> an einen anderen Verantwortlichen verlangen.</text:p>
      <text:p text:style-name="P3">Gemäß Art. 77 EU-DSGVO können Sie sich bei einer Aufsichtsbehörde <text:span text:style-name="T3">beschweren</text:span>. In der Regel können Sie sich hierfür an die Aufsichtsbehörde Ihres üblichen Aufenthaltsortes oder Arbeitsplatzes oder an die <text:span text:style-name="T22">Landes</text:span>beauftragte <text:span text:style-name="T22">bzw. Bundesbeauftragte </text:span>für den Datenschutz und die Informationsfreiheit wenden.</text:p>
      <text:p text:style-name="P16">Durch die anfragende Autorin / den anfragenden Autor auszufüllen:</text:p>
      <table:table table:name="Tabelle3" table:style-name="Tabelle3">
        <table:table-column table:style-name="Tabelle3.A"/>
        <table:table-column table:style-name="Tabelle3.B"/>
        <table:table-column table:style-name="Tabelle3.A"/>
        <table:table-column table:style-name="Tabelle3.D"/>
        <table:table-row>
          <table:table-cell table:style-name="Tabelle3.A1" office:value-type="string">
            <text:p text:style-name="Table_20_Contents"><text:span text:style-name="T32">Autor/in</text:span>:</text:p>
          </table:table-cell>
          <table:table-cell table:style-name="Tabelle3.A1" office:value-type="string">
            <text:p text:style-name="P10">[Ihren Namen bitte hier eintragen]</text:p>
          </table:table-cell>
          <table:table-cell table:style-name="Tabelle3.A1" office:value-type="string">
            <text:p text:style-name="Table_20_Contents"><text:span text:style-name="T32">Projektgruppe / </text:span><text:span text:style-name="T33">Lehrgang</text:span>:</text:p>
          </table:table-cell>
          <table:table-cell table:style-name="Tabelle3.D1" office:value-type="string">
            <text:p text:style-name="P10">[<text:span text:style-name="T7">Konzeptionsgruppe</text:span> / <text:span text:style-name="T8">Lehrgangsnummer </text:span>bitte hier eintragen]</text:p>
          </table:table-cell>
        </table:table-row>
        <table:table-row>
          <table:table-cell table:style-name="Tabelle3.A2" office:value-type="string">
            <text:p text:style-name="Table_20_Contents"><text:span text:style-name="T32">Dateiname(n)</text:span>:</text:p>
          </table:table-cell>
          <table:table-cell table:style-name="Tabelle3.B2" table:number-columns-spanned="3" office:value-type="string">
            <text:p text:style-name="P10">[Name der Dateien, die das Werk enthalten, bitte hier eintragen]</text:p>
          </table:table-cell>
          <table:covered-table-cell/>
          <table:covered-table-cell/>
        </table:table-row>
      </table:table>
      <text:h text:style-name="Heading_20_1" text:outline-level="1"><text:span text:style-name="T27">Einwilligung in die Verwendung</text:span> <text:span text:style-name="T27">meines</text:span> <text:span text:style-name="T27">Werks</text:span></text:h>
      <text:p text:style-name="Text_20_body">Hiermit willige ich in die <text:span text:style-name="T31">Verwendung meines </text:span>Werk<text:span text:style-name="T9">s __________</text:span><text:span text:style-name="T25">evtl. Titel des Werks</text:span><text:span text:style-name="T9">__________</text:span></text:p>
      <table:table table:name="Tabelle1" table:style-name="Tabelle1">
        <table:table-column table:style-name="Tabelle1.A"/>
        <table:table-row table:style-name="Tabelle1.1">
          <table:table-cell table:style-name="Tabelle1.A1" office:value-type="string">
            <text:p text:style-name="Text_20_body"/>
            <text:p text:style-name="Text_20_body"/>
            <text:p text:style-name="Text_20_body"/>
            <text:p text:style-name="Text_20_body"/>
            <text:p text:style-name="Text_20_body"/>
            <text:p text:style-name="P2">Abbildung des Werks einkleben oder einfügen bzw. Text einfügen </text:p>
            <text:p text:style-name="Text_20_body"/>
            <text:p text:style-name="Text_20_body"/>
            <text:p text:style-name="Text_20_body"/>
            <text:p text:style-name="Text_20_body"/>
            <text:p text:style-name="Text_20_body"/>
          </table:table-cell>
        </table:table-row>
      </table:table>
      <text:p text:style-name="P18"><text:span text:style-name="T11">zum Zwecke der Öffentlichkeitsarbeit und der Darstellung der Inhalte </text:span><text:span text:style-name="T19">im Onlineangebot der Kultusverwaltung Baden-Württemberg </text:span><text:span text:style-name="T11">ein. </text:span><text:span text:style-name="T18">Die Darstellung erfolgt </text:span><text:span text:style-name="T4">in einem mit Passwort geschützten Bereich für die Teilnehmer der Fortbildung</text:span><text:span text:style-name="T18">.</text:span></text:p>
      <text:p text:style-name="Text_20_body">Die Rechteeinräumung am Werk / an den Werken erfolgt ohne Vergütung und umfasst auch das Recht zur Bearbeitung, soweit diese nicht entstellend ist. </text:p>
      <text:p text:style-name="P8">Ich bin mir darüber im Klaren, dass das Werk im Internet von beliebigen Dritten weltweit abgerufen und gespeichert <text:span text:style-name="T30">w</text:span>erden kann, die Kenntnis des Passwortes erlangen.</text:p>
      <text:p text:style-name="Hanging_20_indent"><text:span text:style-name="T13">[ <text:s/></text:span><text:span text:style-name="T10">]<text:tab/><text:tab/></text:span><text:span text:style-name="T15">Die Nennung meines Namens </text:span><text:span text:style-name="T10">als Urheber/</text:span><text:span text:style-name="T16">in</text:span><text:span text:style-name="T10"> </text:span><text:span text:style-name="T15">am Werk / </text:span><text:span text:style-name="T16">an den Werken </text:span><text:span text:style-name="T10">ist nicht gewünscht.</text:span></text:p>
      <text:p text:style-name="P15"><text:span text:style-name="T20">[ <text:s/>]<text:tab/><text:tab/>Die Nennung meines Namens </text:span>als Urheber/<text:span text:style-name="T28">in</text:span> <text:span text:style-name="T24">am Werk / an den Werken </text:span>ist <text:span text:style-name="T20">gewünscht:</text:span></text:p>
      <text:p text:style-name="P17"><text:span text:style-name="T20">Ich bin mir darüber im Klaren, dass bei Publikationen im Internet</text:span> trotz aller technischen Vorkehrungen <text:span text:style-name="T8">(Passwortschutz) </text:span>nicht ausgeschlossen werden <text:span text:style-name="T21">kann</text:span>, dass andere Personen oder Unternehmen die <text:span text:style-name="T20">im oder am Werk enthaltenen </text:span>Daten mit weiteren im Internet verfügbaren personenbezogenen Daten verknüpfen und damit ein Persönlichkeitsprofil erstellen, die Daten verändern oder zu anderen Zwecken verwenden.</text:p>
      <text:p text:style-name="P17"><text:span text:style-name="T12">Das </text:span><text:span text:style-name="T13">„</text:span><text:span text:style-name="T12">Merkblatt Betroffenenrechte“ </text:span><text:span text:style-name="T17">(siehe Seite 1) </text:span><text:span text:style-name="T14">habe ich </text:span><text:span text:style-name="T12">erhalten, </text:span><text:span text:style-name="T13">gelesen und verstanden.</text:span></text:p>
      <text:p text:style-name="P7"/>
      <text:p text:style-name="P7">Diese Einwilligung kann für die Zukunft jederzeit widerrufen werden. Dabei kann der Widerruf auch nur auf einen Teil des Werks bezogen sein. Durch den Widerruf der Einwilligung wird die Rechtmäßigkeit der aufgrund der Einwilligung bis zum Widerruf erfolgten Verarbeitung nicht berührt. Im Falle des Widerrufs werden entsprechende <text:span text:style-name="T20">Werke bzw. </text:span>Daten zukünftig nicht mehr für die oben genannten Zwecke verwendet und unverzüglich aus dem Internetangebot der <text:span text:style-name="T7">Kultusverwaltung </text:span>gelöscht. Soweit die Einwilligung nicht widerrufen wird, gilt sie zweckgebunden unbefristet <text:span text:style-name="T29">bis zur Löschung der Inhalte</text:span>.</text:p>
      <text:p text:style-name="P6">Die Einwilligung ist freiwillig. Aus der Nichterteilung oder dem Widerruf der Einwilligung entstehen keine Nachteile!</text:p>
      <text:p text:style-name="Text_20_body"/>
      <text:p text:style-name="Text_20_body"/>
      <text:p text:style-name="P4">Name:<text:tab/><text:tab/>…………………………………………………..</text:p>
      <text:p text:style-name="P4"/>
      <text:p text:style-name="P4"/>
      <text:p text:style-name="P4">Anschrift:<text:tab/>…………………………………………………...</text:p>
      <text:p text:style-name="Text_20_body"/>
      <text:p text:style-name="Text_20_body"/>
      <text:p text:style-name="Text_20_body"/>
      <text:p text:style-name="P5">___________________________<text:tab/><text:tab/>_______________________________________</text:p>
      <text:p text:style-name="P5">Ort, Datum<text:tab/><text:tab/><text:tab/><text:tab/>Unterschrift (Erziehungsberechtige/r <text:span text:style-name="T26">wenn Urheber/in unter 14 Jah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ejaVu Sans" svg:font-family="'DejaVu Sans'"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2" fo:font-family="Arial" style:font-style-name="Standard" style:font-family-generic="swiss" style:font-pitch="variable" fo:font-size="10.5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318cm" style:contextual-spacing="fals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name-asian="MS Mincho" style:font-family-asian="'MS Mincho', 'ＭＳ 明朝'" style:font-family-generic-asian="roman"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master-page-name="">
      <style:paragraph-properties fo:margin-left="0cm" fo:margin-right="0cm" fo:hyphenation-ladder-count="no-limit" fo:text-indent="0cm" style:auto-text-indent="false"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variant="small-caps" fo:font-size="16pt" fo:font-weight="bold" style:font-size-asian="115%" style:font-weight-asian="bold" style:font-size-complex="115%" style:font-weight-complex="bold"/>
    </style:style>
    <style:style style:name="Stand" style:family="paragraph" style:parent-style-name="Text_20_body">
      <style:paragraph-properties fo:text-align="end" style:justify-single-word="false"/>
      <style:text-properties fo:font-size="8pt"/>
    </style:style>
    <style:style style:name="Footer" style:family="paragraph" style:parent-style-name="Standard" style:class="extra">
      <style:paragraph-properties fo:text-align="center" style:justify-single-word="false" text:number-lines="false" text:line-number="0" style:writing-mode="lr-tb">
        <style:tab-stops>
          <style:tab-stop style:position="8.25cm" style:type="center"/>
          <style:tab-stop style:position="16.499cm" style:type="right"/>
        </style:tab-stops>
      </style:paragraph-properties>
      <style:text-properties fo:font-size="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101cm" style:contextual-spacing="false" fo:text-indent="-0.499cm" style:auto-text-indent="false">
        <style:tab-stops>
          <style:tab-stop style:position="0cm"/>
        </style:tab-stops>
      </style:paragraph-properties>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bc24f"/>
    </style:style>
    <style:style style:name="MT1" style:family="text">
      <style:text-properties officeooo:rsid="00222443"/>
    </style:style>
    <style:style style:name="MT2" style:family="text">
      <style:text-properties officeooo:rsid="0032717c"/>
    </style:style>
    <style:style style:name="MT3" style:family="text">
      <style:text-properties fo:font-weight="bold" style:font-weight-asian="bold" style:font-weight-complex="bold"/>
    </style:style>
    <style:style style:name="M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32717c"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9cm" fo:margin-bottom="1.9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Referat 24 – </text:span><text:span text:style-name="MT2">Redaktion BSBW</text:span><text:span text:style-name="MT1"> </text:span><text:line-break/><text:span text:style-name="MT3">Fax.: +49 711 49076 2893</text:span><text:line-break/><text:page-number text:select-page="current">2</text:page-number> von <text:page-count>2</text:page-count><text:s/>– Formular Stand: <text:span text:style-name="MT4">202</text:span><text:span text:style-name="MT5">2-12-04</text:span></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09-11-07T21:59:00</meta:creation-date>
    <dc:date>2022-12-05T08:41:08.016295638</dc:date>
    <meta:editing-cycles>77</meta:editing-cycles>
    <meta:editing-duration>P2171DT11H1M17S</meta:editing-duration>
    <meta:generator>LibreOffice/7.3.7.2$Linux_X86_64 LibreOffice_project/30$Build-2</meta:generator>
    <dc:creator>Dirk Weller</dc:creator>
    <meta:document-statistic meta:table-count="3" meta:image-count="0" meta:object-count="0" meta:page-count="2" meta:paragraph-count="50" meta:word-count="852" meta:character-count="6512" meta:non-whitespace-character-count="5692"/>
    <meta:user-defined meta:name="Info 1"/>
    <meta:user-defined meta:name="Info 2"/>
    <meta:user-defined meta:name="Info 3"/>
    <meta:user-defined meta:name="Info 4"/>
  </office:meta>
</office:document-meta>
</file>