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7">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agesablauf</text:h>
      <text:p text:style-name="Text_20_body">Die eintägige Fortbildung "Umsetzung Basiskurs Medienbildung Klasse 5" beginnt um 9.00 Uhr und endet um 17.00 Uhr. Der Fortbildungstag ist in mehrere Module gegliedert.</text:p>
      <text:p text:style-name="Text_20_body"><text:span text:style-name="Strong_20_Emphasis">9.00 Uhr Organisation und Modul Grundlagen digitaler Medienarbeit</text:span></text:p>
      <text:list xml:id="list1572697309270887489" text:style-name="L1">
        <text:list-item>
          <text:p text:style-name="P8">Begrüßung / Organisatorisches / Anwesenheitsliste</text:p>
        </text:list-item>
        <text:list-item>
          <text:p text:style-name="P8">Begleitportal auf dem Lehrerfortbildungsserver</text:p>
        </text:list-item>
        <text:list-item>
          <text:p text:style-name="P8">Einweisung in die PaedML Umgebung am Fortbildungsstandort </text:p>
        </text:list-item>
        <text:list-item>
          <text:p text:style-name="P1">Steckbriefaufgabe</text:p>
        </text:list-item>
      </text:list>
      <text:p text:style-name="Text_20_body"><text:span text:style-name="Strong_20_Emphasis">10.00 Uhr Einführung in den Basiskurs Medienbildung Klasse 5</text:span></text:p>
      <text:list xml:id="list3077393784190571256" text:style-name="L2">
        <text:list-item>
          <text:p text:style-name="P9">Der Basiskurs und die Leitperspektive Medienbildung</text:p>
        </text:list-item>
        <text:list-item>
          <text:p text:style-name="P2">Organisatorische Durchführungsvarianten</text:p>
        </text:list-item>
      </text:list>
      <text:p text:style-name="Text_20_body"><text:span text:style-name="Strong_20_Emphasis">11.00 Uhr Modul zu Information und Wissen</text:span></text:p>
      <text:list xml:id="list8323532830226241527" text:style-name="L3">
        <text:list-item>
          <text:p text:style-name="P10">Einführende Diskussion: Wichtige Aspekte zum Thema Internetrecherche</text:p>
        </text:list-item>
        <text:list-item>
          <text:p text:style-name="P10">Internetrecherche in der Praxis</text:p>
        </text:list-item>
        <text:list-item>
          <text:p text:style-name="P10">Aktive Anwendungsphase: Erstellung einer LearningApp zu einer Lernstation</text:p>
        </text:list-item>
        <text:list-item>
          <text:p text:style-name="P3">Thematische Weiterführung und Ergänzung: Geeignete Mittel zur Organisation und Strukturierung von Wissen</text:p>
        </text:list-item>
      </text:list>
      <text:p text:style-name="Text_20_body"><text:span text:style-name="Strong_20_Emphasis">12.00 Uhr Mittagspause</text:span></text:p>
      <text:p text:style-name="Text_20_body"><text:span text:style-name="Strong_20_Emphasis">13.00 Uhr Modul zu Produktion und Präsentation</text:span></text:p>
      <text:list xml:id="list5659410829854440796" text:style-name="L4">
        <text:list-item>
          <text:p text:style-name="P11">Produktion und Präsentation im Basiskurs Medienbildung Klasse 5</text:p>
        </text:list-item>
        <text:list-item>
          <text:p text:style-name="P11">Exemplarische Umsetzung eines Audiobeitrags / einer Audioproduktion</text:p>
        </text:list-item>
        <text:list-item>
          <text:p text:style-name="P11">Vorgegebenes Thema „Interview"</text:p>
        </text:list-item>
        <text:list-item>
          <text:p text:style-name="P4">Umsetzungsbeispiele mit Schüler/innen</text:p>
        </text:list-item>
      </text:list>
      <text:p text:style-name="Text_20_body"><text:bookmark text:name="selectionBoundary_1430740727333_6717368525387506"/>﻿<text:span text:style-name="Strong_20_Emphasis">14.00 Uhr Modul zu Kommunikation und Kooperation</text:span></text:p>
      <text:list xml:id="list7745215531201920116" text:style-name="L5">
        <text:list-item>
          <text:p text:style-name="P12">Einstieg mit einem Ether-Pad: Sammeln von Vorwissen zum Thema</text:p>
        </text:list-item>
        <text:list-item>
          <text:p text:style-name="P12">Anschließend Input zu Inhalten (Grundlagen und Rechtliches) und zu Gesprächsanregungen mit den Schüler/innen über ihre eigene Kommunikation</text:p>
        </text:list-item>
        <text:list-item>
          <text:p text:style-name="P12">Reflexion über die Nutzung des Ether-Pads - Ableitung von Regeln für die digitale Kooperation</text:p>
        </text:list-item>
        <text:list-item>
          <text:p text:style-name="P12">Vorstellung des Vorschlages zur Umsetzung im Unterricht (Unterrichtseinheiten)</text:p>
        </text:list-item>
        <text:list-item>
          <text:p text:style-name="P12">Digitale Kooperation noch einmal selbst ausprobieren - über Moodle: Arbeitsaufträge: Chat, Forum, Glossar (evt. auch Wiki) ausprobieren. Einen der Arbeitsaufträge umsetzen.</text:p>
        </text:list-item>
        <text:list-item>
          <text:p text:style-name="P5">Reflexion über den Einsatz des Werkzeuges; evt. Entwickeln eines weiteren Unterrichtsbeispiels</text:p>
        </text:list-item>
      </text:list>
      <text:p text:style-name="Text_20_body"><text:span text:style-name="Strong_20_Emphasis">15.00 Uhr Kaffeepause</text:span></text:p>
      <text:p text:style-name="Text_20_body"><text:span text:style-name="Strong_20_Emphasis">15.30 Uhr Modul zu Mediengesellschaft</text:span></text:p>
      <text:list xml:id="list5689677184982217557" text:style-name="L6">
        <text:list-item>
          <text:p text:style-name="P13">Der Bereich "Mediengesellschaft" im Basiskurs (prozessbezogene und inhaltsbezogene Kompetenzen)</text:p>
        </text:list-item>
        <text:list-item>
          <text:p text:style-name="P13">Mögliche Umsetzungsbeispiele</text:p>
        </text:list-item>
        <text:list-item>
          <text:p text:style-name="P6">Praktische Übungen zu den drei Teilkompetenzen "Mediengesellschaft" (drei Arbeitsaufträge zur Auswahl)</text:p>
        </text:list-item>
      </text:list>
      <text:p text:style-name="Text_20_body"><text:span text:style-name="Strong_20_Emphasis">16.30 Uhr Tageszusammenführung</text:span></text:p>
      <text:list xml:id="list5017669405048860118" text:style-name="L7">
        <text:list-item>
          <text:p text:style-name="P14"><text:soft-page-break/>Blitzlicht </text:p>
        </text:list-item>
        <text:list-item>
          <text:p text:style-name="P14">Abschlussplenum</text:p>
        </text:list-item>
        <text:list-item>
          <text:p text:style-name="P7">Evaluation </text:p>
        </text:list-item>
      </text:list>
      <text:p text:style-name="Text_20_body">Die Reihenfolge der Module ist variabel. Nach Möglichkeit werden alle Module durchgearbeitet. Das Modul "Grundlagen digitaler Medienarbeit" wird in allen Einzelmodulen aufgegriffen. Die Zeitplanung für Mittagessen und Kaffeepause richtet sich nach den Gegebenheiten am Fortbildungsstand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1:14:51.78</meta:creation-date>
    <dc:date>2015-06-30T11:15:38.65</dc:date>
    <meta:editing-duration>P0D</meta:editing-duration>
    <meta:editing-cycles>1</meta:editing-cycles>
    <meta:document-statistic meta:table-count="0" meta:image-count="0" meta:object-count="0" meta:page-count="2" meta:paragraph-count="38" meta:word-count="321" meta:character-count="2498" meta:non-whitespace-character-count="2239"/>
    <meta:generator>LibreOffice/4.0.6.2$Windows_x86 LibreOffice_project/2e2573268451a50806fcd60ae2d9fe01dd0ce24</meta:generator>
  </office:meta>
</office:document-meta>
</file>