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2pt" style:font-size-asian="12pt" style:font-size-complex="12pt"/>
    </style:style>
    <style:style style:name="T3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text-align="center"/>
      <style:text-properties fo:color="#548DD4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4.70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2" style:family="table">
      <style:table-properties style:width="6.277in" fo:margin-left="0in" table:align="left"/>
    </style:style>
    <style:style style:name="TableRow16" style:family="table-row">
      <style:table-row-properties style:min-row-height="0.3729in" style:use-optimal-row-height="false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3" style:family="table-row">
      <style:table-row-properties style:min-row-height="0.372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" style:family="table-row">
      <style:table-row-properties style:min-row-height="0.3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7" style:family="table-row">
      <style:table-row-properties style:min-row-height="0.372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min-row-height="0.372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372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8" style:family="table-row">
      <style:table-row-properties style:min-row-height="0.373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teckbrief</text:span></text:p>
      <text:p text:style-name="Standard"><text:span text:style-name="T3"><draw:frame draw:id="id0" draw:style-name="a0" draw:name="Zeichenbereich 2" svg:x="2in" svg:y="0.12499in" svg:width="2.875in" svg:height="2.2042in" style:rel-width="scale" style:rel-height="scale"><draw:text-box><text:p text:style-name="P4">Bitte fügen Sie hier Ihr Foto ein.</text:p></draw:text-box><svg:title/><svg:desc/></draw:frame></text:span></text:p>
      <text:p text:style-name="P5">Name:</text:p>
      <text:p text:style-name="P6">Schule, Schulart und Fächer:</text:p>
      <text:p text:style-name="P7">Unter Medienbildung verstehe ich:</text:p>
      <text:p text:style-name="P8">Ich selber nutze Medien für:</text:p>
      <text:p text:style-name="Standard"><text:span text:style-name="T9">Ich habe mit Schüler/innen schon (bitte einfach das<text:s/></text:span><text:span text:style-name="T10"></text:span><text:span text:style-name="T11"><text:s/>platzieren) …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Ja</text:p>
          </table:table-cell>
          <table:table-cell table:style-name="TableCell21">
            <text:p text:style-name="P22">Nein</text:p>
          </table:table-cell>
        </table:table-row>
        <table:table-row table:style-name="TableRow23">
          <table:table-cell table:style-name="TableCell24">
            <text:p text:style-name="P25">Präsentationen mit digitalen Medien gemacht.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udios oder Videos produziert.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cherche im Internet betrieben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igitale Kommunikation thematisiert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ine Lernplattform genutzt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s eigene Medienverhalten reflektiert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 Schmid</meta:initial-creator>
    <dc:creator>Mario Schmid</dc:creator>
    <meta:creation-date>2015-06-30T09:20:00Z</meta:creation-date>
    <dc:date>2015-06-30T09:2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421" meta:row-count="3" meta:non-whitespace-character-count="365"/>
  </office:meta>
</office:document-meta>
</file>