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Listenabsatz" style:list-style-name="LFO1" style:family="paragraph">
      <style:text-properties fo:font-size="12pt" style:font-size-asian="12pt" style:font-size-complex="12pt"/>
    </style:style>
    <style:style style:name="P3" style:parent-style-name="Listenabsatz" style:list-style-name="LFO1" style:family="paragraph">
      <style:text-properties fo:font-size="12pt" style:font-size-asian="12pt" style:font-size-complex="12pt"/>
    </style:style>
    <style:style style:name="P4" style:parent-style-name="Listenabsatz" style:list-style-name="LFO1" style:family="paragraph">
      <style:text-properties fo:font-size="12pt" style:font-size-asian="12pt" style:font-size-complex="12pt"/>
    </style:style>
    <style:style style:name="P5" style:parent-style-name="Listenabsatz" style:list-style-name="LFO1" style:family="paragraph">
      <style:text-properties fo:font-size="12pt" style:font-size-asian="12pt" style:font-size-complex="12pt"/>
    </style:style>
    <style:style style:name="P6" style:parent-style-name="Listenabsatz" style:list-style-name="LFO1" style:family="paragraph">
      <style:text-properties fo:font-size="12pt" style:font-size-asian="12pt" style:font-size-complex="12pt"/>
    </style:style>
    <style:style style:name="P7" style:parent-style-name="Listenabsatz" style:list-style-name="LFO1" style:family="paragraph">
      <style:text-properties fo:font-size="12pt" style:font-size-asian="12pt" style:font-size-complex="12pt"/>
    </style:style>
    <style:style style:name="P8" style:parent-style-name="Listenabsatz" style:list-style-name="LFO1" style:family="paragraph"/>
    <style:style style:name="T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ufgabe<text:s/>zum Steckbrief:</text:p>
      <text:list text:style-name="LFO1" text:continue-numbering="true">
        <text:list-item>
          <text:p text:style-name="P2">Bitte kopieren Sie sich die Steckbriefvorlage vom Tauschlaufwerk T: auf Ihr Laufwerk H:.</text:p>
        </text:list-item>
        <text:list-item>
          <text:p text:style-name="P3">Öffnen Sie dann die Steckbriefvorlage und vervollständigen Sie die Angaben für Ihren Steckbrief.</text:p>
        </text:list-item>
        <text:list-item>
          <text:p text:style-name="P4">Ihr Foto finden Sie ebenfalls im Tauschlaufwerk T: im entsprechenden Ordner.</text:p>
        </text:list-item>
        <text:list-item>
          <text:p text:style-name="P5">Machen Sie bitte die Überschrift „Steckbrief“ größer, fett und zentrieren Sie diese.</text:p>
        </text:list-item>
        <text:list-item>
          <text:p text:style-name="P6">Formatieren Sie alle Ihre Eintragungen bitte kursiv.</text:p>
        </text:list-item>
        <text:list-item>
          <text:p text:style-name="P7">Drucken Sie dann Ihren Steckbrief aus.<text:s/></text:p>
        </text:list-item>
        <text:list-item>
          <text:p text:style-name="P8"><text:span text:style-name="T9">Anschließend tauschen Sie mit Ihren Nachbarn oder Ihrer Nachbarin den Steckbrief und stellen dann Ihren Nachbarn oder Ihre Nachbarin im Plenum v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Schmid</meta:initial-creator>
    <dc:creator>Mario Schmid</dc:creator>
    <meta:creation-date>2015-06-30T09:21:00Z</meta:creation-date>
    <dc:date>2015-06-30T09:2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612" meta:row-count="4" meta:non-whitespace-character-count="530"/>
  </office:meta>
</office:document-meta>
</file>