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BF533DDC3983F9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Arial" svg:font-family="Arial"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25.689cm" style:type="right"/>
        </style:tab-stops>
      </style:paragraph-properties>
      <style:text-properties officeooo:rsid="00138a72" officeooo:paragraph-rsid="00a40e30"/>
    </style:style>
    <style:style style:name="P2" style:family="paragraph" style:parent-style-name="Footer">
      <style:paragraph-properties fo:text-align="start" style:justify-single-word="false" fo:padding="0.049cm" fo:border-left="none" fo:border-right="none" fo:border-top="0.99pt solid #800000" fo:border-bottom="none" style:shadow="none">
        <style:tab-stops>
          <style:tab-stop style:position="8.5cm" style:type="center"/>
          <style:tab-stop style:position="25.689cm" style:type="right"/>
        </style:tab-stops>
      </style:paragraph-properties>
      <style:text-properties officeooo:paragraph-rsid="002edfb3"/>
    </style:style>
    <style:style style:name="P3" style:family="paragraph" style:parent-style-name="Text_20_body" style:list-style-name="Aufzählungszeichen"/>
    <style:style style:name="P4" style:family="paragraph" style:parent-style-name="Text_20_body" style:list-style-name="Nummerierung_20__28_123_29_"/>
    <style:style style:name="T1" style:family="text">
      <style:text-properties officeooo:rsid="00b8aec0"/>
    </style:style>
    <style:style style:name="T2" style:family="text">
      <style:text-properties style:font-name="Arial1" officeooo:rsid="00065adc"/>
    </style:style>
    <style:style style:name="T3" style:family="text">
      <style:text-properties style:font-name="Arial1" officeooo:rsid="0018be67"/>
    </style:style>
    <style:style style:name="T4" style:family="text">
      <style:text-properties fo:font-weight="bold" style:font-weight-asian="bold" style:font-weight-complex="bold"/>
    </style:style>
    <style:style style:name="T5" style:family="text">
      <style:text-properties fo:font-weight="bold" officeooo:rsid="001afeac" style:font-weight-asian="bold" style:font-weight-complex="bold"/>
    </style:style>
    <style:style style:name="T6" style:family="text">
      <style:text-properties officeooo:rsid="0018be67"/>
    </style:style>
    <style:style style:name="T7" style:family="text">
      <style:text-properties officeooo:rsid="0019dbdc"/>
    </style:style>
    <style:style style:name="T8" style:family="text">
      <style:text-properties officeooo:rsid="0006b56f"/>
    </style:style>
    <style:style style:name="T9" style:family="text">
      <style:text-properties officeooo:rsid="001afeac"/>
    </style:style>
    <style:style style:name="T10" style:family="text">
      <style:text-properties officeooo:rsid="001a26e7"/>
    </style:style>
    <style:style style:name="T11" style:family="text">
      <style:text-properties fo:font-size="12pt" officeooo:rsid="001afeac" style:font-size-asian="12pt" style:font-size-complex="12pt"/>
    </style:style>
    <style:style style:name="T12" style:family="text">
      <style:text-properties fo:font-size="12pt" officeooo:rsid="001a26e7" style:font-size-asian="12pt" style:font-size-complex="12pt"/>
    </style:style>
    <style:style style:name="T13" style:family="text">
      <style:text-properties style:font-name="Arial" officeooo:rsid="0018d72d" style:font-name-asian="Arial" style:font-name-complex="Arial"/>
    </style:style>
    <style:style style:name="T14" style:family="text">
      <style:text-properties style:font-name="Arial" officeooo:rsid="001afeac" style:font-name-asian="Arial" style:font-name-complex="Arial"/>
    </style:style>
    <style:style style:name="T15" style:family="text">
      <style:text-properties officeooo:rsid="000d332c" style:font-name-asian="Arial" style:font-name-complex="Arial"/>
    </style:style>
    <style:style style:name="T16" style:family="text">
      <style:text-properties officeooo:rsid="000fd194" style:font-name-asian="Arial" style:font-name-complex="Arial"/>
    </style:style>
    <style:style style:name="T17" style:family="text">
      <style:text-properties officeooo:rsid="0018d72d" style:font-name-asian="Arial" style:font-name-complex="Arial"/>
    </style:style>
    <style:style style:name="T18" style:family="text">
      <style:text-properties officeooo:rsid="0010a949" style:font-name-asian="Arial" style:font-name-complex="Arial"/>
    </style:style>
    <style:style style:name="T19" style:family="text">
      <style:text-properties officeooo:rsid="001d02a6"/>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88232078872319997" text:style-name="Outline">
        <text:list-item>
          <text:h text:style-name="Heading_20_1" text:outline-level="1">Produktion und Präsentation</text:h>
        </text:list-item>
      </text:list>
      <text:p text:style-name="Text_20_body"><text:span text:style-name="T2">Die Schülerinnen und Schüler erstellen </text:span><text:span text:style-name="T3">und gestalten </text:span><text:span text:style-name="T2">ein einfaches digitales Medienprodukt. </text:span></text:p>
      <text:p text:style-name="Text_20_body"><text:span text:style-name="T4">Szenario:</text:span> <text:span text:style-name="T6">Video</text:span>produktion<text:line-break/><text:span text:style-name="T4">Thema:</text:span> <text:span text:style-name="T6">Videosteckbrief</text:span><text:line-break/><text:span text:style-name="T4">Technik und Software:</text:span> <text:span text:style-name="T6">Videokamera oder Fotokamera mit Videofunktion oder Tablet</text:span> oder vergleichbare<text:span text:style-name="T7">s</text:span> Aufnahmegerät, <text:span text:style-name="T8">Textverarbeitungssoftware</text:span></text:p>
      <text:list xml:id="list9178487741783959047" text:style-name="Aufzählungszeichen">
        <text:list-item>
          <text:p text:style-name="P3">Die SuS erhalten <text:span text:style-name="T10">eine Einführung in die Grundlagen des Films. </text:span></text:p>
        </text:list-item>
        <text:list-item>
          <text:p text:style-name="P3"><text:span text:style-name="T9">Die SuS lernen die </text:span>Grundbegriffe Einstellungsgrößen, <text:span text:style-name="T9">Perspektiven, </text:span>Schnitt, Licht und Ton <text:span text:style-name="T9">kennen und wissen um deren Wirkungen.</text:span></text:p>
        </text:list-item>
        <text:list-item>
          <text:p text:style-name="P3">Die SuS planen und produzieren einen eigenen Videosteckbrief.</text:p>
        </text:list-item>
        <text:list-item>
          <text:p text:style-name="P3">Die SuS präsentieren ihren Videosteckbrief und können diesen und andere mit Kriterien bewerten.</text:p>
        </text:list-item>
      </text:list>
      <text:p text:style-name="Text_20_body"/>
      <text:p text:style-name="Text_20_body">Empfehlenswert ist die didaktische DVD "Dok' mal" von Planet Schule mit der landeseinheitlichen Verleihnummer 4684316 beim <text:span text:style-name="T9">örtlichen </text:span>Kreismedienzentrum. Alternativ dazu <text:span text:style-name="T9">können d</text:span>ie Materialien auf dem Lehrerfortbildungsserver unter der Adresse <text:a xlink:type="simple" xlink:href="http://lehrerfortbildung-bw.de/werkstatt/video/unterricht/baum/" text:style-name="Internet_20_link" text:visited-style-name="Visited_20_Internet_20_Link">http://lehrerfortbildung-bw.de/werkstatt/video/unterricht/baum/</text:a> <text:span text:style-name="T9">verwendet werden.</text:span></text:p>
      <text:p text:style-name="Text_20_body"><text:line-break/>↓</text:p>
      <text:p text:style-name="Text_20_body">Die Schüler/innen erhalten die Aufgabe, sich in fünf Sätzen vorzustellen. </text:p>
      <text:list xml:id="list4887272256571967606" text:style-name="Nummerierung_20__28_123_29_">
        <text:list-item>
          <text:p text:style-name="P4">Satz: Ich bin ___ und ___ Jahre alt.</text:p>
        </text:list-item>
        <text:list-item>
          <text:p text:style-name="P4">Satz: Ich bin seit __ Schüler/in der __ Schule.</text:p>
        </text:list-item>
        <text:list-item>
          <text:p text:style-name="P4">Satz: Ich gehe in die 5 __ der ___ Schule.</text:p>
        </text:list-item>
        <text:list-item>
          <text:p text:style-name="P4">Satz: Ein Satz zu Hobbys oder ähnlichem ...</text:p>
        </text:list-item>
        <text:list-item>
          <text:p text:style-name="P4">Satz: Auf was man sich freut / was man schaffen möchte / wovor man Angst hat ...</text:p>
        </text:list-item>
      </text:list>
      <text:p text:style-name="Text_20_body">↓</text:p>
      <text:p text:style-name="Text_20_body"><text:soft-page-break/>Diese fünf Sätze sollen <text:span text:style-name="T9">die SuS</text:span> entweder auf ein vorbereitetes Blatt (Storyboardvorlage) handschriftlich eintragen oder gleich in digitaler Form an einem Rechner <text:span text:style-name="T9">bearbeiten und ausdrucken</text:span>. <text:span text:style-name="T9">Bei der Variante am Rechner lernen die SuS die Laufwerke der Netzwerkumgebung kennen und arbeiten mit einer Textverarbeitungssoftware.</text:span></text:p>
      <text:p text:style-name="Text_20_body">↓</text:p>
      <text:p text:style-name="Text_20_body"><text:span text:style-name="T11">Die SuS lernen die </text:span><text:span text:style-name="T12">Grundbegriffe Einstellungsgrößen, </text:span><text:span text:style-name="T11">Perspektiven, </text:span><text:span text:style-name="T12">Schnitt, Licht und Ton </text:span><text:span text:style-name="T11">kennen und wissen um deren Wirkungen. Hier kommt die oben erwähnte didaktische DVD </text:span>Dok'mal <text:span text:style-name="T9">oder das </text:span>Material <text:span text:style-name="T9">auf dem Lehrerfortbildungsserver zum Einsatz. Die SuS schauen die DVD vollständig an. Laufzeit etwa 15 Minuten. Anschließend erfolgt eine gemeinsame Zusammenfassung.</text:span></text:p>
      <text:p text:style-name="Text_20_body">↓</text:p>
      <text:p text:style-name="Text_20_body">Das Storyboard soll nun gefilmt werden. Jeder <text:span text:style-name="T9">gesprochene </text:span>Satz <text:span text:style-name="T9">soll dabei in </text:span>eine<text:span text:style-name="T9">r</text:span> andere<text:span text:style-name="T9">n</text:span> Perspektive oder Einstellungsgröße <text:span text:style-name="T9">gefilmt werden</text:span>. Einzelne Einstellungen solange aufnehmen, bis fehlerfrei gesprochen. Proben machen. Es bietet sich an hier Gruppen zu bilden, die <text:span text:style-name="T9">sich </text:span>in Rotation gegenseitig filmen.</text:p>
      <text:p text:style-name="Text_20_body">↓</text:p>
      <text:p text:style-name="Text_20_body"><text:span text:style-name="T13">Sind </text:span><text:span text:style-name="T14">die </text:span><text:span text:style-name="T13">Aufnahmen gemacht, müssen die fünf Einstellungen montiert werden. Zum Beispiel via Windows Movie Maker bei Windows 7 </text:span><text:span text:style-name="T14">oder einem alternativen Programm je nach Ausstattung, Gerät und Betriebssystem</text:span><text:span text:style-name="T13">. Oder </text:span><text:span text:style-name="T14">die fünf Einstellungen </text:span><text:span text:style-name="T13">werden einzeln abgespielt. Oder direkt am Tablet montiert. So oder so dann Fertigstellung des Videosteckbriefs pro </text:span><text:span text:style-name="T14">SuS</text:span><text:span text:style-name="T13">. Jede/r S</text:span><text:span text:style-name="T14">uS</text:span><text:span text:style-name="T13"> hat nachher einen Film von sich. Idee: Alle einzelnen Filme werden am Ende zu einem montiert und präsentiert. </text:span></text:p>
      <text:p text:style-name="Text_20_body">Hier Grundlagen zum Recht am eigenen Bild erarbeiten und dem Thema Verwertung / Veröffentlichung <text:span text:style-name="T9">besprechen</text:span>. <text:span text:style-name="T9">Idee: </text:span>Gleich bei Einschulung Formular zur Einwilligung für Aufnahmen ausgeben und wieder einsammeln. Ohne ist die Umsetzung nicht möglich. Dieses Formular kann dann auch Grundlage für die Erarbeitung der Grundlagen sein.</text:p>
      <text:p text:style-name="Text_20_body">↓</text:p>
      <text:p text:style-name="Text_20_body"><text:span text:style-name="T15">D</text:span><text:span text:style-name="T16">ie SuS präsentieren die </text:span><text:span text:style-name="T17">Video</text:span><text:span text:style-name="T16">produktion </text:span><text:span text:style-name="T18">und suchen gemeinsam Bewertungskriterien </text:span><text:span text:style-name="T17">(deutlich sprechen, Licht, Perspektive …)</text:span><text:span text:style-name="T18">.</text:span></text:p>
      <text:p text:style-name="Text_20_body"/>
      <text:p text:style-name="Text_20_body"><text:span text:style-name="T5">Weitere Varianten:</text:span><text:span text:style-name="T9"> </text:span>Unter Umständen kennen sich die Schüler ja bereits, je nachdem, wann der Basiskurs durchgeführt wird. Dann wäre eine Option, dass sich im Stile von Dingsda die Schüler gegenseitig vorstellen, ohne den dazugehörigen Namen zu verraten. Dann könnten zu einem Schüler mehrere Personen Aussagen (wieder mit unterschiedlichen Einstellungen) machen ("Er/Sie wohnt in ..., hat die Schuhgröße, spielt Fußball, hat x Geschwister, ...). Das Setting ansonsten wäre dasselbe. <text:span text:style-name="T19">Eine m</text:span>ögliche Durchführungsoption wäre auch, die Szenen jeweils nur genau einmal aufzunehmen und ohne jeglichen Videoschnitt direkt von der Kamera abzuspiel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Arial" svg:font-family="Arial"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Numbering_20_Symbols" style:display-name="Numbering Symbols" style:family="text" style:hidden="tru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Absatz-Standardschriftart" style:family="tex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25.689cm" style:type="right"/>
        </style:tab-stops>
      </style:paragraph-properties>
      <style:text-properties officeooo:rsid="00138a72" officeooo:paragraph-rsid="00a40e30"/>
    </style:style>
    <style:style style:name="MP2" style:family="paragraph" style:parent-style-name="Footer">
      <style:paragraph-properties fo:text-align="start" style:justify-single-word="false" fo:padding="0.049cm" fo:border-left="none" fo:border-right="none" fo:border-top="0.99pt solid #800000" fo:border-bottom="none" style:shadow="none">
        <style:tab-stops>
          <style:tab-stop style:position="8.5cm" style:type="center"/>
          <style:tab-stop style:position="25.689cm" style:type="right"/>
        </style:tab-stops>
      </style:paragraph-properties>
      <style:text-properties officeooo:paragraph-rsid="002edfb3"/>
    </style:style>
    <style:style style:name="MT1" style:family="text">
      <style:text-properties officeooo:rsid="00b8aec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1"><draw:image xlink:href="Pictures/10000000000000B500000040BF533DDC3983F95D.png" xlink:type="simple" xlink:show="embed" xlink:actuate="onLoad"/></draw:frame><text:tab/><text:tab/>Fortbildung: Umsetzung B<text:span text:style-name="MT1">as</text:span>iskurs Medienbildung –<text:span text:style-name="MT1"> Produktion und Präsentation</text:span></text:p>
      </style:header>
      <style:footer>
        <text:p text:style-name="MP2"><text:span text:style-name="MT1">Lehrerfortbildung Baden-Württemberg | </text:span><text:a xlink:type="simple" xlink:href="http://www.lehrerfortbildung-bw.de/" text:style-name="Internet_20_link" text:visited-style-name="Visited_20_Internet_20_Link"><text:span text:style-name="MT1">www.lehrerfortbildung-bw.de</text:span></text:a><text:span text:style-name="MT1"> | Beer, Rager, Rummel, Scheufler, Schmid und von Zimmermann<text:tab/></text:span></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0:19:38.379000000</meta:creation-date>
    <meta:editing-duration>PT59S</meta:editing-duration>
    <meta:editing-cycles>2</meta:editing-cycles>
    <meta:generator>LibreOffice/5.2.5.1$Windows_x86 LibreOffice_project/0312e1a284a7d50ca85a365c316c7abbf20a4d22</meta:generator>
    <dc:subject>Fortbildung: Umsetzung Basiskurs Medienbildung – Produktion und Präsentation</dc:subject>
    <dc:title>Anregungen und Verlauf – Videosteckbrief</dc:title>
    <meta:initial-creator>Daniel Scheufler</meta:initial-creator>
    <dc:date>2017-02-27T10:19:40.820000000</dc:date>
    <dc:creator>Daniel Scheufler</dc:creator>
    <meta:document-statistic meta:table-count="0" meta:image-count="1" meta:object-count="0" meta:page-count="2" meta:paragraph-count="29" meta:word-count="562" meta:character-count="4094" meta:non-whitespace-character-count="3555"/>
    <meta:template xlink:type="simple" xlink:actuate="onRequest" xlink:title="LFB Formatvorlage Querformat" xlink:href="../../../../../../../../AppData/Roaming/LibreOffice/4/user/template/LFB%20Formatvorlage%20Querformat.ott" meta:date="2017-02-27T10:16:31.549000000"/>
  </office:meta>
</office:document-meta>
</file>