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500000040BF533DDC3983F95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011cm" style:rel-column-width="3896*"/>
    </style:style>
    <style:style style:name="Tabelle1.B" style:family="table-column">
      <style:table-column-properties style:column-width="15.99cm" style:rel-column-width="61639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800000" style:shadow="non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a40e30"/>
    </style:style>
    <style:style style:name="P2" style:family="paragraph" style:parent-style-name="Footer">
      <style:paragraph-properties fo:text-align="start" style:justify-single-word="false" fo:padding="0.049cm" fo:border-left="none" fo:border-right="none" fo:border-top="0.99pt solid #800000" fo:border-bottom="none" style:shadow="none"/>
      <style:text-properties officeooo:paragraph-rsid="00164d4d"/>
    </style:style>
    <style:style style:name="P3" style:family="paragraph" style:parent-style-name="Standard">
      <style:paragraph-properties fo:margin-top="0cm" fo:margin-bottom="0.199cm" loext:contextual-spacing="false"/>
      <style:text-properties style:font-name="Arial" fo:font-size="10.5pt" style:text-underline-style="solid" style:text-underline-width="auto" style:text-underline-color="font-color" fo:font-weight="bold" officeooo:rsid="000829b6" officeooo:paragraph-rsid="00089b5a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.349cm" loext:contextual-spacing="false"/>
      <style:text-properties style:font-name="Arial" officeooo:rsid="000829b6" officeooo:paragraph-rsid="000829b6"/>
    </style:style>
    <style:style style:name="P5" style:family="paragraph" style:parent-style-name="Standard">
      <style:paragraph-properties fo:margin-top="0cm" fo:margin-bottom="0.349cm" loext:contextual-spacing="false"/>
      <style:text-properties style:font-name="Arial" officeooo:rsid="00091e2f" officeooo:paragraph-rsid="00091e2f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0829b6" officeooo:paragraph-rsid="000829b6"/>
    </style:style>
    <style:style style:name="P8" style:family="paragraph" style:parent-style-name="Standard">
      <style:paragraph-properties fo:margin-top="0cm" fo:margin-bottom="0.7cm" loext:contextual-spacing="false" fo:line-height="100%" fo:text-align="start" style:justify-single-word="false"/>
      <style:text-properties style:font-name="Arial" fo:font-size="12pt" fo:font-weight="normal" officeooo:rsid="000829b6" officeooo:paragraph-rsid="000829b6" style:font-size-asian="12pt" style:font-weight-asian="normal" style:font-size-complex="12pt" style:font-weight-complex="normal"/>
    </style:style>
    <style:style style:name="P9" style:family="paragraph" style:parent-style-name="Standard" style:list-style-name="Numbering_20_1">
      <style:text-properties style:font-name="Arial" fo:font-size="10.5pt" officeooo:rsid="000829b6" officeooo:paragraph-rsid="00089b5a" style:font-size-asian="10.5pt" style:font-size-complex="10.5pt"/>
    </style:style>
    <style:style style:name="P10" style:family="paragraph" style:parent-style-name="Standard" style:list-style-name="Numbering_20_1">
      <style:text-properties style:font-name="Arial" fo:font-size="10.5pt" officeooo:rsid="0008bd3f" officeooo:paragraph-rsid="0008bd3f" style:font-size-asian="10.5pt" style:font-size-complex="10.5pt"/>
    </style:style>
    <style:style style:name="P11" style:family="paragraph" style:parent-style-name="Standard" style:list-style-name="Numbering_20_1">
      <style:text-properties style:font-name="Arial" fo:font-size="10.5pt" officeooo:rsid="000bc07e" officeooo:paragraph-rsid="000bc07e" style:font-size-asian="10.5pt" style:font-size-complex="10.5pt"/>
    </style:style>
    <style:style style:name="P12" style:family="paragraph" style:parent-style-name="Standard" style:list-style-name="Numbering_20_1">
      <style:text-properties style:font-name="Arial" fo:font-size="10.5pt" officeooo:rsid="000ac615" officeooo:paragraph-rsid="000ac615" style:font-size-asian="10.5pt" style:font-size-complex="10.5pt"/>
    </style:style>
    <style:style style:name="P13" style:family="paragraph" style:parent-style-name="Footer">
      <style:paragraph-properties fo:text-align="start" style:justify-single-word="false" fo:break-before="page" fo:padding="0.049cm" fo:border-left="none" fo:border-right="none" fo:border-top="0.99pt solid #800000" fo:border-bottom="none" style:shadow="none"/>
      <style:text-properties officeooo:rsid="00164d4d" officeooo:paragraph-rsid="00164d4d"/>
    </style:style>
    <style:style style:name="T1" style:family="text">
      <style:text-properties officeooo:rsid="00b8aec0"/>
    </style:style>
    <style:style style:name="T2" style:family="text">
      <style:text-properties officeooo:rsid="0008bd3f"/>
    </style:style>
    <style:style style:name="T3" style:family="text">
      <style:text-properties officeooo:rsid="00091e2f"/>
    </style:style>
    <style:style style:name="T4" style:family="text">
      <style:text-properties officeooo:rsid="000ac615"/>
    </style:style>
    <style:style style:name="fr1" style:family="graphic" style:parent-style-name="Frame">
      <style:graphic-properties style:protect="content size position" style:vertical-pos="bottom" style:vertical-rel="page-content" style:horizontal-pos="center" style:horizontal-rel="page-content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width="17cm" draw:z-index="0">
        <draw:text-box fo:min-height="5.415cm">
          <text:p text:style-name="P3">Aufgaben:</text:p>
          <text:list xml:id="list4062110944264839166" text:style-name="Numbering_20_1">
            <text:list-item>
              <text:p text:style-name="P9"><text:span text:style-name="T2">Gestaltet die Überschrift fett, zentriert, </text:span>Schriftgröße <text:span text:style-name="T2">1</text:span>6pt.</text:p>
            </text:list-item>
            <text:list-item>
              <text:p text:style-name="P10">Tragt eure Namen und den Namen eures Interviewpartners in die entsprechende Zeile ein.</text:p>
            </text:list-item>
            <text:list-item>
              <text:p text:style-name="P10">Formuliert <text:span text:style-name="T3">den </text:span>Einleitungs- <text:span text:style-name="T4">(Wer fragt was, wen und wo?) und Schluss</text:span>satz <text:span text:style-name="T4">(Dank und Verabschiedung) des Interviews.</text:span></text:p>
              <text:p text:style-name="P11">Beispiele:<text:line-break/>Einleitungssatz: „Hallo, mein Name ist Sara und vor mir steht Herr Müller, dem ich ein paar Fragen zu seinen Aufgaben an der Heinrich-Heine-Schule stellen möchte.“</text:p>
              <text:p text:style-name="P11">Schlusssatz: „Herr Müller, ich bedanke mich für das Gespräch. Mein Name ist Sara und ich gebe zurück ins Sendezentrum.“</text:p>
            </text:list-item>
            <text:list-item>
              <text:p text:style-name="P12">Schreibt die Fragen auf, die ihr eurem Interviewpartner stellen wollt.</text:p>
            </text:list-item>
          </text:list>
        </draw:text-box>
      </draw:frame>
      <text:p text:style-name="P8">Das Interview</text:p>
      <text:p text:style-name="P4">Gruppenmitglieder:</text:p>
      <text:p text:style-name="P4">Unser Interviewpartner:</text:p>
      <text:p text:style-name="P4">Unser Einleitungssatz:</text:p>
      <text:p text:style-name="P4">Unsere Fragen: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1</text:p>
          </table:table-cell>
          <table:table-cell table:style-name="Tabelle1.B1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7">2</text:p>
          </table:table-cell>
          <table:table-cell table:style-name="Tabelle1.B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7">3</text:p>
          </table:table-cell>
          <table:table-cell table:style-name="Tabelle1.B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7">4</text:p>
          </table:table-cell>
          <table:table-cell table:style-name="Tabelle1.B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7">5</text:p>
          </table:table-cell>
          <table:table-cell table:style-name="Tabelle1.B2" office:value-type="string">
            <text:p text:style-name="P6"/>
          </table:table-cell>
        </table:table-row>
      </table:table>
      <text:p text:style-name="P4"/>
      <text:p text:style-name="P5">Unser Schlus<text:span text:style-name="T4">s</text:span>satz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 fo:font-size="11pt" officeooo:rsid="0007d581" style:font-size-asian="10.5pt"/>
    </style:style>
    <style:style style:name="Heading" style:family="paragraph" style:parent-style-name="Standard" style:next-style-name="Text_20_body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hidden="true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21cm" loext:contextual-spacing="false" fo:text-align="justify" style:justify-single-word="false" fo:text-indent="0cm" style:auto-text-indent="false"/>
      <style:text-properties fo:font-size="10pt" fo:font-style="italic"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/>
      <style:text-properties fo:font-variant="small-caps" style:font-name="Liberation Sans2" fo:font-family="'Liberation Sans'" style:font-style-name="Fett" style:font-family-generic="swiss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70017" style:shadow="none"/>
      <style:text-properties fo:font-variant="small-caps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3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1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fo:margin-top="0cm" fo:margin-bottom="0.21cm" loext:contextual-spacing="false" text:number-lines="false" text:line-number="0" style:vertical-align="top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3" fo:font-family="'Liberation Sans'" style:font-style-name="Kursiv" style:font-family-generic="swiss" style:font-pitch="variable"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3" fo:font-family="'Liberation Sans'" style:font-style-name="Kursiv" style:font-family-generic="swiss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/>
      <style:text-properties style:font-name="Liberation Mono" fo:font-family="'Liberation Mono'" style:font-style-name="Standard" style:font-family-generic="modern" style:font-pitch="fixed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 style:hidden="true"/>
    <style:style style:name="Strong_20_Emphasis" style:display-name="Strong Emphasis" style:family="text" style:hidden="true">
      <style:text-properties style:font-name="Liberation Sans2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Codezeichen" style:family="text">
      <style:text-properties style:font-name="Liberation Sans1" fo:font-family="'Liberation Sans'" style:font-style-name="Standard" style:font-family-generic="swiss" style:font-pitch="variable" fo:font-size="10pt" style:font-size-asian="10.5pt"/>
    </style:style>
    <style:style style:name="Befehle-Kommandos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Benutzerführung-Menüabfolgen-Schaltfläch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Datei-Verzeichnispfade" style:family="text">
      <style:text-properties style:font-name="Liberation Mono" fo:font-family="'Liberation Mono'" style:font-style-name="Standard" style:font-family-generic="modern" style:font-pitch="fixed" fo:font-size="10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Sans" style:family="text">
      <style:text-properties style:font-name="Liberation Sans1" fo:font-family="'Liberation Sans'" style:font-style-name="Standard" style:font-family-generic="swiss" style:font-pitch="variable" fo:font-size="11pt" style:font-size-asian="10.5pt"/>
    </style:style>
    <style:style style:name="Konsolenmeldungen-Scre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Passwörter-Loginnam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eldungen-Abfragen-Eingab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800000" style:shadow="non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a40e30"/>
    </style:style>
    <style:style style:name="MP2" style:family="paragraph" style:parent-style-name="Footer">
      <style:paragraph-properties fo:text-align="start" style:justify-single-word="false" fo:padding="0.049cm" fo:border-left="none" fo:border-right="none" fo:border-top="0.99pt solid #800000" fo:border-bottom="none" style:shadow="none"/>
      <style:text-properties officeooo:paragraph-rsid="00164d4d"/>
    </style:style>
    <style:style style:name="MP3" style:family="paragraph" style:parent-style-name="Footer">
      <style:paragraph-properties fo:text-align="start" style:justify-single-word="false" fo:break-before="page" fo:padding="0.049cm" fo:border-left="none" fo:border-right="none" fo:border-top="0.99pt solid #800000" fo:border-bottom="none" style:shadow="none"/>
      <style:text-properties officeooo:rsid="00164d4d" officeooo:paragraph-rsid="00164d4d"/>
    </style:style>
    <style:style style:name="MT1" style:family="text">
      <style:text-properties officeooo:rsid="00b8aec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1"><draw:image xlink:href="Pictures/10000000000000B500000040BF533DDC3983F95D.png" xlink:type="simple" xlink:show="embed" xlink:actuate="onLoad"/></draw:frame><text:tab/><text:tab/>Fortbildung: Umsetzung B<text:span text:style-name="MT1">as</text:span>iskurs Medienbildung –<text:span text:style-name="MT1"> Produktion und Präsentation</text:span></text:p>
      </style:header>
      <style:footer>
        <text:p text:style-name="MP2"><text:span text:style-name="MT1">Lehrerfortbildung Baden-Württemberg | </text:span><text:a xlink:type="simple" xlink:href="http://www.lehrerfortbildung-bw.de/" text:style-name="Internet_20_link" text:visited-style-name="Visited_20_Internet_20_Link"><text:span text:style-name="MT1">www.lehrerfortbildung-bw.de</text:span></text:a></text:p>
        <text:p text:style-name="MP3">Beer, Rager, Rummel, Scheufler, Schmid und von Zimmermann<text:tab/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Scheufler</meta:initial-creator>
    <meta:creation-date>2017-02-27T09:37:17.528000000</meta:creation-date>
    <meta:editing-duration>PT12S</meta:editing-duration>
    <meta:editing-cycles>2</meta:editing-cycles>
    <meta:generator>LibreOffice/5.2.5.1$Windows_x86 LibreOffice_project/0312e1a284a7d50ca85a365c316c7abbf20a4d22</meta:generator>
    <dc:subject>Fortbildung: Umsetzung Basiskurs Medienbildung – Produktion und Präsentation</dc:subject>
    <dc:title>AB - Das Interview</dc:title>
    <dc:date>2017-02-27T09:37:18.505000000</dc:date>
    <dc:creator>Daniel Scheufler</dc:creator>
    <meta:document-statistic meta:table-count="1" meta:image-count="1" meta:object-count="0" meta:page-count="1" meta:paragraph-count="21" meta:word-count="131" meta:character-count="955" meta:non-whitespace-character-count="845"/>
  </office:meta>
</office:document-meta>
</file>