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BF533DDC3983F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.512cm" style:rel-column-width="3854*"/>
    </style:style>
    <style:style style:name="Tabelle1.B" style:family="table-column">
      <style:table-column-properties style:column-width="3.995cm" style:rel-column-width="10187*"/>
    </style:style>
    <style:style style:name="Tabelle1.C" style:family="table-column">
      <style:table-column-properties style:column-width="7.392cm" style:rel-column-width="18850*"/>
    </style:style>
    <style:style style:name="Tabelle1.D" style:family="table-column">
      <style:table-column-properties style:column-width="12.802cm" style:rel-column-width="32644*"/>
    </style:style>
    <style:style style:name="Tabelle1.1" style:family="table-row">
      <style:table-row-properties style:row-height="0.9cm"/>
    </style:style>
    <style:style style:name="Tabelle1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25.689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Standard">
      <style:text-properties style:font-name="Arial" officeooo:rsid="00120e42" officeooo:paragraph-rsid="00120e42"/>
    </style:style>
    <style:style style:name="P3" style:family="paragraph" style:parent-style-name="Text_20_body">
      <style:text-properties style:font-name="Arial" officeooo:rsid="00065adc" officeooo:paragraph-rsid="00065adc"/>
    </style:style>
    <style:style style:name="P4" style:family="paragraph" style:parent-style-name="Standard">
      <style:paragraph-properties fo:margin-top="0cm" fo:margin-bottom="0.199cm" loext:contextual-spacing="false"/>
      <style:text-properties style:font-name="Arial" officeooo:rsid="00120e42" officeooo:paragraph-rsid="00120e42"/>
    </style:style>
    <style:style style:name="P5" style:family="paragraph" style:parent-style-name="Table_20_Contents">
      <style:text-properties style:font-name="Liberation Sans" fo:font-size="11pt" fo:font-weight="bold" officeooo:rsid="0005bead" officeooo:paragraph-rsid="0005bea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Liberation Sans" fo:font-size="10pt" officeooo:rsid="0005bead" officeooo:paragraph-rsid="0005bead" style:font-size-asian="10pt" style:font-size-complex="10pt"/>
    </style:style>
    <style:style style:name="P7" style:family="paragraph" style:parent-style-name="Table_20_Contents">
      <style:text-properties style:font-name="Liberation Sans" fo:font-size="10pt" officeooo:rsid="0006cd32" officeooo:paragraph-rsid="0006cd32" style:font-size-asian="10pt" style:font-size-complex="10pt"/>
    </style:style>
    <style:style style:name="P8" style:family="paragraph" style:parent-style-name="Table_20_Contents">
      <style:text-properties style:font-name="Liberation Sans" fo:font-size="10pt" officeooo:rsid="000e98ad" officeooo:paragraph-rsid="001c9d7f" style:font-size-asian="10pt" style:font-size-complex="10pt"/>
    </style:style>
    <style:style style:name="P9" style:family="paragraph" style:parent-style-name="Table_20_Contents">
      <style:text-properties style:font-name="Liberation Sans" fo:font-size="10pt" officeooo:rsid="000e98ad" officeooo:paragraph-rsid="00223549" style:font-size-asian="10pt" style:font-size-complex="10pt"/>
    </style:style>
    <style:style style:name="P10" style:family="paragraph" style:parent-style-name="Table_20_Contents">
      <style:text-properties style:font-name="Liberation Sans" fo:font-size="10pt" officeooo:rsid="000a4e62" officeooo:paragraph-rsid="001f8559" style:font-size-asian="10pt" style:font-size-complex="10pt"/>
    </style:style>
    <style:style style:name="P11" style:family="paragraph" style:parent-style-name="Table_20_Contents">
      <style:text-properties style:font-name="Liberation Sans" fo:font-size="10pt" officeooo:rsid="0020a7bc" officeooo:paragraph-rsid="0020a7bc" style:font-size-asian="10pt" style:font-size-complex="10pt"/>
    </style:style>
    <style:style style:name="P12" style:family="paragraph" style:parent-style-name="Table_20_Contents">
      <style:text-properties style:font-name="Liberation Sans" fo:font-size="10pt" officeooo:rsid="000a9093" officeooo:paragraph-rsid="00223549" style:font-size-asian="10pt" style:font-size-complex="10pt"/>
    </style:style>
    <style:style style:name="P13" style:family="paragraph" style:parent-style-name="Table_20_Contents">
      <style:text-properties style:font-name="Liberation Sans" fo:font-size="10pt" fo:font-weight="bold" officeooo:rsid="0006cd32" officeooo:paragraph-rsid="0006cd32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Liberation Sans" fo:font-size="10pt" fo:font-weight="bold" officeooo:rsid="001c9d7f" officeooo:paragraph-rsid="001c9d7f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Liberation Sans" fo:font-size="10pt" fo:font-weight="bold" officeooo:rsid="001e7187" officeooo:paragraph-rsid="001e718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Liberation Sans" fo:font-size="10pt" fo:font-weight="bold" officeooo:rsid="00223549" officeooo:paragraph-rsid="00223549" style:font-size-asian="10pt" style:font-weight-asian="bold" style:font-size-complex="10pt" style:font-weight-complex="bold"/>
    </style:style>
    <style:style style:name="P17" style:family="paragraph" style:parent-style-name="Table_20_Contents" style:list-style-name="List_20_1">
      <style:text-properties style:font-name="Liberation Sans" fo:font-size="10pt" officeooo:rsid="001b161e" officeooo:paragraph-rsid="001b161e" style:font-size-asian="10pt" style:font-size-complex="10pt"/>
    </style:style>
    <style:style style:name="P18" style:family="paragraph" style:parent-style-name="Table_20_Contents" style:list-style-name="List_20_1">
      <style:text-properties style:font-name="Liberation Sans" fo:font-size="10pt" officeooo:rsid="001b161e" officeooo:paragraph-rsid="001c5a68" style:font-size-asian="10pt" style:font-size-complex="10pt"/>
    </style:style>
    <style:style style:name="P19" style:family="paragraph" style:parent-style-name="Table_20_Contents" style:list-style-name="List_20_1">
      <style:text-properties style:font-name="Liberation Sans" fo:font-size="10pt" officeooo:rsid="0006cd32" officeooo:paragraph-rsid="0006cd32" style:font-size-asian="10pt" style:font-size-complex="10pt"/>
    </style:style>
    <style:style style:name="P20" style:family="paragraph" style:parent-style-name="Table_20_Contents" style:list-style-name="List_20_1">
      <style:text-properties style:font-name="Liberation Sans" fo:font-size="10pt" officeooo:rsid="001e7187" officeooo:paragraph-rsid="001e7187" style:font-size-asian="10pt" style:font-size-complex="10pt"/>
    </style:style>
    <style:style style:name="P21" style:family="paragraph" style:parent-style-name="Table_20_Contents" style:list-style-name="List_20_1">
      <style:text-properties style:font-name="Liberation Sans" fo:font-size="10pt" officeooo:rsid="0020e440" officeooo:paragraph-rsid="0020e440" style:font-size-asian="10pt" style:font-size-complex="10pt"/>
    </style:style>
    <style:style style:name="P22" style:family="paragraph" style:parent-style-name="Table_20_Contents" style:list-style-name="List_20_1">
      <style:text-properties style:font-name="Liberation Sans" fo:font-size="10pt" officeooo:rsid="000fd194" officeooo:paragraph-rsid="00223549" style:font-size-asian="10pt" style:font-size-complex="10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>
        <style:tab-stops>
          <style:tab-stop style:position="8.5cm" style:type="center"/>
          <style:tab-stop style:position="25.689cm" style:type="right"/>
        </style:tab-stops>
      </style:paragraph-properties>
      <style:text-properties officeooo:paragraph-rsid="002edfb3"/>
    </style:style>
    <style:style style:name="T1" style:family="text">
      <style:text-properties officeooo:rsid="00b8aec0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b161e"/>
    </style:style>
    <style:style style:name="T4" style:family="text">
      <style:text-properties officeooo:rsid="000a9093"/>
    </style:style>
    <style:style style:name="T5" style:family="text">
      <style:text-properties officeooo:rsid="000e98ad"/>
    </style:style>
    <style:style style:name="T6" style:family="text">
      <style:text-properties officeooo:rsid="001c5a68"/>
    </style:style>
    <style:style style:name="T7" style:family="text">
      <style:text-properties officeooo:rsid="001e7187"/>
    </style:style>
    <style:style style:name="T8" style:family="text">
      <style:text-properties officeooo:rsid="00223549"/>
    </style:style>
    <style:style style:name="T9" style:family="text">
      <style:text-properties officeooo:rsid="000d332c"/>
    </style:style>
    <style:style style:name="T10" style:family="text">
      <style:text-properties officeooo:rsid="0010a949"/>
    </style:style>
    <style:style style:name="T11" style:family="text">
      <style:text-properties officeooo:rsid="002483c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99509425471487887" text:style-name="Outline">
        <text:list-item>
          <text:h text:style-name="Heading_20_1" text:outline-level="1">Produktion und Präsentation</text:h>
        </text:list-item>
      </text:list>
      <text:p text:style-name="Text_20_body">Die Schülerinnen und Schüler erstellen ein einfaches digitales Medienprodukt.</text:p>
      <text:p text:style-name="Text_20_body"><text:span text:style-name="Sans-Fett">Szenario:</text:span> Audioproduktion<text:line-break/><text:span text:style-name="Sans-Fett">Thema:</text:span> Interview – wichtige Personen in der Schule<text:line-break/><text:span text:style-name="Sans-Fett">Technik und Software:</text:span> ZOOM-Recorder oder vergleichbare Aufnahmegeräte/Tablets, PC Arbeitsplätze, Textverarbeitungssoftwar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UE</text:p>
          </table:table-cell>
          <table:table-cell table:style-name="Tabelle1.A1" office:value-type="string">
            <text:p text:style-name="P5">Stundenthema</text:p>
          </table:table-cell>
          <table:table-cell table:style-name="Tabelle1.A1" office:value-type="string">
            <text:p text:style-name="P5">Ziele/<text:span text:style-name="T5">Kompetenzen</text:span></text:p>
          </table:table-cell>
          <table:table-cell table:style-name="Tabelle1.D1" office:value-type="string">
            <text:p text:style-name="P5">Kommentar</text:p>
          </table:table-cell>
        </table:table-row>
        <table:table-row>
          <table:table-cell table:style-name="Tabelle1.A4" office:value-type="string">
            <text:p text:style-name="P6">PuP</text:p>
            <text:p text:style-name="P6">01</text:p>
          </table:table-cell>
          <table:table-cell table:style-name="Tabelle1.B2" office:value-type="string">
            <text:p text:style-name="P13">Einführung in die Textverarbeitung</text:p>
          </table:table-cell>
          <table:table-cell table:style-name="Tabelle1.C2" office:value-type="string">
            <text:p text:style-name="P7">Dateien öffnen/schließen/speichern</text:p>
            <text:p text:style-name="P7"><text:span text:style-name="T2">Text hervorheben (fett, kursiv, unterstreichen), </text:span><text:span text:style-name="T3">Text ausrichten</text:span> </text:p>
          </table:table-cell>
          <table:table-cell table:style-name="Tabelle1.D2" office:value-type="string">
            <text:list xml:id="list2794236626614444018" text:style-name="List_20_1">
              <text:list-item>
                <text:p text:style-name="P17">Gemeinsam wird eine mögliche Auswahl an Interviewpartnern <text:span text:style-name="T8">erstellt</text:span> (Schulleitung, HausmeisterIn, SekretärIn, <text:span text:style-name="T6">Mensa-Bedienstete, …).</text:span></text:p>
              </text:list-item>
              <text:list-item>
                <text:p text:style-name="P18">Die SuS werden in Kleingruppen mit drei bis fünf Mitglieder eingeteilt.</text:p>
              </text:list-item>
              <text:list-item>
                <text:p text:style-name="P19">Die <text:span text:style-name="T6">Gruppen</text:span> erhalten als Datei <text:span text:style-name="T6">das Arbeitsblatt „Das Interview“ und bearbeiten dieses.</text:span></text:p>
              </text:list-item>
            </text:list>
          </table:table-cell>
        </table:table-row>
        <table:table-row>
          <table:table-cell table:style-name="Tabelle1.A4" office:value-type="string">
            <text:p text:style-name="P6">PuP</text:p>
            <text:p text:style-name="P6">02</text:p>
          </table:table-cell>
          <table:table-cell table:style-name="Tabelle1.B3" office:value-type="string">
            <text:p text:style-name="P14">Präsentation<text:line-break/><text:line-break/><text:line-break/><text:span text:style-name="T7">Aufnahmegerät</text:span></text:p>
          </table:table-cell>
          <table:table-cell table:style-name="Tabelle1.C3" office:value-type="string">
            <text:p text:style-name="P8">Feedback geben</text:p>
            <text:p text:style-name="P8"/>
            <text:p text:style-name="P8"/>
            <text:p text:style-name="P10">Umgang mit dem Mikrofon (Abstand, rudimentär Richtcharakteristik, Handhabung Kabel, Reporterschlaufe, Zusammenhang Lautstärke/Hüllkurve), <text:span text:style-name="T4">Handyrekorder, …</text:span></text:p>
          </table:table-cell>
          <table:table-cell table:style-name="Tabelle1.D3" office:value-type="string">
            <text:list xml:id="list93508653226123" text:continue-numbering="true" text:style-name="List_20_1">
              <text:list-item>
                <text:p text:style-name="P20">Die Gruppen präsentieren im Plenum ihre Interview<text:span text:style-name="T11">vorbereitung</text:span>, geben gegenseitiges Feedback und arbeiten eventuelle Änderungen in ihr Arbeitsblatt ein.</text:p>
              </text:list-item>
              <text:list-item>
                <text:p text:style-name="P20">Die Gruppen erhalten eine Einführung in das Aufnahmeg<text:span text:style-name="T11">e</text:span>rät (Handyrekorder, Tablet, …).</text:p>
              </text:list-item>
            </text:list>
          </table:table-cell>
        </table:table-row>
        <table:table-row>
          <table:table-cell table:style-name="Tabelle1.A4" office:value-type="string">
            <text:p text:style-name="P6">PuP</text:p>
            <text:p text:style-name="P6">03</text:p>
          </table:table-cell>
          <table:table-cell table:style-name="Tabelle1.B4" office:value-type="string">
            <text:p text:style-name="P15">Interview</text:p>
          </table:table-cell>
          <table:table-cell table:style-name="Tabelle1.C4" office:value-type="string">
            <text:p text:style-name="P11">Interview führen</text:p>
          </table:table-cell>
          <table:table-cell table:style-name="Tabelle1.D4" office:value-type="string">
            <text:list xml:id="list93507573921164" text:continue-numbering="true" text:style-name="List_20_1">
              <text:list-item>
                <text:p text:style-name="P21">Die Gruppen führen das vorbereitete Interview du<text:span text:style-name="T8">r</text:span>ch.</text:p>
              </text:list-item>
            </text:list>
          </table:table-cell>
        </table:table-row>
        <table:table-row>
          <table:table-cell table:style-name="Tabelle1.A5" office:value-type="string">
            <text:p text:style-name="P6">PuP</text:p>
            <text:p text:style-name="P6">04</text:p>
          </table:table-cell>
          <table:table-cell table:style-name="Tabelle1.B5" office:value-type="string">
            <text:p text:style-name="P16">Präsentation</text:p>
          </table:table-cell>
          <table:table-cell table:style-name="Tabelle1.C5" office:value-type="string">
            <text:p text:style-name="P12">Einspielen/Übertragen der Aufnahmen auf den PC</text:p>
            <text:p text:style-name="P9">Bewertungskriterien für Audioproduktionen</text:p>
            <text:p text:style-name="P9">Feedback geben</text:p>
          </table:table-cell>
          <table:table-cell table:style-name="Tabelle1.D5" office:value-type="string">
            <text:list xml:id="list93508767157272" text:continue-numbering="true" text:style-name="List_20_1">
              <text:list-item>
                <text:p text:style-name="P22"><text:span text:style-name="T9">D</text:span>ie <text:span text:style-name="T8">Gruppen</text:span> präsentieren <text:span text:style-name="T8">ihre Interviews</text:span> <text:span text:style-name="T10">und suchen gemeinsam Bewertungskriterien für Audioproduktionen.</text:span></text:p>
              </text:list-item>
            </text:list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25.689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>
        <style:tab-stops>
          <style:tab-stop style:position="8.5cm" style:type="center"/>
          <style:tab-stop style:position="25.689cm" style:type="right"/>
        </style:tab-stops>
      </style:paragraph-properties>
      <style:text-properties officeooo:paragraph-rsid="002edfb3"/>
    </style:style>
    <style:style style:name="MT1" style:family="text">
      <style:text-properties officeooo:rsid="00b8aec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0"><draw:image xlink:href="Pictures/10000000000000B500000040BF533DDC3983F95D.png" xlink:type="simple" xlink:show="embed" xlink:actuate="onLoad"/></draw:frame><text:tab/><text:tab/>Fortbildung: Umsetzung B<text:span text:style-name="MT1">as</text:span>iskurs Medienbildung –<text:span text:style-name="MT1"> Produktion und Präsentation</text:span></text:p>
      </style:header>
      <style:footer>
        <text:p text:style-name="MP2"><text:span text:style-name="MT1">Lehrerfortbildung Baden-Württemberg | </text:span><text:a xlink:type="simple" xlink:href="http://www.lehrerfortbildung-bw.de/" text:style-name="Internet_20_link" text:visited-style-name="Visited_20_Internet_20_Link"><text:span text:style-name="MT1">www.lehrerfortbildung-bw.de</text:span></text:a><text:span text:style-name="MT1"> | Beer, Rager, Rummel, Scheufler, Schmid und von Zimmermann<text:tab/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cheufler</meta:initial-creator>
    <meta:creation-date>2017-02-27T09:33:57.024000000</meta:creation-date>
    <meta:editing-duration>PT1M16S</meta:editing-duration>
    <meta:editing-cycles>3</meta:editing-cycles>
    <meta:generator>LibreOffice/5.2.5.1$Windows_x86 LibreOffice_project/0312e1a284a7d50ca85a365c316c7abbf20a4d22</meta:generator>
    <dc:subject>Fortbildung: Umsetzung Basiskurs Medienbildung – Produktion und Präsentation</dc:subject>
    <dc:title>Verlauf - Das Interview</dc:title>
    <dc:date>2017-02-27T09:35:06.617000000</dc:date>
    <dc:creator>Daniel Scheufler</dc:creator>
    <meta:printed-by>Daniel Scheufler</meta:printed-by>
    <meta:print-date>2017-02-27T09:34:09.806000000</meta:print-date>
    <meta:document-statistic meta:table-count="1" meta:image-count="1" meta:object-count="0" meta:page-count="1" meta:paragraph-count="36" meta:word-count="199" meta:character-count="1721" meta:non-whitespace-character-count="1557"/>
  </office:meta>
</office:document-meta>
</file>