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draw:stroke="non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35" draw:master-page-name="Master1-Layout5-twoTxTwoObj-Vergleich" presentation:presentation-page-layout-name="Master1-PPL5" draw:id="Slide-256">
        <draw:frame draw:id="id63" presentation:style-name="a339" draw:name="Titel 3" svg:x="1.00018in" svg:y="0.40704in" svg:width="10.84736in" svg:height="1.93778in" presentation:class="title" presentation:placeholder="false">
          <draw:text-box>
            <text:p text:style-name="a338" text:class-names="" text:cond-style-name=""><text:span text:style-name="a336" text:class-names=""><text:line-break/></text:span><text:span text:style-name="a337" text:class-names=""><text:line-break/></text:span></text:p>
          </draw:text-box>
          <svg:title/>
          <svg:desc/>
        </draw:frame>
        <draw:frame draw:id="id64" presentation:style-name="a343" draw:name="Untertitel 2" svg:x="2.96562in" svg:y="1.83959in" svg:width="1.54618in" svg:height="0.46168in" presentation:class="outline" presentation:placeholder="false">
          <draw:text-box>
            <text:list text:style-name="a342">
              <text:list-item>
                <text:p text:style-name="a341" text:class-names="" text:cond-style-name=""><text:span text:style-name="a340" text:class-names="">Mädchen</text:span></text:p>
              </text:list-item>
            </text:list>
          </draw:text-box>
          <svg:title/>
          <svg:desc/>
        </draw:frame>
        <draw:frame draw:id="id65" presentation:style-name="a347" draw:name="Textplatzhalter 5" svg:x="8.68694in" svg:y="1.86992in" svg:width="1.59234in" svg:height="0.39862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Jungen</text:span></text:p>
              </text:list-item>
            </text:list>
          </draw:text-box>
          <svg:title/>
          <svg:desc/>
        </draw:frame>
        <draw:frame draw:id="id66" draw:style-name="a351" draw:name="Textfeld 8" svg:x="5.72103in" svg:y="0.94655in" svg:width="1.40568in" svg:height="0.63952in">
          <draw:text-box>
            <text:p text:style-name="a350" text:class-names="" text:cond-style-name=""><text:span text:style-name="a348" text:class-names="">Platz 1</text:span><text:span text:style-name="a349" text:class-names=""/></text:p>
          </draw:text-box>
          <svg:title/>
          <svg:desc/>
        </draw:frame>
        <draw:frame draw:id="id67" draw:style-name="a354" draw:name="Textfeld 9" svg:x="1.93996in" svg:y="0.26576in" svg:width="9.55554in" svg:height="0.5722in">
          <draw:text-box>
            <text:p text:style-name="a353" text:class-names="" text:cond-style-name=""><text:span text:style-name="a352" text:class-names="">Die Freizeitgestaltung der Kinder zwischen 6 und 13 Jahren</text:span></text:p>
          </draw:text-box>
          <svg:title/>
          <svg:desc/>
        </draw:frame>
        <draw:frame draw:id="id68" draw:style-name="a359" draw:name="Textfeld 11" svg:x="3.39757in" svg:y="5.08723in" svg:width="0.68229in" svg:height="0.70684in">
          <draw:text-box>
            <text:p text:style-name="a356" text:class-names="" text:cond-style-name=""><text:span text:style-name="a355" text:class-names="">XXX</text:span></text:p>
            <text:p text:style-name="a358" text:class-names="" text:cond-style-name=""><text:span text:style-name="a357" text:class-names="">55%</text:span></text:p>
          </draw:text-box>
          <svg:title/>
          <svg:desc/>
        </draw:frame>
        <draw:frame draw:id="id69" draw:style-name="a364" draw:name="Textfeld 13" svg:x="9.13295in" svg:y="5.08723in" svg:width="0.68229in" svg:height="0.70684in">
          <draw:text-box>
            <text:p text:style-name="a361" text:class-names="" text:cond-style-name=""><text:span text:style-name="a360" text:class-names="">XXX</text:span></text:p>
            <text:p text:style-name="a363" text:class-names="" text:cond-style-name=""><text:span text:style-name="a362" text:class-names="">52%</text:span></text:p>
          </draw:text-box>
          <svg:title/>
          <svg:desc/>
        </draw:frame>
      </draw:page>
      <draw:page draw:name="Slide2" draw:style-name="a365" draw:master-page-name="Master1-Layout7-blank-Leer" presentation:presentation-page-layout-name="Master1-PPL7" draw:id="Slide-257">
        <draw:frame draw:id="id70" draw:style-name="a368" draw:name="Untertitel 2" svg:x="2.96562in" svg:y="1.8725in" svg:width="1.54618in" svg:height="0.46168in">
          <draw:text-box>
            <text:p text:style-name="a367" text:class-names="" text:cond-style-name=""><text:span text:style-name="a366" text:class-names="">Mädchen</text:span></text:p>
          </draw:text-box>
          <svg:title/>
          <svg:desc/>
        </draw:frame>
        <draw:frame draw:id="id71" draw:style-name="a371" draw:name="Textplatzhalter 5" svg:x="8.68694in" svg:y="1.8725in" svg:width="1.59234in" svg:height="0.39862in">
          <draw:text-box>
            <text:p text:style-name="a370" text:class-names="" text:cond-style-name=""><text:span text:style-name="a369" text:class-names="">Jungen</text:span></text:p>
          </draw:text-box>
          <svg:title/>
          <svg:desc/>
        </draw:frame>
        <draw:frame draw:id="id72" draw:style-name="a374" draw:name="Textfeld 3" svg:x="5.72103in" svg:y="0.94655in" svg:width="1.43197in" svg:height="0.63952in">
          <draw:text-box>
            <text:p text:style-name="a373" text:class-names="" text:cond-style-name=""><text:span text:style-name="a372" text:class-names="">Platz 2</text:span></text:p>
          </draw:text-box>
          <svg:title/>
          <svg:desc/>
        </draw:frame>
        <draw:frame draw:id="id73" draw:style-name="a379" draw:name="Textfeld 5" svg:x="3.40153in" svg:y="5.40052in" svg:width="0.67437in" svg:height="0.70684in">
          <draw:text-box>
            <text:p text:style-name="a376" text:class-names="" text:cond-style-name=""><text:span text:style-name="a375" text:class-names="">XXX</text:span></text:p>
            <text:p text:style-name="a378" text:class-names="" text:cond-style-name=""><text:span text:style-name="a377" text:class-names="">36%</text:span></text:p>
          </draw:text-box>
          <svg:title/>
          <svg:desc/>
        </draw:frame>
        <draw:frame draw:id="id74" draw:style-name="a384" draw:name="Textfeld 7" svg:x="9.12857in" svg:y="5.40052in" svg:width="0.69106in" svg:height="0.70684in">
          <draw:text-box>
            <text:p text:style-name="a381" text:class-names="" text:cond-style-name=""><text:span text:style-name="a380" text:class-names="">XXX</text:span></text:p>
            <text:p text:style-name="a383" text:class-names="" text:cond-style-name=""><text:span text:style-name="a382" text:class-names="">42%</text:span></text:p>
          </draw:text-box>
          <svg:title/>
          <svg:desc/>
        </draw:frame>
        <draw:frame draw:id="id75" draw:style-name="a387" draw:name="Textfeld 8" svg:x="1.93996in" svg:y="0.26576in" svg:width="9.55554in" svg:height="0.5722in">
          <draw:text-box>
            <text:p text:style-name="a386" text:class-names="" text:cond-style-name=""><text:span text:style-name="a385" text:class-names="">Die Freizeitgestaltung der Kinder zwischen 6 und 13 Jahren</text:span></text:p>
          </draw:text-box>
          <svg:title/>
          <svg:desc/>
        </draw:frame>
      </draw:page>
      <draw:page draw:name="Slide3" draw:style-name="a388" draw:master-page-name="Master1-Layout7-blank-Leer" presentation:presentation-page-layout-name="Master1-PPL7" draw:id="Slide-258">
        <draw:frame draw:id="id76" draw:style-name="a391" draw:name="Untertitel 2" svg:x="2.96562in" svg:y="1.8725in" svg:width="1.54618in" svg:height="0.46168in">
          <draw:text-box>
            <text:p text:style-name="a390" text:class-names="" text:cond-style-name=""><text:span text:style-name="a389" text:class-names="">Mädchen</text:span></text:p>
          </draw:text-box>
          <svg:title/>
          <svg:desc/>
        </draw:frame>
        <draw:frame draw:id="id77" draw:style-name="a394" draw:name="Textplatzhalter 5" svg:x="8.67793in" svg:y="1.86211in" svg:width="1.59234in" svg:height="0.39862in">
          <draw:text-box>
            <text:p text:style-name="a393" text:class-names="" text:cond-style-name=""><text:span text:style-name="a392" text:class-names="">Jungen</text:span></text:p>
          </draw:text-box>
          <svg:title/>
          <svg:desc/>
        </draw:frame>
        <draw:frame draw:id="id78" draw:style-name="a397" draw:name="Textfeld 3" svg:x="5.72103in" svg:y="0.94655in" svg:width="1.40568in" svg:height="0.63952in">
          <draw:text-box>
            <text:p text:style-name="a396" text:class-names="" text:cond-style-name=""><text:span text:style-name="a395" text:class-names="">Platz 3</text:span></text:p>
          </draw:text-box>
          <svg:title/>
          <svg:desc/>
        </draw:frame>
        <draw:frame draw:id="id79" draw:style-name="a402" draw:name="Textfeld 5" svg:x="3.39318in" svg:y="5.02618in" svg:width="0.69106in" svg:height="0.70684in">
          <draw:text-box>
            <text:p text:style-name="a399" text:class-names="" text:cond-style-name=""><text:span text:style-name="a398" text:class-names="">XXX</text:span></text:p>
            <text:p text:style-name="a401" text:class-names="" text:cond-style-name=""><text:span text:style-name="a400" text:class-names="">35%</text:span></text:p>
          </draw:text-box>
          <svg:title/>
          <svg:desc/>
        </draw:frame>
        <draw:frame draw:id="id80" draw:style-name="a407" draw:name="Textfeld 7" svg:x="9.13691in" svg:y="5.02739in" svg:width="0.67437in" svg:height="0.70684in">
          <draw:text-box>
            <text:p text:style-name="a404" text:class-names="" text:cond-style-name=""><text:span text:style-name="a403" text:class-names="">XXX</text:span></text:p>
            <text:p text:style-name="a406" text:class-names="" text:cond-style-name=""><text:span text:style-name="a405" text:class-names="">36%</text:span></text:p>
          </draw:text-box>
          <svg:title/>
          <svg:desc/>
        </draw:frame>
        <draw:frame draw:id="id81" draw:style-name="a410" draw:name="Textfeld 8" svg:x="1.93996in" svg:y="0.26576in" svg:width="9.55554in" svg:height="0.5722in">
          <draw:text-box>
            <text:p text:style-name="a409" text:class-names="" text:cond-style-name=""><text:span text:style-name="a408" text:class-names="">Die Freizeitgestaltung der Kinder zwischen 6 und 13 Jahren</text:span></text:p>
          </draw:text-box>
          <svg:title/>
          <svg:desc/>
        </draw:frame>
      </draw:page>
      <draw:page draw:name="Slide4" draw:style-name="a411" draw:master-page-name="Master1-Layout7-blank-Leer" presentation:presentation-page-layout-name="Master1-PPL7" draw:id="Slide-259">
        <draw:frame draw:id="id82" draw:style-name="a414" draw:name="Untertitel 2" svg:x="2.96562in" svg:y="1.8725in" svg:width="1.54618in" svg:height="0.46168in">
          <draw:text-box>
            <text:p text:style-name="a413" text:class-names="" text:cond-style-name=""><text:span text:style-name="a412" text:class-names="">Mädchen</text:span></text:p>
          </draw:text-box>
          <svg:title/>
          <svg:desc/>
        </draw:frame>
        <draw:frame draw:id="id83" draw:style-name="a417" draw:name="Textplatzhalter 5" svg:x="8.67793in" svg:y="1.86211in" svg:width="1.59234in" svg:height="0.39862in">
          <draw:text-box>
            <text:p text:style-name="a416" text:class-names="" text:cond-style-name=""><text:span text:style-name="a415" text:class-names="">Jungen</text:span></text:p>
          </draw:text-box>
          <svg:title/>
          <svg:desc/>
        </draw:frame>
        <draw:frame draw:id="id84" draw:style-name="a420" draw:name="Textfeld 3" svg:x="5.72103in" svg:y="0.94655in" svg:width="1.40568in" svg:height="0.63952in">
          <draw:text-box>
            <text:p text:style-name="a419" text:class-names="" text:cond-style-name=""><text:span text:style-name="a418" text:class-names="">Platz 4</text:span></text:p>
          </draw:text-box>
          <svg:title/>
          <svg:desc/>
        </draw:frame>
        <draw:frame draw:id="id85" draw:style-name="a425" draw:name="Textfeld 5" svg:x="3.39013in" svg:y="4.75852in" svg:width="0.69716in" svg:height="0.70684in">
          <draw:text-box>
            <text:p text:style-name="a422" text:class-names="" text:cond-style-name=""><text:span text:style-name="a421" text:class-names="">XXX</text:span></text:p>
            <text:p text:style-name="a424" text:class-names="" text:cond-style-name=""><text:span text:style-name="a423" text:class-names="">18%</text:span></text:p>
          </draw:text-box>
          <svg:title/>
          <svg:desc/>
        </draw:frame>
        <draw:frame draw:id="id86" draw:style-name="a430" draw:name="Textfeld 7" svg:x="9.13779in" svg:y="4.75851in" svg:width="0.67262in" svg:height="0.70684in">
          <draw:text-box>
            <text:p text:style-name="a427" text:class-names="" text:cond-style-name=""><text:span text:style-name="a426" text:class-names="">XXX</text:span></text:p>
            <text:p text:style-name="a429" text:class-names="" text:cond-style-name=""><text:span text:style-name="a428" text:class-names="">34%</text:span></text:p>
          </draw:text-box>
          <svg:title/>
          <svg:desc/>
        </draw:frame>
        <draw:frame draw:id="id87" draw:style-name="a433" draw:name="Textfeld 8" svg:x="1.93996in" svg:y="0.26576in" svg:width="9.55554in" svg:height="0.5722in">
          <draw:text-box>
            <text:p text:style-name="a432" text:class-names="" text:cond-style-name=""><text:span text:style-name="a431" text:class-names="">Die Freizeitgestaltung der Kinder zwischen 6 und 13 Jahren</text:span></text:p>
          </draw:text-box>
          <svg:title/>
          <svg:desc/>
        </draw:frame>
      </draw:page>
      <draw:page draw:name="Slide5" draw:style-name="a434" draw:master-page-name="Master1-Layout7-blank-Leer" presentation:presentation-page-layout-name="Master1-PPL7" draw:id="Slide-260">
        <draw:frame draw:id="id88" draw:style-name="a437" draw:name="Untertitel 2" svg:x="2.96562in" svg:y="1.8725in" svg:width="1.54618in" svg:height="0.46168in">
          <draw:text-box>
            <text:p text:style-name="a436" text:class-names="" text:cond-style-name=""><text:span text:style-name="a435" text:class-names="">Mädchen</text:span></text:p>
          </draw:text-box>
          <svg:title/>
          <svg:desc/>
        </draw:frame>
        <draw:frame draw:id="id89" draw:style-name="a440" draw:name="Textplatzhalter 5" svg:x="8.67793in" svg:y="1.86211in" svg:width="1.59234in" svg:height="0.39862in">
          <draw:text-box>
            <text:p text:style-name="a439" text:class-names="" text:cond-style-name=""><text:span text:style-name="a438" text:class-names="">Jungen</text:span></text:p>
          </draw:text-box>
          <svg:title/>
          <svg:desc/>
        </draw:frame>
        <draw:frame draw:id="id90" draw:style-name="a443" draw:name="Textfeld 3" svg:x="5.72103in" svg:y="0.94655in" svg:width="1.40568in" svg:height="0.63952in">
          <draw:text-box>
            <text:p text:style-name="a442" text:class-names="" text:cond-style-name=""><text:span text:style-name="a441" text:class-names="">Platz 5</text:span></text:p>
          </draw:text-box>
          <svg:title/>
          <svg:desc/>
        </draw:frame>
        <draw:frame draw:id="id91" draw:style-name="a448" draw:name="Textfeld 5" svg:x="3.39231in" svg:y="5.14536in" svg:width="0.69281in" svg:height="0.70684in">
          <draw:text-box>
            <text:p text:style-name="a445" text:class-names="" text:cond-style-name=""><text:span text:style-name="a444" text:class-names="">XXX</text:span></text:p>
            <text:p text:style-name="a447" text:class-names="" text:cond-style-name=""><text:span text:style-name="a446" text:class-names="">16%</text:span></text:p>
          </draw:text-box>
          <svg:title/>
          <svg:desc/>
        </draw:frame>
        <draw:frame draw:id="id92" draw:style-name="a453" draw:name="Textfeld 6" svg:x="9.15487in" svg:y="5.14536in" svg:width="0.63847in" svg:height="0.70684in">
          <draw:text-box>
            <text:p text:style-name="a450" text:class-names="" text:cond-style-name=""><text:span text:style-name="a449" text:class-names="">XXX</text:span></text:p>
            <text:p text:style-name="a452" text:class-names="" text:cond-style-name=""><text:span text:style-name="a451" text:class-names="">32%</text:span></text:p>
          </draw:text-box>
          <svg:title/>
          <svg:desc/>
        </draw:frame>
        <draw:frame draw:id="id93" draw:style-name="a456" draw:name="Textfeld 8" svg:x="1.93996in" svg:y="0.26576in" svg:width="9.55554in" svg:height="0.5722in">
          <draw:text-box>
            <text:p text:style-name="a455" text:class-names="" text:cond-style-name=""><text:span text:style-name="a454" text:class-names="">Die Freizeitgestaltung der Kinder zwischen 6 und 13 Jahren</text:span></text:p>
          </draw:text-box>
          <svg:title/>
          <svg:desc/>
        </draw:frame>
      </draw:page>
      <draw:page draw:name="Slide6" draw:style-name="a457" draw:master-page-name="Master1-Layout7-blank-Leer" presentation:presentation-page-layout-name="Master1-PPL7" draw:id="Slide-261">
        <draw:frame draw:id="id94" draw:style-name="a460" draw:name="Untertitel 2" svg:x="2.96562in" svg:y="1.8725in" svg:width="1.54618in" svg:height="0.46168in">
          <draw:text-box>
            <text:p text:style-name="a459" text:class-names="" text:cond-style-name=""><text:span text:style-name="a458" text:class-names="">Mädchen</text:span></text:p>
          </draw:text-box>
          <svg:title/>
          <svg:desc/>
        </draw:frame>
        <draw:frame draw:id="id95" draw:style-name="a463" draw:name="Textplatzhalter 5" svg:x="8.67793in" svg:y="1.86211in" svg:width="1.59234in" svg:height="0.39862in">
          <draw:text-box>
            <text:p text:style-name="a462" text:class-names="" text:cond-style-name=""><text:span text:style-name="a461" text:class-names="">Jungen</text:span></text:p>
          </draw:text-box>
          <svg:title/>
          <svg:desc/>
        </draw:frame>
        <draw:frame draw:id="id96" draw:style-name="a466" draw:name="Textfeld 3" svg:x="5.72103in" svg:y="0.94655in" svg:width="1.40568in" svg:height="0.63952in">
          <draw:text-box>
            <text:p text:style-name="a465" text:class-names="" text:cond-style-name=""><text:span text:style-name="a464" text:class-names="">Platz 6</text:span></text:p>
          </draw:text-box>
          <svg:title/>
          <svg:desc/>
        </draw:frame>
        <draw:frame draw:id="id97" draw:style-name="a471" draw:name="Textfeld 6" svg:x="9.12552in" svg:y="5.02252in" svg:width="0.69716in" svg:height="0.70684in">
          <draw:text-box>
            <text:p text:style-name="a468" text:class-names="" text:cond-style-name=""><text:span text:style-name="a467" text:class-names="">XXX</text:span></text:p>
            <text:p text:style-name="a470" text:class-names="" text:cond-style-name=""><text:span text:style-name="a469" text:class-names="">12%</text:span></text:p>
          </draw:text-box>
          <svg:title/>
          <svg:desc/>
        </draw:frame>
        <draw:frame draw:id="id98" draw:style-name="a476" draw:name="Textfeld 7" svg:x="3.4024in" svg:y="5.02252in" svg:width="0.67262in" svg:height="0.70684in">
          <draw:text-box>
            <text:p text:style-name="a473" text:class-names="" text:cond-style-name=""><text:span text:style-name="a472" text:class-names="">XXX</text:span></text:p>
            <text:p text:style-name="a475" text:class-names="" text:cond-style-name=""><text:span text:style-name="a474" text:class-names="">14%</text:span></text:p>
          </draw:text-box>
          <svg:title/>
          <svg:desc/>
        </draw:frame>
        <draw:frame draw:id="id99" draw:style-name="a479" draw:name="Textfeld 8" svg:x="1.93996in" svg:y="0.26576in" svg:width="9.55554in" svg:height="0.5722in">
          <draw:text-box>
            <text:p text:style-name="a478" text:class-names="" text:cond-style-name=""><text:span text:style-name="a477" text:class-names="">Die Freizeitgestaltung der Kinder zwischen 6 und 13 Jahren</text:span></text:p>
          </draw:text-box>
          <svg:title/>
          <svg:desc/>
        </draw:frame>
      </draw:page>
      <draw:page draw:name="Slide7" draw:style-name="a480" draw:master-page-name="Master1-Layout7-blank-Leer" presentation:presentation-page-layout-name="Master1-PPL7" draw:id="Slide-262">
        <draw:frame draw:id="id100" draw:style-name="a483" draw:name="Untertitel 2" svg:x="2.96562in" svg:y="1.8725in" svg:width="1.54618in" svg:height="0.46168in">
          <draw:text-box>
            <text:p text:style-name="a482" text:class-names="" text:cond-style-name=""><text:span text:style-name="a481" text:class-names="">Mädchen</text:span></text:p>
          </draw:text-box>
          <svg:title/>
          <svg:desc/>
        </draw:frame>
        <draw:frame draw:id="id101" draw:style-name="a486" draw:name="Textplatzhalter 5" svg:x="8.67793in" svg:y="1.86211in" svg:width="1.59234in" svg:height="0.39862in">
          <draw:text-box>
            <text:p text:style-name="a485" text:class-names="" text:cond-style-name=""><text:span text:style-name="a484" text:class-names="">Jungen</text:span></text:p>
          </draw:text-box>
          <svg:title/>
          <svg:desc/>
        </draw:frame>
        <draw:frame draw:id="id102" draw:style-name="a489" draw:name="Textfeld 3" svg:x="5.72103in" svg:y="0.94655in" svg:width="1.40568in" svg:height="0.63952in">
          <draw:text-box>
            <text:p text:style-name="a488" text:class-names="" text:cond-style-name=""><text:span text:style-name="a487" text:class-names="">Platz 7</text:span></text:p>
          </draw:text-box>
          <svg:title/>
          <svg:desc/>
        </draw:frame>
        <draw:frame draw:id="id103" draw:style-name="a492" draw:name="Textfeld 4" svg:x="1.93996in" svg:y="0.26576in" svg:width="9.55554in" svg:height="0.5722in">
          <draw:text-box>
            <text:p text:style-name="a491" text:class-names="" text:cond-style-name=""><text:span text:style-name="a490" text:class-names="">Die Freizeitgestaltung der Kinder zwischen 6 und 13 Jahren</text:span></text:p>
          </draw:text-box>
          <svg:title/>
          <svg:desc/>
        </draw:frame>
        <draw:frame draw:id="id104" draw:style-name="a497" draw:name="Textfeld 6" svg:x="3.4002in" svg:y="5.01925in" svg:width="0.67703in" svg:height="0.70684in">
          <draw:text-box>
            <text:p text:style-name="a494" text:class-names="" text:cond-style-name=""><text:span text:style-name="a493" text:class-names="">XXX</text:span></text:p>
            <text:p text:style-name="a496" text:class-names="" text:cond-style-name=""><text:span text:style-name="a495" text:class-names="">13%</text:span></text:p>
          </draw:text-box>
          <svg:title/>
          <svg:desc/>
        </draw:frame>
        <draw:frame draw:id="id105" draw:style-name="a502" draw:name="Textfeld 11" svg:x="9.12903in" svg:y="5.01925in" svg:width="0.69015in" svg:height="0.70684in">
          <draw:text-box>
            <text:p text:style-name="a499" text:class-names="" text:cond-style-name=""><text:span text:style-name="a498" text:class-names="">XXX</text:span></text:p>
            <text:p text:style-name="a501" text:class-names="" text:cond-style-name=""><text:span text:style-name="a500" text:class-names="">11%</text:span></text:p>
          </draw:text-box>
          <svg:title/>
          <svg:desc/>
        </draw:frame>
      </draw:page>
      <draw:page draw:name="Slide8" draw:style-name="a503" draw:master-page-name="Master1-Layout7-blank-Leer" presentation:presentation-page-layout-name="Master1-PPL7" draw:id="Slide-263">
        <draw:frame draw:id="id106" draw:style-name="a506" draw:name="Untertitel 2" svg:x="2.96562in" svg:y="1.8725in" svg:width="1.54618in" svg:height="0.46168in">
          <draw:text-box>
            <text:p text:style-name="a505" text:class-names="" text:cond-style-name=""><text:span text:style-name="a504" text:class-names="">Mädchen</text:span></text:p>
          </draw:text-box>
          <svg:title/>
          <svg:desc/>
        </draw:frame>
        <draw:frame draw:id="id107" draw:style-name="a509" draw:name="Textplatzhalter 5" svg:x="8.67793in" svg:y="1.86211in" svg:width="1.59234in" svg:height="0.39862in">
          <draw:text-box>
            <text:p text:style-name="a508" text:class-names="" text:cond-style-name=""><text:span text:style-name="a507" text:class-names="">Jungen</text:span></text:p>
          </draw:text-box>
          <svg:title/>
          <svg:desc/>
        </draw:frame>
        <draw:frame draw:id="id108" draw:style-name="a512" draw:name="Textfeld 3" svg:x="5.72103in" svg:y="0.94655in" svg:width="1.40568in" svg:height="0.63952in">
          <draw:text-box>
            <text:p text:style-name="a511" text:class-names="" text:cond-style-name=""><text:span text:style-name="a510" text:class-names="">Platz 8</text:span></text:p>
          </draw:text-box>
          <svg:title/>
          <svg:desc/>
        </draw:frame>
        <draw:frame draw:id="id109" draw:style-name="a515" draw:name="Textfeld 4" svg:x="1.93996in" svg:y="0.26576in" svg:width="9.55554in" svg:height="0.5722in">
          <draw:text-box>
            <text:p text:style-name="a514" text:class-names="" text:cond-style-name=""><text:span text:style-name="a513" text:class-names="">Die Freizeitgestaltung der Kinder zwischen 6 und 13 Jahren</text:span></text:p>
          </draw:text-box>
          <svg:title/>
          <svg:desc/>
        </draw:frame>
        <draw:frame draw:id="id110" draw:style-name="a520" draw:name="Textfeld 6" svg:x="3.40065in" svg:y="5.04234in" svg:width="0.67612in" svg:height="0.70684in">
          <draw:text-box>
            <text:p text:style-name="a517" text:class-names="" text:cond-style-name=""><text:span text:style-name="a516" text:class-names="">XXX</text:span></text:p>
            <text:p text:style-name="a519" text:class-names="" text:cond-style-name=""><text:span text:style-name="a518" text:class-names="">13%</text:span></text:p>
          </draw:text-box>
          <svg:title/>
          <svg:desc/>
        </draw:frame>
        <draw:frame draw:id="id111" draw:style-name="a525" draw:name="Textfeld 8" svg:x="9.13604in" svg:y="5.04234in" svg:width="0.67612in" svg:height="0.70684in">
          <draw:text-box>
            <text:p text:style-name="a522" text:class-names="" text:cond-style-name=""><text:span text:style-name="a521" text:class-names="">XXX</text:span></text:p>
            <text:p text:style-name="a524" text:class-names="" text:cond-style-name=""><text:span text:style-name="a523" text:class-names="">11%</text:span></text:p>
          </draw:text-box>
          <svg:title/>
          <svg:desc/>
        </draw:frame>
      </draw:page>
      <draw:page draw:name="Slide9" draw:style-name="a526" draw:master-page-name="Master1-Layout7-blank-Leer" presentation:presentation-page-layout-name="Master1-PPL7" draw:id="Slide-264">
        <draw:frame draw:id="id112" draw:style-name="a529" draw:name="Untertitel 2" svg:x="2.96562in" svg:y="1.8725in" svg:width="1.54618in" svg:height="0.46168in">
          <draw:text-box>
            <text:p text:style-name="a528" text:class-names="" text:cond-style-name=""><text:span text:style-name="a527" text:class-names="">Mädchen</text:span></text:p>
          </draw:text-box>
          <svg:title/>
          <svg:desc/>
        </draw:frame>
        <draw:frame draw:id="id113" draw:style-name="a532" draw:name="Textplatzhalter 5" svg:x="8.67793in" svg:y="1.86211in" svg:width="1.59234in" svg:height="0.39862in">
          <draw:text-box>
            <text:p text:style-name="a531" text:class-names="" text:cond-style-name=""><text:span text:style-name="a530" text:class-names="">Jungen</text:span></text:p>
          </draw:text-box>
          <svg:title/>
          <svg:desc/>
        </draw:frame>
        <draw:frame draw:id="id114" draw:style-name="a535" draw:name="Textfeld 3" svg:x="5.72103in" svg:y="0.94655in" svg:width="1.40568in" svg:height="0.63952in">
          <draw:text-box>
            <text:p text:style-name="a534" text:class-names="" text:cond-style-name=""><text:span text:style-name="a533" text:class-names="">Platz 9</text:span></text:p>
          </draw:text-box>
          <svg:title/>
          <svg:desc/>
        </draw:frame>
        <draw:frame draw:id="id115" draw:style-name="a538" draw:name="Textfeld 4" svg:x="1.93996in" svg:y="0.26576in" svg:width="9.55554in" svg:height="0.5722in">
          <draw:text-box>
            <text:p text:style-name="a537" text:class-names="" text:cond-style-name=""><text:span text:style-name="a536" text:class-names="">Die Freizeitgestaltung der Kinder zwischen 6 und 13 Jahren</text:span></text:p>
          </draw:text-box>
          <svg:title/>
          <svg:desc/>
        </draw:frame>
        <draw:frame draw:id="id116" draw:style-name="a543" draw:name="Textfeld 7" svg:x="3.40282in" svg:y="5.08419in" svg:width="0.67177in" svg:height="0.70684in">
          <draw:text-box>
            <text:p text:style-name="a540" text:class-names="" text:cond-style-name=""><text:span text:style-name="a539" text:class-names="">XXX</text:span></text:p>
            <text:p text:style-name="a542" text:class-names="" text:cond-style-name=""><text:span text:style-name="a541" text:class-names="">12%</text:span></text:p>
          </draw:text-box>
          <svg:title/>
          <svg:desc/>
        </draw:frame>
        <draw:frame draw:id="id117" draw:style-name="a548" draw:name="Textfeld 9" svg:x="9.1759in" svg:y="5.08419in" svg:width="0.59639in" svg:height="0.70684in">
          <draw:text-box>
            <text:p text:style-name="a545" text:class-names="" text:cond-style-name=""><text:span text:style-name="a544" text:class-names="">XXX</text:span></text:p>
            <text:p text:style-name="a547" text:class-names="" text:cond-style-name=""><text:span text:style-name="a546" text:class-names="">7%</text:span></text:p>
          </draw:text-box>
          <svg:title/>
          <svg:desc/>
        </draw:frame>
      </draw:page>
      <draw:page draw:name="Slide10" draw:style-name="a549" draw:master-page-name="Master1-Layout7-blank-Leer" presentation:presentation-page-layout-name="Master1-PPL7" draw:id="Slide-265">
        <draw:frame draw:id="id118" draw:style-name="a552" draw:name="Untertitel 2" svg:x="2.96562in" svg:y="1.8725in" svg:width="1.54618in" svg:height="0.46168in">
          <draw:text-box>
            <text:p text:style-name="a551" text:class-names="" text:cond-style-name=""><text:span text:style-name="a550" text:class-names="">Mädchen</text:span></text:p>
          </draw:text-box>
          <svg:title/>
          <svg:desc/>
        </draw:frame>
        <draw:frame draw:id="id119" draw:style-name="a555" draw:name="Textplatzhalter 5" svg:x="8.67793in" svg:y="1.86211in" svg:width="1.59234in" svg:height="0.39862in">
          <draw:text-box>
            <text:p text:style-name="a554" text:class-names="" text:cond-style-name=""><text:span text:style-name="a553" text:class-names="">Jungen</text:span></text:p>
          </draw:text-box>
          <svg:title/>
          <svg:desc/>
        </draw:frame>
        <draw:frame draw:id="id120" draw:style-name="a558" draw:name="Textfeld 3" svg:x="5.72103in" svg:y="0.94655in" svg:width="1.63358in" svg:height="0.63952in">
          <draw:text-box>
            <text:p text:style-name="a557" text:class-names="" text:cond-style-name=""><text:span text:style-name="a556" text:class-names="">Platz 10</text:span></text:p>
          </draw:text-box>
          <svg:title/>
          <svg:desc/>
        </draw:frame>
        <draw:frame draw:id="id121" draw:style-name="a561" draw:name="Textfeld 4" svg:x="1.93996in" svg:y="0.26576in" svg:width="9.55554in" svg:height="0.5722in">
          <draw:text-box>
            <text:p text:style-name="a560" text:class-names="" text:cond-style-name=""><text:span text:style-name="a559" text:class-names="">Die Freizeitgestaltung der Kinder zwischen 6 und 13 Jahren</text:span></text:p>
          </draw:text-box>
          <svg:title/>
          <svg:desc/>
        </draw:frame>
        <draw:frame draw:id="id122" draw:style-name="a566" draw:name="Textfeld 6" svg:x="3.39364in" svg:y="5.09624in" svg:width="0.69015in" svg:height="0.70684in">
          <draw:text-box>
            <text:p text:style-name="a563" text:class-names="" text:cond-style-name=""><text:span text:style-name="a562" text:class-names="">XXX</text:span></text:p>
            <text:p text:style-name="a565" text:class-names="" text:cond-style-name=""><text:span text:style-name="a564" text:class-names="">11%</text:span></text:p>
          </draw:text-box>
          <svg:title/>
          <svg:desc/>
        </draw:frame>
        <draw:frame draw:id="id123" draw:style-name="a571" draw:name="Textfeld 8" svg:x="9.1759in" svg:y="5.09624in" svg:width="0.59639in" svg:height="0.70684in">
          <draw:text-box>
            <text:p text:style-name="a568" text:class-names="" text:cond-style-name=""><text:span text:style-name="a567" text:class-names="">XXX</text:span></text:p>
            <text:p text:style-name="a570" text:class-names="" text:cond-style-name=""><text:span text:style-name="a569" text:class-names="">6%</text:span></text:p>
          </draw:text-box>
          <svg:title/>
          <svg:desc/>
        </draw:frame>
      </draw:page>
      <draw:page draw:name="Slide11" draw:style-name="a572" draw:master-page-name="Master1-Layout7-blank-Leer" presentation:presentation-page-layout-name="Master1-PPL7" draw:id="Slide-266">
        <draw:frame draw:id="id124" draw:style-name="a573" draw:name="Grafik 5" svg:x="1.30578in" svg:y="0.0949in" svg:width="10.5861in" svg:height="7.4051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.10.2015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Titelmasterformat durch Klicken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ormatvorlage des Untertitelmasters durch Klicken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.10.2015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Titelmasterformat durch Klicken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Textmaster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.10.2015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Titelmasterformat durch Klicken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Textmaster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.10.2015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Titelmasterformat durch Klicken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Textmaster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.10.2015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Titelmasterformat durch Klicken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Textmaster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Textmaster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Textmaster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Textmaster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.10.2015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Titelmasterformat durch Klicken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.10.2015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.10.2015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Titelmasterformat durch Klicken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Textmaster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Textmaster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.10.2015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Titelmasterformat durch Klicken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Textmaster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.10.2015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Titelmasterformat durch Klicken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Textmaster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.10.2015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Titelmasterformat durch Klicken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Textmaster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.10.2015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</dc:title>
    <meta:initial-creator>admin</meta:initial-creator>
    <dc:creator>Matthias Rummel</dc:creator>
    <meta:creation-date>2015-04-02T10:27:31Z</meta:creation-date>
    <dc:date>2015-10-05T07:33:06Z</dc:date>
    <meta:editing-cycles>26</meta:editing-cycles>
    <meta:editing-duration>PT0S</meta:editing-duration>
    <meta:document-statistic meta:paragraph-count="81" meta:word-count="190"/>
  </office:meta>
</office:document-meta>
</file>