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BF533DDC3983F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/>
      <style:text-properties officeooo:paragraph-rsid="00164d4d"/>
    </style:style>
    <style:style style:name="P3" style:family="paragraph" style:parent-style-name="Standard">
      <style:text-properties fo:font-size="12pt" fo:font-weight="bold" officeooo:paragraph-rsid="00bd0660" style:font-size-asian="12pt" style:font-weight-asian="bold"/>
    </style:style>
    <style:style style:name="P4" style:family="paragraph" style:parent-style-name="Text_20_body" style:master-page-name="">
      <loext:graphic-properties draw:fill="none"/>
      <style:paragraph-properties fo:margin-left="1.401cm" fo:margin-right="0cm" fo:margin-top="0cm" fo:margin-bottom="0.212cm" loext:contextual-spacing="false" fo:text-indent="0cm" style:auto-text-indent="false" style:page-number="auto" fo:background-color="transparent"/>
    </style:style>
    <style:style style:name="P5" style:family="paragraph" style:parent-style-name="Text_20_body">
      <loext:graphic-properties draw:fill="none"/>
      <style:paragraph-properties fo:margin-left="1.401cm" fo:margin-right="0cm" fo:margin-top="0cm" fo:margin-bottom="0.212cm" loext:contextual-spacing="false" fo:text-indent="0cm" style:auto-text-indent="false" fo:background-color="transparent"/>
    </style:style>
    <style:style style:name="P6" style:family="paragraph" style:parent-style-name="Text_20_body" style:list-style-name="Nummerierung_20__28_123_29_"/>
    <style:style style:name="P7" style:family="paragraph" style:parent-style-name="Text_20_body" style:list-style-name="Nummerierung_20__28_123_29_">
      <style:text-properties officeooo:paragraph-rsid="00c1300f"/>
    </style:style>
    <style:style style:name="P8" style:family="paragraph" style:parent-style-name="Heading_20_1">
      <style:paragraph-properties fo:margin-top="0cm" fo:margin-bottom="0.7cm" loext:contextual-spacing="false" fo:line-height="100%" fo:text-align="start" style:justify-single-word="false"/>
      <style:text-properties style:font-name="Arial" officeooo:rsid="00091e2f" officeooo:paragraph-rsid="000829b6"/>
    </style:style>
    <style:style style:name="T1" style:family="text">
      <style:text-properties officeooo:rsid="00b8aec0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7pt" officeooo:rsid="00c085c6" style:font-size-asian="17pt" style:font-size-complex="17pt"/>
    </style:style>
    <style:style style:name="T4" style:family="text">
      <style:text-properties officeooo:rsid="00bf3af7"/>
    </style:style>
    <style:style style:name="T5" style:family="text">
      <style:text-properties officeooo:rsid="00c085c6"/>
    </style:style>
    <style:style style:name="T6" style:family="text">
      <style:text-properties style:font-size-asian="10.5pt" loext:shadow="none"/>
    </style:style>
    <style:style style:name="T7" style:family="text">
      <style:text-properties officeooo:rsid="00210df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60417624124961868" text:style-name="Outline">
        <text:list-item>
          <text:h text:style-name="P8" text:outline-level="1"><text:span text:style-name="Absatz-Standardschriftart"><text:span text:style-name="T2">Materialliste zum Modul „</text:span></text:span><text:span text:style-name="Absatz-Standardschriftart"><text:span text:style-name="T3">Grundlagen digitaler Medienarbeit</text:span></text:span><text:span text:style-name="Absatz-Standardschriftart"><text:span text:style-name="T2">“</text:span></text:span></text:h>
        </text:list-item>
      </text:list>
      <text:p text:style-name="P3"/>
      <text:list xml:id="list154651294103014790" text:style-name="Nummerierung_20__28_123_29_">
        <text:list-item>
          <text:p text:style-name="P6">Regeln im Computerraum – Verhalten allgemein, Verbalisierung von Hilfegesuchen (vgl. *.doc-File) – Klopapierrollen – rot/grün als Hilferuf</text:p>
        </text:list-item>
        <text:list-item>
          <text:p text:style-name="P6">Die Tastatur – <text:span text:style-name="T4">LearningApps</text:span> interaktiv –<text:span text:style-name="T4"> </text:span>Zuord<text:span text:style-name="T4">nungs</text:span>übung:</text:p>
        </text:list-item>
      </text:list>
      <text:p text:style-name="P4"><text:a xlink:type="simple" xlink:href="http://learningapps.org/view2888243" text:style-name="Internet_20_link" text:visited-style-name="Visited_20_Internet_20_Link"><text:span text:style-name="Hyperlink">http://learningapps.org/view2888243</text:span></text:a><text:span text:style-name="Hyperlink"><text:line-break/></text:span><text:line-break/>Online-Seiten zum Kennenlernen von PC und Tastatur:</text:p>
      <text:p text:style-name="P5"><text:a xlink:type="simple" xlink:href="http://kursraum.atempo.at/extras/ersteschritte/bildung/tast1.html" text:style-name="Internet_20_link" text:visited-style-name="Visited_20_Internet_20_Link"><text:span text:style-name="Hyperlink">http://kursraum.atempo.at/extras/ersteschritte/bildung/tast1.html</text:span></text:a><text:span text:style-name="Hyperlink"><text:line-break/></text:span><text:a xlink:type="simple" xlink:href="http://www.paul-orzessek.de/Lernprogramm%20EDV-Grundlagen/tastatur.htm" text:style-name="Internet_20_link" text:visited-style-name="Visited_20_Internet_20_Link"><text:span text:style-name="Hyperlink">http://www.paul-orzessek.de/Lernprogramm%20EDV-Grundlagen/tastatur.htm</text:span></text:a><text:span text:style-name="Hyperlink"><text:line-break/></text:span><text:a xlink:type="simple" xlink:href="https://www.sicher-im-netz.de/sites/default/files/download/dsin_handbuch_einsteiger_web.pdf" office:target-frame-name="_top" xlink:show="replace" text:style-name="Internet_20_link" text:visited-style-name="Visited_20_Internet_20_Link"><text:span text:style-name="Hyperlink">https://www.sicher-im-netz.de/sites/default/files/download/dsin_handbuch_einsteiger_web.pdf</text:span></text:a></text:p>
      <text:list xml:id="list164419968690254" text:continue-numbering="true" text:style-name="Nummerierung_20__28_123_29_">
        <text:list-item>
          <text:p text:style-name="P6">Geisterschloss <text:tab/>Erläuterung und Vertiefung zum Thema Ordnerstrukturen </text:p>
        </text:list-item>
        <text:list-item>
          <text:p text:style-name="P6">Schultasche <text:tab/> <text:tab/>Weiterführung Ordnerstruktur/ Copy&amp; Paste usw.</text:p>
        </text:list-item>
        <text:list-item>
          <text:p text:style-name="P7">Sichere Passwörter erstellen:<text:line-break/><text:a xlink:type="simple" xlink:href="https://checkdeinpasswort.de/" text:style-name="Internet_20_link" text:visited-style-name="Visited_20_Internet_20_Link"><text:span text:style-name="Hyperlink">https://checkdeinpasswort.de</text:span></text:a><text:span text:style-name="Hyperlink"><text:line-break/></text:span>Sicheres <text:span text:style-name="T7">Ve</text:span>rhalten im Netz / Datenschutz, Passwörter usw.: <text:line-break/><text:a xlink:type="simple" xlink:href="http://www.planet-schule.de/sf/filme-online.php?reihe=1403" office:target-frame-name="_top" xlink:show="replace" text:style-name="Internet_20_link" text:visited-style-name="Visited_20_Internet_20_Link"><text:span text:style-name="Hyperlink">http://www.planet-schule.de/sf/filme-online.php?reihe=1403</text:span></text:a><text:line-break/>So mache ich mein Passwort sicher: <text:line-break/><text:a xlink:type="simple" xlink:href="https://www.youtube.com/watch?v=myvhYZyxN_" office:target-frame-name="_top" xlink:show="replace" text:style-name="Internet_20_link" text:visited-style-name="Visited_20_Internet_20_Link"><text:span text:style-name="Hyperlink">https://www.youtube.com/watch?v=myvhYZyxN_</text:span></text:a><text:line-break/><text:span text:style-name="T5">W</text:span>in sicheres Passwort erstellen – AB von sicherheit-macht-schule.de<text:line-break/><text:a xlink:type="simple" xlink:href="http://www.sicherheit-macht-schule.de/Hintergruende/Privatsphaere/1232_Passwortpruefer.htm" office:target-frame-name="_top" xlink:show="replace" text:style-name="Internet_20_link" text:visited-style-name="Visited_20_Internet_20_Link"><text:span text:style-name="Hyperlink">http://www.sicherheit-macht-schule.de/Hintergruende/Privatsphaere/1232_Passwortpruefer.htm</text:span></text:a><text:line-break/><text:span text:style-name="T5">Si</text:span>chere Passwörter – ein online-Test:<text:line-break/><text:a xlink:type="simple" xlink:href="http://learningapps.org/2180263" office:target-frame-name="_blank" xlink:show="new" text:style-name="Internet_20_link" text:visited-style-name="Visited_20_Internet_20_Link"><text:span text:style-name="T6">http://learningapps.org/2180263</text:span></text:a></text:p>
        </text:list-item>
        <text:list-item>
          <text:p text:style-name="P6">Weitere Ideen: statt Steckbrief – evtl. einen Kalender erstellen mit Word – Querbezüge dann zu Bilder im Netz suchen und finden <text:s/>- Datenschutz/ creative commons/ google Nutzungsrechte us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hidden="true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Listenabsatz" style:family="paragraph" style:parent-style-name="Standard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merierung_28_123_29_" style:display-name="Nummerierung(123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/>
      <style:text-properties officeooo:paragraph-rsid="00164d4d"/>
    </style:style>
    <style:style style:name="MT1" style:family="text">
      <style:text-properties officeooo:rsid="00b8aec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0"><draw:image xlink:href="Pictures/10000000000000B500000040BF533DDC3983F95D.png" xlink:type="simple" xlink:show="embed" xlink:actuate="onLoad"/></draw:frame><text:tab/><text:tab/>Fortbildung: Umsetzung B<text:span text:style-name="MT1">as</text:span>iskurs Medienbildung –<text:span text:style-name="MT1"> Grundlagen digitaler Medienarbeit</text:span></text:p>
      </style:header>
      <style:footer>
        <text:p text:style-name="MP2"><text:span text:style-name="MT1">Lehrerfortbildung Baden-Württemberg | </text:span><text:a xlink:type="simple" xlink:href="http://www.lehrerfortbildung-bw.de/" text:style-name="Internet_20_link" text:visited-style-name="Visited_20_Internet_20_Link"><text:span text:style-name="MT1">www.lehrerfortbildung-bw.de</text:span></text:a><text:span text:style-name="MT1"><text:tab/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6:43:46.423000000</meta:creation-date>
    <meta:editing-duration>P0D</meta:editing-duration>
    <meta:editing-cycles>1</meta:editing-cycles>
    <meta:generator>LibreOffice/5.2.5.1$Windows_x86 LibreOffice_project/0312e1a284a7d50ca85a365c316c7abbf20a4d22</meta:generator>
    <dc:subject>  Fortbildung: Umsetzung Basiskurs Medienbildung – Grundlagen digitaler Medienarbeit</dc:subject>
    <dc:title>Materialliste</dc:title>
    <meta:document-statistic meta:table-count="0" meta:image-count="1" meta:object-count="0" meta:page-count="1" meta:paragraph-count="11" meta:word-count="125" meta:character-count="1542" meta:non-whitespace-character-count="1406"/>
    <meta:template xlink:type="simple" xlink:actuate="onRequest" xlink:title="LFB Formatvorlage Hochformat" xlink:href="../../../../../../../../AppData/Roaming/LibreOffice/4/user/template/LFB%20Formatvorlage%20Hochformat.ott" meta:date="2017-02-28T17:02:40.352000000"/>
  </office:meta>
</office:document-meta>
</file>