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55BA5DB76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_5f_beispiel-title">
      <style:graphic-properties draw:auto-grow-height="true" fo:min-height="3.506cm"/>
    </style:style>
    <style:style style:name="pr2" style:family="presentation" style:parent-style-name="template_5f_beispiel-subtitle">
      <style:graphic-properties draw:fill-color="#ffffff" draw:auto-grow-height="true" fo:min-height="13.859cm"/>
    </style:style>
    <style:style style:name="pr3" style:family="presentation" style:parent-style-name="template_5f_beispiel-notes">
      <style:graphic-properties draw:fill-color="#ffffff" draw:auto-grow-height="true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template_5f_beispiel" presentation:presentation-page-layout-name="AL1T0">
        <draw:frame presentation:style-name="pr1" draw:layer="layout" svg:width="19.8cm" svg:height="3.845cm" svg:x="1.4cm" svg:y="0.668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_5f_beispiel-background" style:display-name="template_beispiel-background" style:family="presentation">
      <style:graphic-properties draw:stroke="none" draw:fill="none" draw:fill-image-width="0cm" draw:fill-image-height="0cm"/>
      <style:text-properties style:letter-kerning="true"/>
    </style:style>
    <style:style style:name="template_5f_beispiel-backgroundobjects" style:display-name="template_beispi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_5f_beispiel-notes" style:display-name="template_beispi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beispiel-outline1" style:display-name="template_beispiel-outline1" style:family="presentation">
      <style:graphic-properties draw:stroke="none" draw:fill="none">
        <text:list-style style:name="template_5f_beispiel-outline1" style:display-name="template_beispiel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Gudea" style:font-style-name="Italic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beispiel-outline2" style:display-name="template_beispiel-outline2" style:family="presentation" style:parent-style-name="template_5f_beispiel-outline1">
      <style:paragraph-properties fo:margin-left="0cm" fo:margin-right="0cm" fo:margin-top="0cm" fo:margin-bottom="0.4cm" fo:text-indent="0cm"/>
      <style:text-properties fo:font-family="Gudea" style:font-style-name="Italic" style:font-pitch="variable" fo:font-size="28pt" style:font-size-asian="28pt" style:font-size-complex="28pt"/>
    </style:style>
    <style:style style:name="template_5f_beispiel-outline3" style:display-name="template_beispiel-outline3" style:family="presentation" style:parent-style-name="template_5f_beispiel-outline2">
      <style:paragraph-properties fo:margin-left="0cm" fo:margin-right="0cm" fo:margin-top="0cm" fo:margin-bottom="0.3cm" fo:text-indent="0cm"/>
      <style:text-properties fo:font-family="Gudea" style:font-style-name="Italic" style:font-pitch="variable" fo:font-size="24pt" style:font-size-asian="24pt" style:font-size-complex="24pt"/>
    </style:style>
    <style:style style:name="template_5f_beispiel-outline4" style:display-name="template_beispiel-outline4" style:family="presentation" style:parent-style-name="template_5f_beispiel-outline3">
      <style:paragraph-properties fo:margin-left="0cm" fo:margin-right="0cm" fo:margin-top="0cm" fo:margin-bottom="0.2cm" fo:text-indent="0cm"/>
      <style:text-properties fo:font-family="Gudea" style:font-style-name="Italic" style:font-pitch="variable" fo:font-size="20pt" style:font-size-asian="20pt" style:font-size-complex="20pt"/>
    </style:style>
    <style:style style:name="template_5f_beispiel-outline5" style:display-name="template_beispiel-outline5" style:family="presentation" style:parent-style-name="template_5f_beispiel-outline4">
      <style:paragraph-properties fo:margin-left="0cm" fo:margin-right="0cm" fo:margin-top="0cm" fo:margin-bottom="0.1cm" fo:text-indent="0cm"/>
      <style:text-properties fo:font-family="Gudea" style:font-style-name="Italic" style:font-pitch="variable" fo:font-size="20pt" style:font-size-asian="20pt" style:font-size-complex="20pt"/>
    </style:style>
    <style:style style:name="template_5f_beispiel-outline6" style:display-name="template_beispiel-outline6" style:family="presentation" style:parent-style-name="template_5f_beispiel-outline5">
      <style:paragraph-properties fo:margin-left="0cm" fo:margin-right="0cm" fo:margin-top="0cm" fo:margin-bottom="0.1cm" fo:text-indent="0cm"/>
      <style:text-properties fo:font-family="Gudea" style:font-style-name="Italic" style:font-pitch="variable" fo:font-size="20pt" style:font-size-asian="20pt" style:font-size-complex="20pt"/>
    </style:style>
    <style:style style:name="template_5f_beispiel-outline7" style:display-name="template_beispiel-outline7" style:family="presentation" style:parent-style-name="template_5f_beispiel-outline6">
      <style:paragraph-properties fo:margin-left="0cm" fo:margin-right="0cm" fo:margin-top="0cm" fo:margin-bottom="0.1cm" fo:text-indent="0cm"/>
      <style:text-properties fo:font-family="Gudea" style:font-style-name="Italic" style:font-pitch="variable" fo:font-size="20pt" style:font-size-asian="20pt" style:font-size-complex="20pt"/>
    </style:style>
    <style:style style:name="template_5f_beispiel-outline8" style:display-name="template_beispiel-outline8" style:family="presentation" style:parent-style-name="template_5f_beispiel-outline7">
      <style:paragraph-properties fo:margin-left="0cm" fo:margin-right="0cm" fo:margin-top="0cm" fo:margin-bottom="0.1cm" fo:text-indent="0cm"/>
      <style:text-properties fo:font-family="Gudea" style:font-style-name="Italic" style:font-pitch="variable" fo:font-size="20pt" style:font-size-asian="20pt" style:font-size-complex="20pt"/>
    </style:style>
    <style:style style:name="template_5f_beispiel-outline9" style:display-name="template_beispiel-outline9" style:family="presentation" style:parent-style-name="template_5f_beispiel-outline8">
      <style:paragraph-properties fo:margin-left="0cm" fo:margin-right="0cm" fo:margin-top="0cm" fo:margin-bottom="0.1cm" fo:text-indent="0cm"/>
      <style:text-properties fo:font-family="Gudea" style:font-style-name="Italic" style:font-pitch="variable" fo:font-size="20pt" style:font-size-asian="20pt" style:font-size-complex="20pt"/>
    </style:style>
    <style:style style:name="template_5f_beispiel-subtitle" style:display-name="template_beispiel-subtitle" style:family="presentation">
      <style:graphic-properties draw:stroke="none" draw:fill="none" draw:textarea-vertical-align="middle">
        <text:list-style style:name="template_5f_beispiel-subtitle" style:display-name="template_beispi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beispiel-title" style:display-name="template_beispiel-title" style:family="presentation">
      <style:graphic-properties draw:stroke="none" draw:fill="none" draw:textarea-vertical-align="middle">
        <text:list-style style:name="template_5f_beispiel-title" style:display-name="template_beispi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Gudea" style:font-style-name="Italic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5f_beispiel-title">
      <style:graphic-properties draw:auto-grow-height="false" fo:min-height="3.507cm"/>
    </style:style>
    <style:style style:name="Mpr2" style:family="presentation" style:parent-style-name="template_5f_beispiel-outline1">
      <style:graphic-properties draw:auto-grow-height="false" fo:min-height="13.86cm"/>
    </style:style>
    <style:style style:name="Mpr3" style:family="presentation" style:parent-style-name="template_5f_beispiel-backgroundobjects">
      <style:graphic-properties draw:stroke="none" draw:fill="none" draw:fill-color="#ffffff" draw:auto-grow-height="false" fo:min-height="1.449cm"/>
    </style:style>
    <style:style style:name="Mpr4" style:family="presentation" style:parent-style-name="template_5f_beispiel-backgroundobjects">
      <style:graphic-properties draw:stroke="none" draw:fill="none" draw:fill-color="#ffffff" draw:auto-grow-height="false" fo:min-height="1.485cm"/>
    </style:style>
    <style:style style:name="Mpr5" style:family="presentation" style:parent-style-name="template_5f_beispi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udea" style:font-style-name="Italic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_5f_beispiel" style:display-name="template_beispiel" style:page-layout-name="PM1" draw:style-name="Mdp1">
      <draw:frame presentation:style-name="Mpr1" draw:layer="backgroundobjects" svg:width="19.8cm" svg:height="3.506cm" svg:x="1.4cm" svg:y="0.837cm" presentation:class="title">
        <draw:text-box>
          <text:p>Klicken Sie, um das Format des Titeltextes zu bearbeiten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3" draw:text-style-name="MP4" draw:layer="backgroundobjects" svg:width="6cm" svg:height="4cm" svg:x="21.8cm" svg:y="0.2cm">
        <draw:image xlink:href="Pictures/100000000000050000000355BA5DB76F.jpg" xlink:type="simple" xlink:show="embed" xlink:actuate="onLoad">
          <text:p/>
        </draw:image>
        <svg:title>paper-3225109_1280</svg:title>
        <svg:desc>von CR-3D unter CC0-Lizenz via Pixabay https://pixabay.com/de/photos/papier-unternehmen-zeichnungen-3225109/</svg:desc>
      </draw:frame>
      <presentation:notes style:page-layout-name="PM0">
        <draw:page-thumbnail presentation:style-name="template_5f_beispiel-title" draw:layer="backgroundobjects" svg:width="14.848cm" svg:height="11.136cm" svg:x="3.075cm" svg:y="2.257cm" presentation:class="page"/>
        <draw:frame presentation:style-name="template_5f_beispie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1-29T17:44:28.62</meta:creation-date>
    <meta:editing-duration>PT20M55S</meta:editing-duration>
    <meta:editing-cycles>3</meta:editing-cycles>
    <dc:title>template_beispiel</dc:title>
    <meta:generator>OpenOffice/4.1.13$Win32 OpenOffice.org_project/4113m1$Build-9810</meta:generator>
    <meta:initial-creator>Anita Berg</meta:initial-creator>
    <dc:date>2024-01-29T18:05:23.23</dc:date>
    <dc:creator>Anita Berg</dc:creator>
    <meta:document-statistic meta:object-count="26"/>
    <meta:template xlink:type="simple" xlink:actuate="onRequest" xlink:title="template_beispiel" xlink:href="../template_beispiel.otp" meta:date="2024-01-29T17:44:27.72"/>
  </office:meta>
</office:document-meta>
</file>