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3.ttf" manifest:media-type="application/x-font-ttf"/>
  <manifest:file-entry manifest:full-path="Fonts/font22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9DFD00004292000011AE2B6701764E37D686.svg" manifest:media-type="image/svg+xml"/>
  <manifest:file-entry manifest:full-path="Pictures/10000000000000B5000000406ADF07DE703857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EB Garamond1" svg:font-family="'EB Garamond'" style:font-adornments="Fett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2" svg:font-family="'EB Garamond'" style:font-adornments="Kursiv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EB Garamond" svg:font-family="'EB Garamond'" style:font-adornments="Standard" style:font-pitch="variable">
      <svg:font-face-src>
        <svg:font-face-uri xlink:href="Fonts/font10.ttf" xlink:type="simple">
          <svg:font-face-format svg:string="truetype"/>
        </svg:font-face-uri>
      </svg:font-face-src>
    </style:font-face>
    <style:font-face style:name="Gudea1" svg:font-family="Gudea" style:font-adornments="Kursiv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Gudea" svg:font-family="Gudea" style:font-adornments="Standard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Liberation Sans1" svg:font-family="'Liberation Sans'" style:font-adornments="Fett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Liberation Sans" svg:font-family="'Liberation Sans'" style:font-adornments="Standard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 xlink:href="Pictures/10009DFD00004292000011AE2B6701764E37D686.svg" xlink:type="simple" xlink:actuate="onLoad" style:repeat="stretch"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row-height="4.249cm"/>
    </style:style>
    <style:style style:name="Tabelle2.A1" style:family="table-cell">
      <style:table-cell-properties style:vertical-align="bottom" fo:padding="0cm" fo:border="none"/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P3" style:family="paragraph" style:parent-style-name="Text_20_body">
      <style:text-properties officeooo:rsid="009b2342" officeooo:paragraph-rsid="00af7109"/>
    </style:style>
    <style:style style:name="P4" style:family="paragraph" style:parent-style-name="Text">
      <style:paragraph-properties fo:text-align="start" style:justify-single-word="false" style:shadow="none"/>
      <style:text-properties officeooo:paragraph-rsid="00bd2204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officeooo:paragraph-rsid="00bd2204" style:font-name-complex="Lohit Hindi1" style:font-size-complex="12pt"/>
    </style:style>
    <style:style style:name="P6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bd2204" style:font-name-complex="Lohit Hindi1" style:font-size-complex="12pt"/>
    </style:style>
    <style:style style:name="P7" style:family="paragraph" style:parent-style-name="Text_20_body" style:list-style-name="Aufzählungszeichen">
      <style:text-properties officeooo:rsid="00b3e2d6" officeooo:paragraph-rsid="00b3e2d6"/>
    </style:style>
    <style:style style:name="P8" style:family="paragraph" style:parent-style-name="Text_20_body" style:list-style-name="Aufzählungszeichen">
      <style:text-properties officeooo:rsid="00b3e2d6" officeooo:paragraph-rsid="00b800ea"/>
    </style:style>
    <style:style style:name="P9" style:family="paragraph" style:parent-style-name="Text_20_body" style:list-style-name="Aufzählungszeichen">
      <style:text-properties officeooo:rsid="00b951df" officeooo:paragraph-rsid="00b3e2d6"/>
    </style:style>
    <style:style style:name="P10" style:family="paragraph" style:parent-style-name="Text_20_body" style:list-style-name="Nummerierung_20__28_123_29_">
      <style:text-properties officeooo:rsid="00b951df" officeooo:paragraph-rsid="00b951df"/>
    </style:style>
    <style:style style:name="P11" style:family="paragraph" style:parent-style-name="Text_20_body" style:list-style-name="Nummerierung_20__28_123_29_">
      <style:text-properties officeooo:rsid="00b409b0" officeooo:paragraph-rsid="00b409b0"/>
    </style:style>
    <style:style style:name="P12" style:family="paragraph" style:parent-style-name="Text_20_body" style:list-style-name="Nummerierung_20__28_123_29_">
      <style:text-properties officeooo:rsid="00b409b0" officeooo:paragraph-rsid="00af7109"/>
    </style:style>
    <style:style style:name="P13" style:family="paragraph" style:parent-style-name="Title" style:master-page-name="Standard">
      <style:paragraph-properties style:page-number="auto"/>
      <style:text-properties officeooo:rsid="00b3e2d6" officeooo:paragraph-rsid="00bd2204"/>
    </style:style>
    <style:style style:name="P14" style:family="paragraph" style:parent-style-name="Heading_20_1">
      <style:text-properties officeooo:paragraph-rsid="00af7109"/>
    </style:style>
    <style:style style:name="P15" style:family="paragraph" style:parent-style-name="Heading_20_2">
      <style:text-properties officeooo:rsid="00b3e2d6" officeooo:paragraph-rsid="00af7109"/>
    </style:style>
    <style:style style:name="P16" style:family="paragraph" style:parent-style-name="Heading_20_2">
      <style:text-properties officeooo:rsid="00b409b0" officeooo:paragraph-rsid="00b409b0"/>
    </style:style>
    <style:style style:name="T1" style:family="text">
      <style:text-properties officeooo:rsid="00b3e2d6"/>
    </style:style>
    <style:style style:name="T2" style:family="text">
      <style:text-properties officeooo:rsid="00b800ea"/>
    </style:style>
    <style:style style:name="T3" style:family="text">
      <style:text-properties officeooo:rsid="00b951df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T5" style:family="text">
      <style:text-properties officeooo:rsid="00bd2204" style:font-weight-asian="normal" style:font-size-complex="11pt" style:font-weight-complex="normal"/>
    </style:style>
    <style:style style:name="T6" style:family="text">
      <style:text-properties officeooo:rsid="00c03567" style:font-weight-asian="normal" style:font-size-complex="11pt" style:font-weight-complex="normal"/>
    </style:style>
    <style:style style:name="T7" style:family="text">
      <style:text-properties officeooo:rsid="00bd2204"/>
    </style:style>
    <style:style style:name="T8" style:family="text">
      <style:text-properties officeooo:rsid="00cf9986"/>
    </style:style>
    <style:style style:name="T9" style:family="text">
      <style:text-properties officeooo:rsid="00c21131"/>
    </style:style>
    <style:style style:name="T10" style:family="text">
      <style:text-properties officeooo:rsid="00c3bd8c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3">Benutzerverwaltung mit <text:span text:style-name="T10">L</text:span>isten <text:span text:style-name="T7">(paedML Linux 7)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5"><text:span text:style-name="Sans-Fett"><text:span text:style-name="T5">Netzwerke / Linux</text:span></text:span></text:p>
            <text:p text:style-name="P5"><text:span text:style-name="Sans-Fett"><text:span text:style-name="T5">R.Schajor, J. Von der Ruhr, R.Beck</text:span></text:span><text:span text:style-name="Sans-Fett"><text:span text:style-name="T4">]</text:span></text:span></text:p>
            <text:p text:style-name="P5"><text:span text:style-name="Sans-Fett"><text:span text:style-name="T6">12</text:span></text:span><text:span text:style-name="Sans-Fett"><text:span text:style-name="T5">.</text:span></text:span><text:span text:style-name="Sans-Fett"><text:span text:style-name="T6">04</text:span></text:span><text:span text:style-name="Sans-Fett"><text:span text:style-name="T5">.1</text:span></text:span><text:span text:style-name="Sans-Fett"><text:span text:style-name="T6">8</text:span></text:span></text:p>
            <text:p text:style-name="P6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4"/>
      <text:list xml:id="list1602170007" text:style-name="Outline">
        <text:list-item>
          <text:h text:style-name="P14" text:outline-level="1">Über<text:span text:style-name="T1">blick</text:span></text:h>
        </text:list-item>
      </text:list>
      <text:p text:style-name="P3"><text:span text:style-name="T1">Im Folgenden ist stichpunktartig dargestellt, wie der Prozess der Nutzerdatenübernahme aus der Schulverwaltung erfolgt. Ausführlich ist die Aufbereitung der Daten in der Anleitung: <text:line-break/></text:span><text:span text:style-name="Datei-Verzeichnispfade"><text:span text:style-name="T1">Hilfsdatei: Generieren von Benutzernamen für die paedML-Linux</text:span></text:span><text:span text:style-name="T1"> (Stand 30..08.2017) des LMZ beschrieben.</text:span></text:p>
      <text:list xml:id="list102320566589735" text:continue-numbering="true" text:style-name="Outline">
        <text:list-item>
          <text:list>
            <text:list-item>
              <text:h text:style-name="P15" text:outline-level="2">Tabellarischer Ablaufplan</text:h>
            </text:list-item>
          </text:list>
        </text:list-item>
      </text:list>
      <text:list xml:id="list1612873152" text:style-name="Aufzählungszeichen">
        <text:list-item>
          <text:p text:style-name="P7">Export der Daten aus der Schulverwaltung <text:span text:style-name="T2">mit der Dateinamenerweiterung </text:span><text:span text:style-name="Datei-Verzeichnispfade"><text:span text:style-name="T2">txt</text:span></text:span><text:span text:style-name="T2"> oder </text:span><text:span text:style-name="Datei-Verzeichnispfade"><text:span text:style-name="T2">csv</text:span></text:span></text:p>
        </text:list-item>
        <text:list-item>
          <text:p text:style-name="P7">Datei <text:span text:style-name="T2">mit</text:span> <text:span text:style-name="Eigen-Produktnamen">LibreOffice Calc</text:span> laden und den Zeichensatz <text:span text:style-name="T2">so </text:span>anpassen, <text:span text:style-name="T2">dass Sonderzeichen richtig angezeigt werden.</text:span></text:p>
        </text:list-item>
        <text:list-item>
          <text:p text:style-name="P7">Spalten in die richtige Reihenfolge bringen: Klasse;Nachname;Vorname;Geburtsdatum</text:p>
        </text:list-item>
        <text:list-item>
          <text:p text:style-name="P8">Sonderzeichen außer <text:span text:style-name="Datei-Verzeichnispfade">Umlauten</text:span> und <text:span text:style-name="Datei-Verzeichnispfade">ß</text:span> müssen von Hand ersetzt werden!<text:line-break/><text:span text:style-name="Eigen-Produktnamen"><text:span text:style-name="T3">Wichtig:</text:span></text:span><text:span text:style-name="T3"> </text:span>Dies muss dokumentiert werden, da es bei jedem weiteren Einspielen identisch wiederholt werden muss.</text:p>
        </text:list-item>
        <text:list-item>
          <text:p text:style-name="P7">Mit Cut and Paste die Daten in die Tabelle <text:span text:style-name="Datei-Verzeichnispfade">Eingabe schueler.txt</text:span> der Datei <text:span text:style-name="Datei-Verzeichnispfade">paedml-linux6_daten_generieren_business.ods</text:span> bzw. <text:s/><text:span text:style-name="Datei-Verzeichnispfade">paedml-linux6_daten_generieren_schule.ods</text:span> kopieren.</text:p>
        </text:list-item>
        <text:list-item>
          <text:p text:style-name="P7">Danach in der Tabelle <text:span text:style-name="Datei-Verzeichnispfade">Ausgabe für das Importscript</text:span> die Benutzernamen kontrollieren. Wenn keiner eingetragen ist, gibt es Doubletten. Die fehlenden Benutzernamen müssen von Hand eingegeben werden.<text:line-break/><text:span text:style-name="Eigen-Produktnamen"><text:span text:style-name="T3">Wichtig:</text:span></text:span><text:span text:style-name="T3"> </text:span>Dies muss dokumentiert werden, da es bei jedem weiteren Einspielen identisch wiederholt werden muss.</text:p>
        </text:list-item>
        <text:list-item>
          <text:p text:style-name="P7">Die Tabelle <text:span text:style-name="Datei-Verzeichnispfade">Ausgabe für das Importscript</text:span> wird als <text:span text:style-name="Datei-Verzeichnispfade">csv</text:span>-Datei mit <text:span text:style-name="Datei-Verzeichnispfade">utf-8-</text:span>Zeichensatz und Semikolon als Trennzeichen gespeichert.</text:p>
        </text:list-item>
        <text:list-item>
          <text:p text:style-name="P7">Anschließend muss diese <text:span text:style-name="Datei-Verzeichnispfade">csv</text:span>-Datei mit einem Texteditor <text:span text:style-name="T3">geöffnet</text:span> und die unten anhängenden Zeilen mit den 4 Semikola gelöscht werden.</text:p>
        </text:list-item>
        <text:list-item>
          <text:p text:style-name="P9">Nach dem Abspeichern und Schließen der Datei kann diese dann über die Schulkonsole importiert werden.</text:p>
        </text:list-item>
      </text:list>
      <text:list xml:id="list102321268398255" text:continue-list="list102320566589735" text:style-name="Outline">
        <text:list-item>
          <text:list>
            <text:list-item>
              <text:h text:style-name="Heading_20_2" text:outline-level="2"><text:soft-page-break/>Hinweise</text:h>
            </text:list-item>
          </text:list>
        </text:list-item>
      </text:list>
      <text:list xml:id="list102319945306954" text:continue-list="list1612873152" text:style-name="Aufzählungszeichen">
        <text:list-item>
          <text:p text:style-name="P7">Werden <text:span text:style-name="T2">in der Schulverwaltung </text:span>Daten z.B. der Nachname geändert, wird beim nächsten Import der ursprüngliche Benutzer mit seinen Daten gelöscht und ein neuer angelegt.</text:p>
        </text:list-item>
        <text:list-item>
          <text:p text:style-name="P7">Bei mehr als 1000 Schülerinnen und Schülern muss die Datei <text:span text:style-name="Datei-Verzeichnispfade">paedml-linux6_daten_generieren_business.ods</text:span> bzw. <text:s/><text:span text:style-name="Datei-Verzeichnispfade">paedml-linux6_daten_generieren_schule.ods</text:span> entsprechend dem Anhang B der <text:span text:style-name="T3">oben erwähnten </text:span>Anleitung angepasst werden.</text:p>
        </text:list-item>
      </text:list>
      <text:list xml:id="list102321392644727" text:continue-list="list102321268398255" text:style-name="Outline">
        <text:list-item>
          <text:h text:style-name="Heading_20_1" text:outline-level="1">Übungen</text:h>
          <text:list>
            <text:list-item>
              <text:h text:style-name="P16" text:outline-level="2">Importieren einer Testdatei</text:h>
            </text:list-item>
          </text:list>
        </text:list-item>
      </text:list>
      <text:list xml:id="list1814335447" text:style-name="Nummerierung_20__28_123_29_">
        <text:list-item>
          <text:p text:style-name="P11">Bereiten Sie die Nutzerdaten aus der vorliegenden Datei eines Schulverwaltungsprogramms nach obiger Anleitung auf. Ziehen Sie die oben aufgeführte Anleitung des LMZ zu Rate.</text:p>
        </text:list-item>
        <text:list-item>
          <text:p text:style-name="P12">Importieren Sie die aufbereiteten Benutzerdaten entsprechend des im Administratorhandbuch des LMZ Kapitel 3 beschriebenen Vorgehens.</text:p>
        </text:list-item>
      </text:list>
      <text:list xml:id="list102321844614029" text:continue-list="list102321392644727" text:style-name="Outline">
        <text:list-item>
          <text:list>
            <text:list-item>
              <text:h text:style-name="Heading_20_2" text:outline-level="2">Änderungen in der Testdatei</text:h>
            </text:list-item>
          </text:list>
        </text:list-item>
      </text:list>
      <text:list xml:id="list102320378743626" text:continue-list="list1814335447" text:style-name="Nummerierung_20__28_123_29_">
        <text:list-item text:start-value="1">
          <text:p text:style-name="P11">Ändern Sie in mindestens drei Datensätzen entweder Nachname oder Vorname oder Geburtsdatum und wiederholen Sie den Vorgang.</text:p>
        </text:list-item>
        <text:list-item>
          <text:p text:style-name="P10">Was passiert bei fehlendem Vornamen oder unzulässigem Geburtsdatum, wie 30.02.2003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0171bc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0171bc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0171bc" fo:border-bottom="none" style:shadow="none" style:writing-mode="page"/>
      <style:text-properties officeooo:paragraph-rsid="00a40e30"/>
    </style:style>
    <style:style style:name="MT1" style:family="text">
      <style:text-properties officeooo:rsid="00c21131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965cm" svg:height="0.693cm" draw:z-index="0"><draw:image xlink:href="Pictures/10000000000000B5000000406ADF07DE70385728.png" xlink:type="simple" xlink:show="embed" xlink:actuate="onLoad" loext:mime-type="image/png"/></draw:frame><text:tab/><text:tab/><text:span text:style-name="MT1">Benutzerverwaltung mit Listen (paedML Linux 7)</text:span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13:05.945287683</meta:creation-date>
    <meta:editing-duration>PT1H34M57S</meta:editing-duration>
    <meta:editing-cycles>14</meta:editing-cycles>
    <meta:generator>LibreOffice/6.0.4.2$Linux_X86_64 LibreOffice_project/00m0$Build-2</meta:generator>
    <dc:title>Benutzerverwaltung mit Listen (paedML Linux 7)</dc:title>
    <meta:initial-creator>Joachim Ruhr</meta:initial-creator>
    <dc:date>2018-06-29T10:22:18.341477517</dc:date>
    <meta:printed-by>Joachim Ruhr</meta:printed-by>
    <meta:print-date>2015-03-24T10:56:29.788415857</meta:print-date>
    <meta:document-statistic meta:table-count="1" meta:image-count="1" meta:object-count="0" meta:page-count="2" meta:paragraph-count="29" meta:word-count="374" meta:character-count="2785" meta:non-whitespace-character-count="2452"/>
  </office:meta>
</office:document-meta>
</file>