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9DFD00004292000011AE2B6701764E37D686.svg" manifest:media-type="image/svg+xml"/>
  <manifest:file-entry manifest:full-path="Pictures/10000000000000B5000000404CE7C41BB02C53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1" svg:font-family="'Liberation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 xlink:href="Pictures/10009DFD00004292000011AE2B6701764E37D686.svg" xlink:type="simple" xlink:actuate="onLoad" style:repeat="stretch"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row-height="4.249cm"/>
    </style:style>
    <style:style style:name="Tabelle2.A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90d3f3" officeooo:paragraph-rsid="00937bcb"/>
    </style:style>
    <style:style style:name="P4" style:family="paragraph" style:parent-style-name="Text_20_body">
      <style:text-properties officeooo:rsid="00967faa" officeooo:paragraph-rsid="00937bcb"/>
    </style:style>
    <style:style style:name="P5" style:family="paragraph" style:parent-style-name="Text_20_body">
      <style:text-properties officeooo:rsid="0091773b" officeooo:paragraph-rsid="00937bcb"/>
    </style:style>
    <style:style style:name="P6" style:family="paragraph" style:parent-style-name="Text_20_body">
      <style:text-properties officeooo:rsid="0091c634" officeooo:paragraph-rsid="00937bcb"/>
    </style:style>
    <style:style style:name="P7" style:family="paragraph" style:parent-style-name="Text_20_body">
      <style:text-properties officeooo:rsid="0091c634" officeooo:paragraph-rsid="009802cd"/>
    </style:style>
    <style:style style:name="P8" style:family="paragraph" style:parent-style-name="Text_20_body">
      <style:text-properties officeooo:rsid="0094a0d9" officeooo:paragraph-rsid="00937bcb"/>
    </style:style>
    <style:style style:name="P9" style:family="paragraph" style:parent-style-name="Text_20_body">
      <style:text-properties officeooo:rsid="00933188" officeooo:paragraph-rsid="00937bcb"/>
    </style:style>
    <style:style style:name="P10" style:family="paragraph" style:parent-style-name="Text_20_body">
      <style:text-properties officeooo:rsid="0097749f" officeooo:paragraph-rsid="00937bcb"/>
    </style:style>
    <style:style style:name="P11" style:family="paragraph" style:parent-style-name="Text_20_body">
      <style:text-properties officeooo:rsid="0091773b" officeooo:paragraph-rsid="00937bcb" fo:background-color="#ffff00"/>
    </style:style>
    <style:style style:name="P12" style:family="paragraph" style:parent-style-name="Text_20_body">
      <style:text-properties officeooo:paragraph-rsid="00986355"/>
    </style:style>
    <style:style style:name="P13" style:family="paragraph" style:parent-style-name="Text">
      <style:paragraph-properties fo:text-align="start" style:justify-single-word="false" style:shadow="none"/>
      <style:text-properties officeooo:paragraph-rsid="009651d1"/>
    </style:style>
    <style:style style:name="P14" style:family="paragraph" style:parent-style-name="Table_20_Contents">
      <style:paragraph-properties fo:line-height="115%" style:writing-mode="page">
        <style:tab-stops/>
      </style:paragraph-properties>
      <style:text-properties officeooo:paragraph-rsid="009802cd" style:font-name-complex="Lohit Hindi1" style:font-size-complex="12pt"/>
    </style:style>
    <style:style style:name="P1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9651d1" style:font-name-complex="Lohit Hindi1" style:font-size-complex="12pt"/>
    </style:style>
    <style:style style:name="P16" style:family="paragraph" style:parent-style-name="Footnote">
      <style:text-properties officeooo:rsid="009d7c66" officeooo:paragraph-rsid="009d7c66"/>
    </style:style>
    <style:style style:name="P17" style:family="paragraph" style:parent-style-name="Title" style:master-page-name="Standard">
      <style:paragraph-properties style:page-number="auto"/>
      <style:text-properties officeooo:rsid="009802cd" officeooo:paragraph-rsid="009802cd"/>
    </style:style>
    <style:style style:name="P18" style:family="paragraph" style:parent-style-name="Heading_20_1">
      <style:paragraph-properties fo:break-before="page"/>
      <style:text-properties officeooo:paragraph-rsid="00937bcb"/>
    </style:style>
    <style:style style:name="P19" style:family="paragraph" style:parent-style-name="Heading_20_2">
      <style:text-properties officeooo:paragraph-rsid="00937bcb"/>
    </style:style>
    <style:style style:name="P20" style:family="paragraph" style:parent-style-name="Numbering_20_1">
      <style:text-properties officeooo:paragraph-rsid="00937bcb"/>
    </style:style>
    <style:style style:name="P21" style:family="paragraph" style:parent-style-name="Numbering_20_1">
      <style:text-properties officeooo:rsid="00a891c0" officeooo:paragraph-rsid="00937bcb"/>
    </style:style>
    <style:style style:name="P22" style:family="paragraph" style:parent-style-name="Numbering_20_1">
      <style:text-properties officeooo:rsid="00a8b66e" officeooo:paragraph-rsid="00937bcb"/>
    </style:style>
    <style:style style:name="T1" style:family="text">
      <style:text-properties officeooo:rsid="0091773b"/>
    </style:style>
    <style:style style:name="T2" style:family="text">
      <style:text-properties officeooo:rsid="0091c634"/>
    </style:style>
    <style:style style:name="T3" style:family="text">
      <style:text-properties officeooo:rsid="00a1ede5"/>
    </style:style>
    <style:style style:name="T4" style:family="text">
      <style:text-properties officeooo:rsid="00967faa"/>
    </style:style>
    <style:style style:name="T5" style:family="text">
      <style:text-properties officeooo:rsid="00993f20"/>
    </style:style>
    <style:style style:name="T6" style:family="text">
      <style:text-properties officeooo:rsid="0097749f"/>
    </style:style>
    <style:style style:name="T7" style:family="text">
      <style:text-properties officeooo:rsid="0094a0d9"/>
    </style:style>
    <style:style style:name="T8" style:family="text">
      <style:text-properties officeooo:rsid="00919e1f"/>
    </style:style>
    <style:style style:name="T9" style:family="text">
      <style:text-properties officeooo:rsid="00932c2b"/>
    </style:style>
    <style:style style:name="T10" style:family="text">
      <style:text-properties officeooo:rsid="009c5924"/>
    </style:style>
    <style:style style:name="T11" style:family="text">
      <style:text-properties officeooo:rsid="00933188"/>
    </style:style>
    <style:style style:name="T12" style:family="text">
      <style:text-properties officeooo:rsid="00a4384c"/>
    </style:style>
    <style:style style:name="T13" style:family="text">
      <style:text-properties officeooo:rsid="00aa5dc6"/>
    </style:style>
    <style:style style:name="T14" style:family="text">
      <style:text-properties officeooo:rsid="00a3a5d9"/>
    </style:style>
    <style:style style:name="T15" style:family="text">
      <style:text-properties officeooo:rsid="00a62870"/>
    </style:style>
    <style:style style:name="T16" style:family="text">
      <style:text-properties officeooo:rsid="009eee66"/>
    </style:style>
    <style:style style:name="T17" style:family="text">
      <style:text-properties officeooo:rsid="009508ec"/>
    </style:style>
    <style:style style:name="T18" style:family="text">
      <style:text-properties officeooo:rsid="00c0a719" style:font-weight-asian="normal" style:font-size-complex="11pt" style:font-weight-complex="normal"/>
    </style:style>
    <style:style style:name="T19" style:family="text">
      <style:text-properties officeooo:rsid="009802cd" style:font-weight-asian="normal" style:font-size-complex="11pt" style:font-weight-complex="normal"/>
    </style:style>
    <style:style style:name="T20" style:family="text">
      <style:text-properties officeooo:rsid="00986355" style:font-weight-asian="normal" style:font-size-complex="11pt" style:font-weight-complex="normal"/>
    </style:style>
    <style:style style:name="T21" style:family="text">
      <style:text-properties officeooo:rsid="009c17fd" style:font-weight-asian="normal" style:font-size-complex="11pt" style:font-weight-complex="normal"/>
    </style:style>
    <style:style style:name="T22" style:family="text">
      <style:text-properties officeooo:rsid="009802cd"/>
    </style:style>
    <style:style style:name="T23" style:family="text">
      <style:text-properties officeooo:rsid="009a1ead"/>
    </style:style>
    <style:style style:name="T24" style:family="text">
      <style:text-properties officeooo:rsid="009b40d7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Arbeitsfläche/Formatvorlagen LFB/LFB_Netzwerke_Beispiele-Kurz_20141104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0" text:name="epubSelectCoverImage"/>
        <text:user-field-decl office:value-type="string" office:string-value="Bild1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7">Benutzerverwaltung - Ein Überblick für Netzwerkberater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4"><text:span text:style-name="Sans-Fett"><text:span text:style-name="T19">Netzwerke / Linux</text:span></text:span></text:p>
            <text:p text:style-name="P14"><text:span text:style-name="Sans-Fett"><text:span text:style-name="T19">R.Beck, J. Von der Ruhr, </text:span></text:span><text:span text:style-name="Sans-Fett"><text:span text:style-name="T21">R.Schajor</text:span></text:span></text:p>
            <text:p text:style-name="P14"><text:span text:style-name="Sans-Fett"><text:span text:style-name="T20">12</text:span></text:span><text:span text:style-name="Sans-Fett"><text:span text:style-name="T19">.0</text:span></text:span><text:span text:style-name="Sans-Fett"><text:span text:style-name="T20">4</text:span></text:span><text:span text:style-name="Sans-Fett"><text:span text:style-name="T19">.201</text:span></text:span><text:span text:style-name="Sans-Fett"><text:span text:style-name="T20">8</text:span></text:span></text:p>
            <text:p text:style-name="P15"><text:a xlink:type="simple" xlink:href="https://creativecommons.org/licenses/by-sa/4.0/" text:style-name="Internet_20_link" text:visited-style-name="Visited_20_Internet_20_Link"><text:span text:style-name="Sans-Fett"><text:span text:style-name="T18">CC BY-SA 4.0</text:span></text:span></text:a></text:p>
          </table:table-cell>
        </table:table-row>
      </table:table>
      <text:p text:style-name="P13"/>
      <text:list xml:id="list1841917488" text:style-name="Outline">
        <text:list-item>
          <text:h text:style-name="Heading_20_1" text:outline-level="1">Grundlegendes</text:h>
        </text:list-item>
      </text:list>
      <text:p text:style-name="P12">Diese Übersicht ist bewusst kurz gehalten <text:span text:style-name="T2">und enthält Tipps und Hinweise aus der Praxis</text:span>. <text:span text:style-name="T2">Ausführlichere Informationen mit Screenshots findet man im Administratorhandbuch des LMZ</text:span><text:span text:style-name="T2"><text:note text:id="ftn1" text:note-class="footnote"><text:note-citation>1</text:note-citation><text:note-body><text:p text:style-name="P16">Die aktuellen Handbücher der paedML Linux finden Sie im <text:a xlink:type="simple" xlink:href="http://support-netz.de/technische-unterstuetzung/kundenportal/linux/dokumentationen.html" text:style-name="Internet_20_link" text:visited-style-name="Visited_20_Internet_20_Link"><text:span text:style-name="Internet_20_link"><text:span text:style-name="T25">Kundenportal des LMZ</text:span></text:span></text:a><text:span text:style-name="T25">.</text:span></text:p></text:note-body></text:note></text:span><text:span text:style-name="Internet_20_link"><text:span text:style-name="T2">.</text:span></text:span></text:p>
      <text:p text:style-name="P7">In der Linux-Musterlösung wird die Benutzerverwaltung durch den Benutzer Netzwerkberater oder Administrator in der Schulkonsole durchgeführt.</text:p>
      <text:p text:style-name="P3">Der Aufruf der Schulkonsole auf dem Server geht vorzugsweise mit dem Browser Chrome über:<text:line-break/><text:a xlink:type="simple" xlink:href="https://server.paedml-linux.lokal/univention-management-console" text:style-name="Internet_20_link" text:visited-style-name="Visited_20_Internet_20_Link"><text:span text:style-name="Internet_20_link">https://server.paedml-linux.lokal/univention-management-consol</text:span></text:a><text:a xlink:type="simple" xlink:href="https://server.paedml-linux.lokal/univention-management-console" text:style-name="Internet_20_link" text:visited-style-name="Visited_20_Internet_20_Link"><text:span text:style-name="Internet_20_link"><text:span text:style-name="T3">e</text:span></text:span></text:a><text:span text:style-name="T3"><text:line-break/>Vieles wird erleichtert, wenn der Browser im Vollbildmodus benutzt wird. <text:line-break/>N</text:span>ach der Anmeldung <text:span text:style-name="T1">stehen zur Benutzerverwaltung die Module </text:span><text:span text:style-name="Einstellungen-Optionen-Richtlinien"><text:span text:style-name="T1">Benutzer</text:span></text:span><text:span text:style-name="T1">, </text:span><text:span text:style-name="Einstellungen-Optionen-Richtlinien"><text:span text:style-name="T1">CSV-Import</text:span></text:span><text:span text:style-name="T1"> und falls nötig auch </text:span><text:span text:style-name="Einstellungen-Optionen-Richtlinien"><text:span text:style-name="T1">Klassen</text:span></text:span><text:span text:style-name="T1"> und </text:span><text:span text:style-name="Einstellungen-Optionen-Richtlinien"><text:span text:style-name="T1">Passwörter</text:span></text:span><text:span text:style-name="T1"> zur Verfügung.</text:span></text:p>
      <text:list xml:id="list103503068333690" text:continue-numbering="true" text:style-name="Outline">
        <text:list-item>
          <text:h text:style-name="Heading_20_1" text:outline-level="1"><text:bookmark-start text:name="__RefHeading__868_2078996203"/>Die Datei<text:span text:style-name="T4">en</text:span> schueler.csv <text:span text:style-name="T4">und</text:span> <text:span text:style-name="T4">lehrer.csv</text:span><text:bookmark-end text:name="__RefHeading__868_2078996203"/></text:h>
        </text:list-item>
      </text:list>
      <text:p text:style-name="P4">Wegen der geringen Anzahl an Änderungen bei den Lehrern empfiehlt sich, wie unten angesprochen, die Einzelanlage bzw. Einzellöschung über das Schulkonsolenmodul <text:span text:style-name="Einstellungen-Optionen-Richtlinien">Benutzer (Schule</text:span><text:span text:style-name="Einstellungen-Optionen-Richtlinien"><text:span text:style-name="T22">n</text:span></text:span><text:span text:style-name="Einstellungen-Optionen-Richtlinien">)</text:span>. Deswegen wird im folgenden n<text:span text:style-name="T5">u</text:span>r auf den Schüler CSV-Import Bezug genommen, wobei das Vorgehen bei den Lehrern analog erfolgt.</text:p>
      <text:p text:style-name="P5">Der Standard <text:span text:style-name="T6">ist</text:span>, dass eine aus dem Schulverwaltungsprogramm exportierte Datei <text:span text:style-name="Einstellungen-Optionen-Richtlinien">schueler.csv</text:span> <text:span text:style-name="T6">(Dateiname variabel)</text:span> mit dem <text:span text:style-name="T7">Schulkonsolenm</text:span>odul <text:span text:style-name="Einstellungen-Optionen-Richtlinien"><text:span text:style-name="T5">CSV</text:span></text:span><text:span text:style-name="Einstellungen-Optionen-Richtlinien">-Import</text:span> eingelesen wird. Die Datensätze können semikolon- oder kommasepariert (aber nicht gemischt!) <text:span text:style-name="T5">sein </text:span>und müssen pro Schüler mindestens die Klasse, den Vornamen, den Nachnamen und den Geburtstag enthalten. Der Benutzername ist optional und wird, falls keiner angegeben ist, als <text:span text:style-name="Einstellungen-Optionen-Richtlinien">vorname.nachname </text:span>gebildet. <text:span text:style-name="T8">Auch ein Passwort kann optional mitgegeben werden. (Wichtig ist dabei, dass alle Datensätze die gleiche Anzahl Separatoren und damit Datenfelder enthalten.)</text:span></text:p>
      <text:p text:style-name="P11">Wir empfehlen dringend, kein Feld E-Mail an das CSV-Modul zu übergeben, sondern Mailadressen vom System generieren zu lassen. Die Mailadressen werden im Format VORNAME.NACHNAME@paedmllinux.lokal generiert. <text:span text:style-name="T17">(2017-04-07).</text:span></text:p>
      <text:p text:style-name="P6">Der Normalfall wird sein, dass die Option, dass alle in der Datei nicht vorhandenen Benutzer gelöscht <text:soft-page-break/>werden, <text:span text:style-name="T9">gewählt wird</text:span>. Dies hat zur Folge, dass <text:span text:style-name="T9">alle zusätzlichen Benutzer, die nicht im Schulverwaltungsprogramm verwaltet werden, der von dort exportierten Datei hinzugefügt werden müssen. Dies betrifft z.B.: Kooperationsschüler, Praktikanten, Sozialarbeiter und Hausmeister.</text:span></text:p>
      <text:p text:style-name="P8"><text:span text:style-name="Mono-Fett">Achtung:</text:span> die Datei <text:span text:style-name="Einstellungen-Optionen-Richtlinien">schueler.csv</text:span> muss <text:span text:style-name="Einstellungen-Optionen-Richtlinien">UTF-8</text:span> kodiert sein <text:span text:style-name="T10">und darf keine Leerzeichen enthalten!</text:span></text:p>
      <text:list xml:id="list103501151736741" text:continue-numbering="true" text:style-name="Outline">
        <text:list-item>
          <text:h text:style-name="Heading_20_1" text:outline-level="1"><text:bookmark-start text:name="__RefHeading__870_2078996203"/>Der CSV-Import <text:span text:style-name="T6">(Neuanlage, Löschen, Passwörter, Versetzen)</text:span><text:bookmark-end text:name="__RefHeading__870_2078996203"/></text:h>
        </text:list-item>
      </text:list>
      <text:p text:style-name="P5">Beim Import werden, <text:span text:style-name="T11">neben anderen Dingen,</text:span> die Schüler zur Gruppe <text:span text:style-name="T12">der Schüler</text:span> hinzugefügt, ein Zufallspasswort eingerichtet und für neue Klassen ein Klassentauschverzeichnis angelegt. <text:span text:style-name="T8">Bei gleichlautenden Benutzernamen muss <text:s/>- nach Aufforderung - <text:s/>einer geändert werden, das Geburtsdatum muss im Format </text:span><text:span text:style-name="Einstellungen-Optionen-Richtlinien"><text:span text:style-name="T8">tt.mm.jjjj</text:span></text:span><text:span text:style-name="T8"> angegeben werden. Umlaute und ß sind erlaubt.</text:span></text:p>
      <text:p text:style-name="P6">Die angelegten Passwörter können nicht eingesehen oder ausgedruckt werden. Der Lehrer, der als erster mit den neu angelegten Schülern an einen Rechner geht, muss vorher in der Schulkonsole im Modul <text:span text:style-name="Einstellungen-Optionen-Richtlinien">Passwörter (Schüler)</text:span> das Passwort der neu angelegten Schüler auf ein von ihm gewähltes zurücksetzen und den Schülern dann mitteilen. <text:span text:style-name="T6">Passwörter müssen mindestens 8 Zeichen lang sein.</text:span></text:p>
      <text:p text:style-name="P9">Alle Schüler, die mit einer neuen Klasse versehen sind, werden in diese Klasse versetzt und haben dann Zugriff auf das Tauschverzeichnis der neuen Klasse.</text:p>
      <text:p text:style-name="P6">Beim Import muss entschieden werden, ob Schüler, die in der Datei nicht vorhanden sind, im System gelöscht werden, oder ob sie verbleiben sollen.</text:p>
      <text:list xml:id="list103501228081540" text:continue-numbering="true" text:style-name="Outline">
        <text:list-item>
          <text:h text:style-name="Heading_20_1" text:outline-level="1"><text:bookmark-start text:name="__RefHeading__872_2078996203"/>Einzelanlage/Bearbeiten von Benutzern<text:bookmark-end text:name="__RefHeading__872_2078996203"/></text:h>
        </text:list-item>
      </text:list>
      <text:p text:style-name="P8">Über das Schulkonsolenmodul <text:span text:style-name="Einstellungen-Optionen-Richtlinien">Benutzer (Schulen)</text:span> können Schüler oder Lehrer einzeln angelegt <text:span text:style-name="T10">bzw. bearbeitet</text:span> werden. Dieses Vorgehen empfiehlt sich <text:span text:style-name="T4">wegen der geringen Anzahl der Änderungen </text:span>für Lehrer, <text:span text:style-name="T10">aber nicht </text:span>für Schüler, <text:span text:style-name="T4">bei denen der </text:span><text:span text:style-name="Einstellungen-Optionen-Richtlinien"><text:span text:style-name="T4">CSV-Import</text:span></text:span><text:span text:style-name="T4"> gewählt werden sollte. </text:span></text:p>
      <text:p text:style-name="P8"/>
      <text:p text:style-name="P8"/>
      <text:p text:style-name="P8"/>
      <text:p text:style-name="P8"/>
      <text:p text:style-name="P8"/>
      <text:list xml:id="list103502544814836" text:continue-numbering="true" text:style-name="Outline">
        <text:list-item>
          <text:h text:style-name="Heading_20_1" text:outline-level="1"><text:bookmark-start text:name="__RefHeading__874_2078996203"/>Löschen von <text:span text:style-name="T4">Benutzern</text:span><text:bookmark-end text:name="__RefHeading__874_2078996203"/></text:h>
        </text:list-item>
      </text:list>
      <text:p text:style-name="P9">Wird der <text:span text:style-name="Einstellungen-Optionen-Richtlinien">CSV-Import</text:span> mit der entsprechenden Option gestartet, werden alle Schüler, die nicht in der <text:span text:style-name="Einstellungen-Optionen-Richtlinien">schueler.csv</text:span> enthalten sind, gelöscht. <text:span text:style-name="T10">Die </text:span>Date<text:span text:style-name="T10">ien</text:span> <text:span text:style-name="T10">der Homeverzeichnisse </text:span>werden in das Verzeichnis <text:span text:style-name="Datei-Verzeichnispfade">/home/backup/benutzername</text:span> des Servers verschoben und könne<text:span text:style-name="T4">n</text:span> von dort seitens des Administrators <text:span text:style-name="T13">kopiert</text:span> bzw. müssen vom Administrator <text:span text:style-name="T13">zu gegebener Zeit </text:span>endgültig gelöscht werden.</text:p>
      <text:p text:style-name="P4">Generell können Benutzer auch im Schulkonsolenmodull <text:span text:style-name="Einstellungen-Optionen-Richtlinien">Benutzer (Schulen)</text:span> gelöscht werden. Dies empfiehlt sich wieder für Lehrer, aber nicht für <text:span text:style-name="T6">Schüler, die dann beim nächsten </text:span><text:span text:style-name="Einstellungen-Optionen-Richtlinien"><text:span text:style-name="T6">CSV-Import</text:span></text:span><text:span text:style-name="T6"> wieder angelegt werden, falls sie nicht in der Schulverwaltung auch gelöscht wurden.</text:span> </text:p>
      <text:list xml:id="list103502907893972" text:continue-numbering="true" text:style-name="Outline">
        <text:list-item>
          <text:h text:style-name="Heading_20_1" text:outline-level="1"><text:bookmark-start text:name="__RefHeading__876_2078996203"/><text:soft-page-break/>Änderungen vorhandener <text:span text:style-name="T4">Benutzer</text:span> i<text:span text:style-name="T4">m</text:span> Schulverwaltungsprogramm<text:bookmark-end text:name="__RefHeading__876_2078996203"/></text:h>
        </text:list-item>
      </text:list>
      <text:p text:style-name="P4">Werden Schreibfehler bei <text:span text:style-name="T5">Vor- oder</text:span> N<text:span text:style-name="T5">achn</text:span>amen in der Schulverwaltung korrigiert, gelten beim nächsten <text:span text:style-name="Einstellungen-Optionen-Richtlinien">CSV-Import</text:span> der <text:span text:style-name="Einstellungen-Optionen-Richtlinien">schueler.csv</text:span> diese geänderten Benutzer vom System als neue Benutzer und <text:span text:style-name="T6">werden neu </text:span>angelegt <text:span text:style-name="T5">und die bestehenden gelöscht</text:span>.</text:p>
      <text:list xml:id="list103502389582598" text:continue-numbering="true" text:style-name="Outline">
        <text:list-item>
          <text:h text:style-name="Heading_20_1" text:outline-level="1"><text:bookmark-start text:name="__RefHeading__930_2078996203"/><text:span text:style-name="T13">P</text:span>asswörter ändern<text:bookmark-end text:name="__RefHeading__930_2078996203"/></text:h>
        </text:list-item>
      </text:list>
      <text:p text:style-name="P10">Die Passwörter von Schülern und Lehrern können über die Schulkonsolenmodule <text:span text:style-name="Einstellungen-Optionen-Richtlinien">Passwörter (Schüler)</text:span> bzw. <text:span text:style-name="Einstellungen-Optionen-Richtlinien">Passwörter (Lehrer)</text:span> geändert werden. Bei Schülern können d<text:span text:style-name="T23">ies</text:span> alle Lehrer, bei Lehrern nur <text:span text:style-name="T10">der </text:span>Netzwerkberater und <text:span text:style-name="T10">der </text:span>Administrator.</text:p>
      <text:p text:style-name="P4"/>
      <text:list xml:id="list103501387142696" text:continue-numbering="true" text:style-name="Outline">
        <text:list-item>
          <text:h text:style-name="P18" text:outline-level="1"><text:bookmark-start text:name="__RefHeading__395_31927079"/><text:span text:style-name="T1">Benutzerverwaltung - </text:span>Übungen<text:bookmark-end text:name="__RefHeading__395_31927079"/></text:h>
          <text:list>
            <text:list-item>
              <text:h text:style-name="P19" text:outline-level="2"><text:bookmark-start text:name="__RefHeading__397_31927079"/>Übung<text:span text:style-name="T14">en</text:span> <text:span text:style-name="T6">Lehrer anlegen</text:span><text:bookmark-end text:name="__RefHeading__397_31927079"/></text:h>
            </text:list-item>
          </text:list>
        </text:list-item>
      </text:list>
      <text:list xml:id="list2555786279" text:style-name="Nummerierung_20__28_123_29_">
        <text:list-item>
          <text:p text:style-name="P20">Legen sie über das Schulkonsolenmodul <text:span text:style-name="Einstellungen-Optionen-Richtlinien">Benutzer </text:span><text:span text:style-name="Einstellungen-Optionen-Richtlinien"><text:span text:style-name="T12">(Schulen)</text:span></text:span><text:span text:style-name="T12"> </text:span>einen Lehrer an und beobachten, was passiert, wenn das Geburtsjahr nur zweistellig oder der Monat einstellig angegeben wird.</text:p>
        </text:list-item>
        <text:list-item>
          <text:p text:style-name="P20">Korrigieren Sie bei diesem Lehrer einen Schreibfehler im Namen <text:span text:style-name="T15">oder Geburtsdatum</text:span>.</text:p>
        </text:list-item>
        <text:list-item>
          <text:p text:style-name="P20">Geben sie diesem Lehrer einen neuen <text:span text:style-name="T5">Benutzer</text:span>namen.</text:p>
        </text:list-item>
      </text:list>
      <text:list xml:id="list103501380116903" text:continue-list="list103501387142696" text:style-name="Outline">
        <text:list-item>
          <text:list>
            <text:list-item>
              <text:h text:style-name="P19" text:outline-level="2"><text:bookmark-start text:name="__RefHeading__2189_2078996203"/>Übung<text:span text:style-name="T14">en</text:span> Schüler <text:span text:style-name="T24">anlegen</text:span><text:bookmark-end text:name="__RefHeading__2189_2078996203"/></text:h>
            </text:list-item>
          </text:list>
        </text:list-item>
      </text:list>
      <text:list xml:id="list103501817669182" text:continue-list="list2555786279" text:style-name="Nummerierung_20__28_123_29_">
        <text:list-item text:start-value="1">
          <text:p text:style-name="P20">Erstellen Sie mit einem Editor eine Datei <text:span text:style-name="Einstellungen-Optionen-Richtlinien">schueler.csv</text:span>, die 6 neue Schüler enthält, mit Klasse, Vorname, Nachname und Geburtstag. <text:span text:style-name="T12">Wählen Sie dabei auch einen Namen mit einem Umlaut oder ß oder beides.</text:span><text:line-break/>Beim Abspeichern müssen Sie als Dateityp txt/csv angeben und auf <text:span text:style-name="Einstellungen-Optionen-Richtlinien">UTF-8</text:span> Codierung achten.<text:line-break/>Importieren Sie diese Datei über das Schulkonsolenmodul <text:span text:style-name="Einstellungen-Optionen-Richtlinien">CSV-Import</text:span>, ohne die im System angelegten <text:span text:style-name="T14">Benutzer </text:span>zu löschen.<text:line-break/><text:span text:style-name="T12">Melden Sie sich mit dem Umlautschüler an, nachdem Sie vorher im Modul </text:span><text:span text:style-name="Einstellungen-Optionen-Richtlinien"><text:span text:style-name="T12">Passwörter (Schüler)</text:span></text:span><text:span text:style-name="T12"> sein Passwort zurückgesetzt haben.</text:span></text:p>
        </text:list-item>
        <text:list-item>
          <text:p text:style-name="P20">Testen Sie, was passiert, wenn die Datei anders codiert ist.</text:p>
        </text:list-item>
        <text:list-item>
          <text:p text:style-name="P20">Fügen Sie dieser Datei einen Schüler hinzu, der gleich heißt wie ein Angelegter, aber ein anderes Geburtsdatum hat, und einen weiteren, dessen Geburts<text:span text:style-name="T16">datum</text:span> nicht korrekt angegeben ist und importieren wieder.</text:p>
        </text:list-item>
        <text:list-item>
          <text:p text:style-name="P20">Korrigieren Sie die Schreibweise <text:span text:style-name="T12">im Nachnamen </text:span>eines angelegten Schülers in der <text:span text:style-name="Einstellungen-Optionen-Richtlinien">schueler.csv</text:span> und importieren Sie erneut.</text:p>
        </text:list-item>
        <text:list-item>
          <text:p text:style-name="P21">Versetzen Sie die 6 neu angelegten Schüler aus Aufgabe 1 in andere Klassen, indem Sie die Klassen in der <text:span text:style-name="Einstellungen-Optionen-Richtlinien">schueler.csv</text:span> ändern und dann neu importieren.<text:line-break/>Verwenden Sie dabei sowohl schon existierende, wie auch noch nicht vorhandene Klassen.<text:line-break/>Vergewissern Sie sich, dass für die neuen Klassen Tauschverzeichnisse angelegt wurden und die Schüler auch Zugriff auf ihr neu angelegtes Tauschverzeichnis haben.<text:line-break/>(Sollte das nicht gleich funktionieren, warten Sie 5 Minuten und probieren es dann neu.)</text:p>
        </text:list-item>
        <text:list-item>
          <text:p text:style-name="P22">Testen Sie weitere Fälle aus Ihrer Praxis, für die Sie wissen wollen, wie die Benutzerverwaltung darauf reagi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epub_5f_tab_5f_ueberschr" style:display-name="epub_tab_ueberschr" style:family="paragraph" style:parent-style-name="Table_20_Heading">
      <style:paragraph-properties fo:margin-top="0.6cm" fo:margin-bottom="0.3cm" loext:contextual-spacing="false" fo:text-align="start" style:justify-single-word="false"/>
    </style:style>
    <style:style style:name="epub_5f_unterschrift" style:display-name="epub_unterschrift" style:family="paragraph" style:parent-style-name="Signature">
      <style:paragraph-properties fo:margin-top="0.199cm" fo:margin-bottom="0.199cm" loext:contextual-spacing="false"/>
      <style:text-properties officeooo:rsid="0031ae25" style:font-size-asian="10.5pt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_20__28_Ende_29_" style:display-name="Codeblock (Ende)" style:family="paragraph" style:parent-style-name="Quotations">
      <style:paragraph-properties fo:margin-top="0cm" fo:margin-bottom="0.3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Übungsnummerierung">
      <text:list-level-style-number text:level="1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3"><draw:image xlink:href="Pictures/10000000000000B5000000404CE7C41BB02C5306.png" xlink:type="simple" xlink:show="embed" xlink:actuate="onLoad" loext:mime-type="image/png"/></draw:frame><text:tab/><text:tab/>Benutzerverwaltung - Ein Überblick für Netzwerkberater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21:37:41.211944552</meta:creation-date>
    <meta:editing-duration>PT1H2M49S</meta:editing-duration>
    <meta:editing-cycles>14</meta:editing-cycles>
    <meta:generator>LibreOffice/6.0.4.2$Linux_X86_64 LibreOffice_project/00m0$Build-2</meta:generator>
    <meta:initial-creator>Joachim Ruhr</meta:initial-creator>
    <dc:date>2018-06-29T10:35:00.822816520</dc:date>
    <dc:title>Benutzerverwaltung - Ein Überblick für Netzwerkberater</dc:title>
    <meta:document-statistic meta:table-count="1" meta:image-count="1" meta:object-count="0" meta:page-count="4" meta:paragraph-count="44" meta:word-count="979" meta:character-count="7159" meta:non-whitespace-character-count="6219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  <meta:template xlink:type="simple" xlink:actuate="onRequest" xlink:title="LFB-Vorlagen-Kurz_20141106" xlink:href="../../Formatvorlagen/LFB-Vorlagen-Kurz_20141106.ott" meta:date="2014-11-06T21:37:40.884596621"/>
  </office:meta>
</office:document-meta>
</file>