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60000044B00000531C0228015.svm" manifest:media-type=""/>
  <manifest:file-entry manifest:full-path="Pictures/10000000000000200000002000309F1C.png" manifest:media-type=""/>
  <manifest:file-entry manifest:full-path="Pictures/100000000000011D0000016E25929A12.jpg" manifest:media-type=""/>
  <manifest:file-entry manifest:full-path="Pictures/10000000000000840000002EFCC797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1pt" fo:background-color="transparent" style:font-size-asian="11pt" style:font-size-complex="11pt"/>
    </style:style>
    <style:style style:name="P2" style:family="paragraph" style:parent-style-name="Header">
      <style:text-properties officeooo:rsid="00170ee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2pt" officeooo:rsid="00170eec" officeooo:paragraph-rsid="00170eec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2" officeooo:paragraph-rsid="0022f2fc"/>
    </style:style>
    <style:style style:name="P8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170eec"/>
    </style:style>
    <style:style style:name="P9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265d09"/>
    </style:style>
    <style:style style:name="P10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29c94e"/>
    </style:style>
    <style:style style:name="P11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3136d0"/>
    </style:style>
    <style:style style:name="P12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3575cc"/>
    </style:style>
    <style:style style:name="P13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2" officeooo:paragraph-rsid="001ab5bc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2" officeooo:paragraph-rsid="00170eec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2" officeooo:paragraph-rsid="001cb04c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2" officeooo:paragraph-rsid="0037ac94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2" officeooo:paragraph-rsid="003ad229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rial2" officeooo:paragraph-rsid="002017e5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2" officeooo:paragraph-rsid="00170eec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Arial2" officeooo:paragraph-rsid="0037ac94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Arial2" officeooo:paragraph-rsid="002240f1"/>
    </style:style>
    <style:style style:name="P23" style:family="paragraph" style:parent-style-name="Standard" style:list-style-name="L6">
      <style:paragraph-properties fo:text-align="start" style:justify-single-word="false"/>
      <style:text-properties style:font-name="Arial2" officeooo:paragraph-rsid="0022f2fc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2" fo:language="en" fo:country="GB" officeooo:rsid="00170eec" officeooo:paragraph-rsid="00170eec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2" fo:language="en" fo:country="GB" officeooo:rsid="00170eec" officeooo:paragraph-rsid="001cb04c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Arial2" fo:language="en" fo:country="GB" officeooo:rsid="00170eec" officeooo:paragraph-rsid="0022f2fc"/>
    </style:style>
    <style:style style:name="P27" style:family="paragraph" style:parent-style-name="Standard" style:list-style-name="L6">
      <style:paragraph-properties fo:text-align="start" style:justify-single-word="false"/>
      <style:text-properties style:font-name="Arial2" fo:language="en" fo:country="GB" officeooo:rsid="00170eec" officeooo:paragraph-rsid="0027f621"/>
    </style:style>
    <style:style style:name="P28" style:family="paragraph" style:parent-style-name="Standard" style:list-style-name="L6">
      <style:paragraph-properties fo:text-align="start" style:justify-single-word="false"/>
      <style:text-properties style:font-name="Arial2" fo:language="en" fo:country="GB" officeooo:rsid="00170eec" officeooo:paragraph-rsid="00265d09"/>
    </style:style>
    <style:style style:name="P29" style:family="paragraph" style:parent-style-name="Standard" style:list-style-name="L17">
      <style:paragraph-properties fo:text-align="start" style:justify-single-word="false"/>
      <style:text-properties style:font-name="Arial2" fo:language="en" fo:country="GB" officeooo:rsid="00170eec" officeooo:paragraph-rsid="00170eec"/>
    </style:style>
    <style:style style:name="P30" style:family="paragraph" style:parent-style-name="Standard" style:list-style-name="L18">
      <style:paragraph-properties fo:text-align="start" style:justify-single-word="false"/>
      <style:text-properties style:font-name="Arial2" fo:language="en" fo:country="GB" officeooo:rsid="00170eec" officeooo:paragraph-rsid="002e4827"/>
    </style:style>
    <style:style style:name="P31" style:family="paragraph" style:parent-style-name="Standard" style:list-style-name="L18">
      <style:paragraph-properties fo:text-align="start" style:justify-single-word="false"/>
      <style:text-properties style:font-name="Arial2" fo:language="en" fo:country="GB" officeooo:rsid="00170eec" officeooo:paragraph-rsid="003ebcb3"/>
    </style:style>
    <style:style style:name="P32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170eec"/>
    </style:style>
    <style:style style:name="P33" style:family="paragraph" style:parent-style-name="Standard">
      <style:paragraph-properties fo:text-align="start" style:justify-single-word="false"/>
      <style:text-properties style:font-name="Arial2" fo:language="en" fo:country="GB" officeooo:rsid="00170eec" officeooo:paragraph-rsid="003fffbf"/>
    </style:style>
    <style:style style:name="P34" style:family="paragraph" style:parent-style-name="Standard" style:list-style-name="L28">
      <style:paragraph-properties fo:text-align="start" style:justify-single-word="false"/>
      <style:text-properties style:font-name="Arial2" fo:language="en" fo:country="GB" officeooo:rsid="00170eec" officeooo:paragraph-rsid="00170eec"/>
    </style:style>
    <style:style style:name="P35" style:family="paragraph" style:parent-style-name="Standard" style:list-style-name="L28">
      <style:paragraph-properties fo:text-align="start" style:justify-single-word="false"/>
      <style:text-properties style:font-name="Arial2" fo:language="en" fo:country="GB" officeooo:rsid="00170eec" officeooo:paragraph-rsid="00416eb9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Arial2" fo:language="en" fo:country="GB" officeooo:rsid="00209609" officeooo:paragraph-rsid="00209609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2" fo:language="en" fo:country="GB" officeooo:rsid="00209609" officeooo:paragraph-rsid="00209609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Arial2" fo:language="en" fo:country="GB" officeooo:rsid="002240f1" officeooo:paragraph-rsid="002240f1"/>
    </style:style>
    <style:style style:name="P39" style:family="paragraph" style:parent-style-name="Standard" style:list-style-name="L5">
      <style:paragraph-properties fo:text-align="start" style:justify-single-word="false"/>
      <style:text-properties style:font-name="Arial2" fo:language="en" fo:country="GB" officeooo:rsid="002240f1" officeooo:paragraph-rsid="002240f1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Arial2" fo:language="en" fo:country="GB" officeooo:rsid="002240f1" officeooo:paragraph-rsid="0022f2fc"/>
    </style:style>
    <style:style style:name="P41" style:family="paragraph" style:parent-style-name="Standard" style:list-style-name="L6">
      <style:paragraph-properties fo:text-align="start" style:justify-single-word="false"/>
      <style:text-properties style:font-name="Arial2" fo:language="en" fo:country="GB" officeooo:rsid="0027f621" officeooo:paragraph-rsid="0027f621"/>
    </style:style>
    <style:style style:name="P42" style:family="paragraph" style:parent-style-name="Standard" style:list-style-name="L12">
      <style:paragraph-properties fo:text-align="start" style:justify-single-word="false"/>
      <style:text-properties style:font-name="Arial2" fo:language="en" fo:country="GB" officeooo:rsid="0029c94e" officeooo:paragraph-rsid="002ab3ee"/>
    </style:style>
    <style:style style:name="P43" style:family="paragraph" style:parent-style-name="Standard" style:list-style-name="L23">
      <style:paragraph-properties fo:text-align="start" style:justify-single-word="false"/>
      <style:text-properties style:font-name="Arial2" fo:language="en" fo:country="GB" officeooo:rsid="0033d274" officeooo:paragraph-rsid="0033d274"/>
    </style:style>
    <style:style style:name="P44" style:family="paragraph" style:parent-style-name="Standard" style:list-style-name="L23">
      <style:paragraph-properties fo:text-align="start" style:justify-single-word="false"/>
      <style:text-properties style:font-name="Arial2" fo:language="en" fo:country="GB" officeooo:rsid="003136d0" officeooo:paragraph-rsid="003136d0"/>
    </style:style>
    <style:style style:name="P45" style:family="paragraph" style:parent-style-name="Standard">
      <style:paragraph-properties fo:text-align="start" style:justify-single-word="false"/>
      <style:text-properties style:font-name="Arial2" fo:language="en" fo:country="GB" officeooo:rsid="003575cc" officeooo:paragraph-rsid="003575cc"/>
    </style:style>
    <style:style style:name="P46" style:family="paragraph" style:parent-style-name="Standard">
      <style:paragraph-properties fo:text-align="start" style:justify-single-word="false"/>
      <style:text-properties style:font-name="Arial2" fo:font-size="12pt" fo:language="en" fo:country="GB" fo:font-weight="bold" officeooo:rsid="00170eec" officeooo:paragraph-rsid="00170eec" style:font-size-asian="12pt" style:font-weight-asian="bold" style:font-size-complex="12pt" style:font-weight-complex="bold"/>
    </style:style>
    <style:style style:name="P47" style:family="paragraph" style:parent-style-name="Standard" style:list-style-name="L12">
      <style:paragraph-properties fo:text-align="start" style:justify-single-word="false"/>
      <style:text-properties officeooo:paragraph-rsid="0029c94e"/>
    </style:style>
    <style:style style:name="P48" style:family="paragraph" style:parent-style-name="Standard" style:list-style-name="L18">
      <style:paragraph-properties fo:text-align="start" style:justify-single-word="false"/>
      <style:text-properties officeooo:paragraph-rsid="0033d274"/>
    </style:style>
    <style:style style:name="P49" style:family="paragraph" style:parent-style-name="Standard" style:list-style-name="L18">
      <style:paragraph-properties fo:text-align="start" style:justify-single-word="false"/>
      <style:text-properties officeooo:paragraph-rsid="00323eec"/>
    </style:style>
    <style:style style:name="P50" style:family="paragraph" style:parent-style-name="Standard" style:list-style-name="L18">
      <style:paragraph-properties fo:text-align="start" style:justify-single-word="false"/>
      <style:text-properties officeooo:paragraph-rsid="002e4827"/>
    </style:style>
    <style:style style:name="P51" style:family="paragraph" style:parent-style-name="Standard" style:list-style-name="L23">
      <style:paragraph-properties fo:text-align="start" style:justify-single-word="false"/>
      <style:text-properties officeooo:paragraph-rsid="003136d0"/>
    </style:style>
    <style:style style:name="P52" style:family="paragraph" style:parent-style-name="Standard" style:list-style-name="L23">
      <style:paragraph-properties fo:text-align="start" style:justify-single-word="false"/>
      <style:text-properties officeooo:paragraph-rsid="00416eb9"/>
    </style:style>
    <style:style style:name="P53" style:family="paragraph" style:parent-style-name="Standard" style:list-style-name="L28">
      <style:paragraph-properties fo:text-align="start" style:justify-single-word="false"/>
      <style:text-properties officeooo:paragraph-rsid="003fffbf"/>
    </style:style>
    <style:style style:name="P54" style:family="paragraph" style:parent-style-name="Standard" style:list-style-name="L1">
      <style:paragraph-properties fo:margin-left="6.244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1cb04c"/>
    </style:style>
    <style:style style:name="P55" style:family="paragraph" style:parent-style-name="Standard" style:list-style-name="L1">
      <style:paragraph-properties fo:margin-left="6.244cm" fo:margin-right="0cm" fo:text-align="start" style:justify-single-word="false" fo:text-indent="-0.635cm" style:auto-text-indent="false"/>
      <style:text-properties style:font-name="Arial2" officeooo:paragraph-rsid="001cb04c"/>
    </style:style>
    <style:style style:name="P56" style:family="paragraph" style:parent-style-name="Standard" style:list-style-name="L1">
      <style:paragraph-properties fo:margin-left="2.498cm" fo:margin-right="0cm" fo:text-align="start" style:justify-single-word="false" fo:text-indent="-0.635cm" style:auto-text-indent="false"/>
      <style:text-properties style:font-name="Arial2" officeooo:paragraph-rsid="001cb04c"/>
    </style:style>
    <style:style style:name="P57" style:family="paragraph" style:parent-style-name="Standard" style:list-style-name="L26">
      <style:paragraph-properties fo:margin-left="2.498cm" fo:margin-right="0cm" fo:text-align="start" style:justify-single-word="false" fo:text-indent="-0.635cm" style:auto-text-indent="false"/>
      <style:text-properties style:font-name="Arial2" officeooo:paragraph-rsid="0037ac94"/>
    </style:style>
    <style:style style:name="P58" style:family="paragraph" style:parent-style-name="Standard" style:list-style-name="L26">
      <style:paragraph-properties fo:margin-left="2.498cm" fo:margin-right="0cm" fo:text-align="start" style:justify-single-word="false" fo:text-indent="-0.635cm" style:auto-text-indent="false"/>
      <style:text-properties style:font-name="Arial2" officeooo:paragraph-rsid="002017e5"/>
    </style:style>
    <style:style style:name="P59" style:family="paragraph" style:parent-style-name="Standard" style:list-style-name="L1">
      <style:paragraph-properties fo:margin-left="2.498cm" fo:margin-right="0cm" fo:text-align="start" style:justify-single-word="false" fo:text-indent="-0.635cm" style:auto-text-indent="false"/>
      <style:text-properties style:font-name="Arial2" fo:language="en" fo:country="GB" officeooo:rsid="001cb04c" officeooo:paragraph-rsid="001cb04c"/>
    </style:style>
    <style:style style:name="P60" style:family="paragraph" style:parent-style-name="Standard" style:list-style-name="L24">
      <style:paragraph-properties fo:margin-left="2.498cm" fo:margin-right="0cm" fo:text-align="start" style:justify-single-word="false" fo:text-indent="-0.635cm" style:auto-text-indent="false"/>
      <style:text-properties style:font-name="Arial2" fo:language="en" fo:country="GB" officeooo:rsid="003020c6" officeooo:paragraph-rsid="003020c6"/>
    </style:style>
    <style:style style:name="P61" style:family="paragraph" style:parent-style-name="Standard" style:list-style-name="L25">
      <style:paragraph-properties fo:margin-left="2.498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3575cc"/>
    </style:style>
    <style:style style:name="P62" style:family="paragraph" style:parent-style-name="Standard" style:list-style-name="L22">
      <style:paragraph-properties fo:margin-left="2.498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3ebcb3"/>
    </style:style>
    <style:style style:name="P63" style:family="paragraph" style:parent-style-name="Standard" style:list-style-name="L12">
      <style:paragraph-properties fo:margin-left="2.498cm" fo:margin-right="0cm" fo:text-align="start" style:justify-single-word="false" fo:text-indent="-0.635cm" style:auto-text-indent="false"/>
      <style:text-properties officeooo:paragraph-rsid="002ab3ee"/>
    </style:style>
    <style:style style:name="P64" style:family="paragraph" style:parent-style-name="Standard" style:list-style-name="L12">
      <style:paragraph-properties fo:margin-left="2.498cm" fo:margin-right="0cm" fo:text-align="start" style:justify-single-word="false" fo:text-indent="-0.635cm" style:auto-text-indent="false"/>
      <style:text-properties officeooo:paragraph-rsid="002aeb59"/>
    </style:style>
    <style:style style:name="P65" style:family="paragraph" style:parent-style-name="Standard" style:list-style-name="L19">
      <style:paragraph-properties fo:margin-left="2.498cm" fo:margin-right="0cm" fo:text-align="start" style:justify-single-word="false" fo:text-indent="-0.635cm" style:auto-text-indent="false"/>
      <style:text-properties officeooo:paragraph-rsid="0033d274"/>
    </style:style>
    <style:style style:name="P66" style:family="paragraph" style:parent-style-name="Standard" style:list-style-name="L20">
      <style:paragraph-properties fo:margin-left="2.498cm" fo:margin-right="0cm" fo:text-align="start" style:justify-single-word="false" fo:text-indent="-0.635cm" style:auto-text-indent="false"/>
      <style:text-properties officeooo:paragraph-rsid="0033d274"/>
    </style:style>
    <style:style style:name="P67" style:family="paragraph" style:parent-style-name="Standard" style:list-style-name="L21">
      <style:paragraph-properties fo:margin-left="2.498cm" fo:margin-right="0cm" fo:text-align="start" style:justify-single-word="false" fo:text-indent="-0.635cm" style:auto-text-indent="false"/>
      <style:text-properties officeooo:paragraph-rsid="002e4827"/>
    </style:style>
    <style:style style:name="P68" style:family="paragraph" style:parent-style-name="Standard" style:list-style-name="L22">
      <style:paragraph-properties fo:margin-left="2.498cm" fo:margin-right="0cm" fo:text-align="start" style:justify-single-word="false" fo:text-indent="-0.635cm" style:auto-text-indent="false"/>
      <style:text-properties officeooo:paragraph-rsid="002e4827"/>
    </style:style>
    <style:style style:name="P69" style:family="paragraph" style:parent-style-name="Standard" style:list-style-name="L22">
      <style:paragraph-properties fo:margin-left="2.498cm" fo:margin-right="0cm" fo:text-align="start" style:justify-single-word="false" fo:text-indent="-0.635cm" style:auto-text-indent="false"/>
      <style:text-properties officeooo:paragraph-rsid="003ebcb3"/>
    </style:style>
    <style:style style:name="P70" style:family="paragraph" style:parent-style-name="Standard" style:list-style-name="L24">
      <style:paragraph-properties fo:margin-left="2.498cm" fo:margin-right="0cm" fo:text-align="start" style:justify-single-word="false" fo:text-indent="-0.635cm" style:auto-text-indent="false"/>
      <style:text-properties officeooo:paragraph-rsid="003020c6"/>
    </style:style>
    <style:style style:name="P71" style:family="paragraph" style:parent-style-name="Standard" style:list-style-name="L29">
      <style:paragraph-properties fo:margin-left="2.498cm" fo:margin-right="0cm" fo:text-align="start" style:justify-single-word="false" fo:text-indent="-0.635cm" style:auto-text-indent="false"/>
      <style:text-properties officeooo:paragraph-rsid="00416eb9"/>
    </style:style>
    <style:style style:name="P72" style:family="paragraph" style:parent-style-name="Standard" style:list-style-name="L30">
      <style:paragraph-properties fo:margin-left="2.498cm" fo:margin-right="0cm" fo:text-align="start" style:justify-single-word="false" fo:text-indent="-0.635cm" style:auto-text-indent="false"/>
      <style:text-properties officeooo:paragraph-rsid="00416eb9"/>
    </style:style>
    <style:style style:name="P73" style:family="paragraph" style:parent-style-name="Standard" style:list-style-name="L17">
      <style:paragraph-properties fo:margin-left="2.498cm" fo:margin-right="0cm" fo:text-indent="-0.635cm" style:auto-text-indent="false"/>
      <style:text-properties officeooo:paragraph-rsid="002c7180"/>
    </style:style>
    <style:style style:name="P74" style:family="paragraph" style:parent-style-name="Standard" style:list-style-name="L3">
      <style:paragraph-properties fo:margin-left="3.747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170eec"/>
    </style:style>
    <style:style style:name="P75" style:family="paragraph" style:parent-style-name="Standard" style:list-style-name="L3">
      <style:paragraph-properties fo:margin-left="3.747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37ac94"/>
    </style:style>
    <style:style style:name="P76" style:family="paragraph" style:parent-style-name="Standard" style:list-style-name="L13">
      <style:paragraph-properties fo:margin-left="3.747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ab3ee"/>
    </style:style>
    <style:style style:name="P77" style:family="paragraph" style:parent-style-name="Standard" style:list-style-name="L26">
      <style:paragraph-properties fo:margin-left="3.747cm" fo:margin-right="0cm" fo:text-align="start" style:justify-single-word="false" fo:text-indent="-0.635cm" style:auto-text-indent="false"/>
      <style:text-properties style:font-name="Arial2" officeooo:paragraph-rsid="0037ac94"/>
    </style:style>
    <style:style style:name="P78" style:family="paragraph" style:parent-style-name="Standard" style:list-style-name="L3">
      <style:paragraph-properties fo:margin-left="3.747cm" fo:margin-right="0cm" fo:text-align="start" style:justify-single-word="false" fo:text-indent="-0.635cm" style:auto-text-indent="false"/>
      <style:text-properties style:font-name="Arial2" officeooo:paragraph-rsid="0037ac94"/>
    </style:style>
    <style:style style:name="P79" style:family="paragraph" style:parent-style-name="Standard" style:list-style-name="L13">
      <style:paragraph-properties fo:margin-left="3.747cm" fo:margin-right="0cm" fo:text-align="start" style:justify-single-word="false" fo:text-indent="-0.635cm" style:auto-text-indent="false"/>
      <style:text-properties officeooo:paragraph-rsid="002ab3ee"/>
    </style:style>
    <style:style style:name="P80" style:family="paragraph" style:parent-style-name="Standard" style:list-style-name="L14">
      <style:paragraph-properties fo:margin-left="3.747cm" fo:margin-right="0cm" fo:text-align="start" style:justify-single-word="false" fo:text-indent="-0.635cm" style:auto-text-indent="false"/>
      <style:text-properties officeooo:paragraph-rsid="002aeb59"/>
    </style:style>
    <style:style style:name="P81" style:family="paragraph" style:parent-style-name="Standard" style:list-style-name="L15">
      <style:paragraph-properties fo:margin-left="3.747cm" fo:margin-right="0cm" fo:text-align="start" style:justify-single-word="false" fo:text-indent="-0.635cm" style:auto-text-indent="false"/>
      <style:text-properties officeooo:paragraph-rsid="002aeb59"/>
    </style:style>
    <style:style style:name="P82" style:family="paragraph" style:parent-style-name="Standard" style:list-style-name="L24">
      <style:paragraph-properties fo:margin-left="3.747cm" fo:margin-right="0cm" fo:text-align="start" style:justify-single-word="false" fo:text-indent="-0.635cm" style:auto-text-indent="false"/>
      <style:text-properties officeooo:paragraph-rsid="003020c6"/>
    </style:style>
    <style:style style:name="P83" style:family="paragraph" style:parent-style-name="Standard" style:list-style-name="L7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65d09"/>
    </style:style>
    <style:style style:name="P84" style:family="paragraph" style:parent-style-name="Standard" style:list-style-name="L8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7f621"/>
    </style:style>
    <style:style style:name="P85" style:family="paragraph" style:parent-style-name="Standard" style:list-style-name="L8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65d09"/>
    </style:style>
    <style:style style:name="P86" style:family="paragraph" style:parent-style-name="Standard" style:list-style-name="L9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7f621"/>
    </style:style>
    <style:style style:name="P87" style:family="paragraph" style:parent-style-name="Standard" style:list-style-name="L11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9a06e"/>
    </style:style>
    <style:style style:name="P88" style:family="paragraph" style:parent-style-name="Standard" style:list-style-name="L14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aeb59"/>
    </style:style>
    <style:style style:name="P89" style:family="paragraph" style:parent-style-name="Standard" style:list-style-name="L10">
      <style:paragraph-properties fo:margin-left="4.995cm" fo:margin-right="0cm" fo:text-align="start" style:justify-single-word="false" fo:text-indent="-0.635cm" style:auto-text-indent="false"/>
      <style:text-properties style:font-name="Arial2" fo:language="en" fo:country="GB" officeooo:rsid="0027f621" officeooo:paragraph-rsid="0027f621"/>
    </style:style>
    <style:style style:name="P90" style:family="paragraph" style:parent-style-name="Standard" style:list-style-name="L14">
      <style:paragraph-properties fo:margin-left="4.995cm" fo:margin-right="0cm" fo:text-align="start" style:justify-single-word="false" fo:text-indent="-0.635cm" style:auto-text-indent="false"/>
      <style:text-properties officeooo:paragraph-rsid="002aeb59"/>
    </style:style>
    <style:style style:name="P91" style:family="paragraph" style:parent-style-name="Standard" style:list-style-name="L15">
      <style:paragraph-properties fo:margin-left="4.995cm" fo:margin-right="0cm" fo:text-align="start" style:justify-single-word="false" fo:text-indent="-0.635cm" style:auto-text-indent="false"/>
      <style:text-properties officeooo:paragraph-rsid="002aeb59"/>
    </style:style>
    <style:style style:name="P92" style:family="paragraph" style:parent-style-name="Standard" style:list-style-name="L12">
      <style:paragraph-properties fo:margin-left="1.249cm" fo:margin-right="0cm" fo:text-align="start" style:justify-single-word="false" fo:text-indent="-0.635cm" style:auto-text-indent="false"/>
      <style:text-properties style:font-name="Arial2" fo:language="en" fo:country="GB" officeooo:rsid="00170eec" officeooo:paragraph-rsid="002aeb59"/>
    </style:style>
    <style:style style:name="P93" style:family="paragraph" style:parent-style-name="Standard" style:list-style-name="L17">
      <style:paragraph-properties fo:margin-left="1.249cm" fo:margin-right="0cm" fo:text-indent="-0.635cm" style:auto-text-indent="false"/>
      <style:text-properties officeooo:paragraph-rsid="002c7180"/>
    </style:style>
    <style:style style:name="P94" style:family="paragraph" style:parent-style-name="Standard" style:list-style-name="L23">
      <style:paragraph-properties fo:margin-left="1.249cm" fo:margin-right="0cm" fo:text-align="start" style:justify-single-word="false" fo:text-indent="-0.635cm" style:auto-text-indent="false"/>
      <style:text-properties officeooo:paragraph-rsid="003020c6"/>
    </style:style>
    <style:style style:name="P95" style:family="paragraph" style:parent-style-name="Heading_20_2">
      <style:text-properties fo:language="en" fo:country="GB" officeooo:rsid="00170eec"/>
    </style:style>
    <style:style style:name="P96" style:family="paragraph" style:parent-style-name="Heading_20_2" style:master-page-name="Seitenvorlage-LFB">
      <style:paragraph-properties style:page-number="auto"/>
      <style:text-properties fo:language="en" fo:country="GB" officeooo:rsid="00170eec"/>
    </style:style>
    <style:style style:name="P97" style:family="paragraph">
      <style:paragraph-properties fo:text-align="center" style:writing-mode="lr-tb"/>
      <style:text-properties fo:font-size="24pt"/>
    </style:style>
    <style:style style:name="P98" style:family="paragraph">
      <style:paragraph-properties fo:text-align="center"/>
    </style:style>
    <style:style style:name="P99" style:family="paragraph">
      <style:paragraph-properties style:writing-mode="lr-tb"/>
    </style:style>
    <style:style style:name="P100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P101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P102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P103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P104" style:family="paragraph">
      <style:text-properties style:font-name="Arial1" fo:font-size="12pt" style:letter-kerning="true" style:font-size-asian="18pt" style:font-size-complex="18pt"/>
    </style:style>
    <style:style style:name="P105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106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107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P10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10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70eec"/>
    </style:style>
    <style:style style:name="T2" style:family="text">
      <style:text-properties fo:language="de" fo:country="DE" style:language-asian="de" style:country-asian="DE"/>
    </style:style>
    <style:style style:name="T3" style:family="text">
      <style:text-properties fo:language="en" fo:country="GB" officeooo:rsid="00170eec"/>
    </style:style>
    <style:style style:name="T4" style:family="text">
      <style:text-properties fo:language="en" fo:country="GB" officeooo:rsid="001ab5bc"/>
    </style:style>
    <style:style style:name="T5" style:family="text">
      <style:text-properties fo:language="en" fo:country="GB" officeooo:rsid="001cb04c"/>
    </style:style>
    <style:style style:name="T6" style:family="text">
      <style:text-properties fo:language="en" fo:country="GB" officeooo:rsid="001e5d0b"/>
    </style:style>
    <style:style style:name="T7" style:family="text">
      <style:text-properties fo:language="en" fo:country="GB" officeooo:rsid="002017e5"/>
    </style:style>
    <style:style style:name="T8" style:family="text">
      <style:text-properties fo:language="en" fo:country="GB" officeooo:rsid="002240f1"/>
    </style:style>
    <style:style style:name="T9" style:family="text">
      <style:text-properties fo:language="en" fo:country="GB" officeooo:rsid="0022f2fc"/>
    </style:style>
    <style:style style:name="T10" style:family="text">
      <style:text-properties fo:language="en" fo:country="GB" fo:font-weight="bold" officeooo:rsid="00170eec" style:font-weight-asian="bold" style:font-weight-complex="bold"/>
    </style:style>
    <style:style style:name="T11" style:family="text">
      <style:text-properties fo:language="en" fo:country="GB" style:text-underline-style="solid" style:text-underline-width="auto" style:text-underline-color="font-color" fo:font-weight="bold" officeooo:rsid="0022f2fc" style:font-weight-asian="bold" style:font-weight-complex="bold"/>
    </style:style>
    <style:style style:name="T12" style:family="text">
      <style:text-properties fo:language="en" fo:country="GB" style:text-underline-style="solid" style:text-underline-width="auto" style:text-underline-color="font-color" officeooo:rsid="0037ac94"/>
    </style:style>
    <style:style style:name="T13" style:family="text">
      <style:text-properties fo:language="en" fo:country="GB" officeooo:rsid="0037ac94"/>
    </style:style>
    <style:style style:name="T14" style:family="text">
      <style:text-properties fo:language="en" fo:country="GB" officeooo:rsid="003ad229"/>
    </style:style>
    <style:style style:name="T15" style:family="text">
      <style:text-properties style:font-name="Courier New1" fo:language="en" fo:country="GB" fo:font-weight="bold" officeooo:rsid="00170eec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65d09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575cc" style:font-weight-asian="bold" style:font-weight-complex="bold"/>
    </style:style>
    <style:style style:name="T20" style:family="text">
      <style:text-properties officeooo:rsid="0027f621"/>
    </style:style>
    <style:style style:name="T21" style:family="text">
      <style:text-properties style:font-name="Arial2" fo:language="en" fo:country="GB" officeooo:rsid="00170eec"/>
    </style:style>
    <style:style style:name="T22" style:family="text">
      <style:text-properties style:font-name="Arial2" fo:language="en" fo:country="GB" officeooo:rsid="0027f621"/>
    </style:style>
    <style:style style:name="T23" style:family="text">
      <style:text-properties style:font-name="Arial2" fo:language="en" fo:country="GB" officeooo:rsid="0029c94e"/>
    </style:style>
    <style:style style:name="T24" style:family="text">
      <style:text-properties style:font-name="Arial2" fo:language="en" fo:country="GB" officeooo:rsid="0029dfb4"/>
    </style:style>
    <style:style style:name="T25" style:family="text">
      <style:text-properties style:font-name="Arial2" fo:language="en" fo:country="GB" fo:font-weight="bold" officeooo:rsid="00170eec" style:font-weight-asian="bold" style:font-weight-complex="bold"/>
    </style:style>
    <style:style style:name="T26" style:family="text">
      <style:text-properties style:font-name="Arial2" fo:language="en" fo:country="GB" officeooo:rsid="002ab3ee"/>
    </style:style>
    <style:style style:name="T27" style:family="text">
      <style:text-properties style:font-name="Arial2" fo:language="en" fo:country="GB" officeooo:rsid="002aeb59"/>
    </style:style>
    <style:style style:name="T28" style:family="text">
      <style:text-properties style:font-name="Arial2" fo:language="en" fo:country="GB" officeooo:rsid="002c611f"/>
    </style:style>
    <style:style style:name="T29" style:family="text">
      <style:text-properties style:font-name="Arial2" fo:language="en" fo:country="GB" officeooo:rsid="002c7180"/>
    </style:style>
    <style:style style:name="T30" style:family="text">
      <style:text-properties style:font-name="Arial2" fo:language="en" fo:country="GB" officeooo:rsid="002017e5"/>
    </style:style>
    <style:style style:name="T31" style:family="text">
      <style:text-properties style:font-name="Arial2" fo:language="en" fo:country="GB" officeooo:rsid="002e4827"/>
    </style:style>
    <style:style style:name="T32" style:family="text">
      <style:text-properties style:font-name="Arial2" fo:language="en" fo:country="GB" officeooo:rsid="003020c6"/>
    </style:style>
    <style:style style:name="T33" style:family="text">
      <style:text-properties style:font-name="Arial2" fo:language="en" fo:country="GB" officeooo:rsid="0022f2fc"/>
    </style:style>
    <style:style style:name="T34" style:family="text">
      <style:text-properties style:font-name="Arial2" fo:language="en" fo:country="GB" officeooo:rsid="00265d09"/>
    </style:style>
    <style:style style:name="T35" style:family="text">
      <style:text-properties style:font-name="Arial2" fo:language="en" fo:country="GB" officeooo:rsid="003136d0"/>
    </style:style>
    <style:style style:name="T36" style:family="text">
      <style:text-properties style:font-name="Arial2" fo:language="en" fo:country="GB" officeooo:rsid="00323eec"/>
    </style:style>
    <style:style style:name="T37" style:family="text">
      <style:text-properties style:font-name="Arial2" fo:language="en" fo:country="GB" officeooo:rsid="0033d274"/>
    </style:style>
    <style:style style:name="T38" style:family="text">
      <style:text-properties style:font-name="Arial2" fo:language="en" fo:country="GB" officeooo:rsid="003e2c02"/>
    </style:style>
    <style:style style:name="T39" style:family="text">
      <style:text-properties style:font-name="Arial2" fo:language="en" fo:country="GB" officeooo:rsid="003ebcb3"/>
    </style:style>
    <style:style style:name="T40" style:family="text">
      <style:text-properties style:font-name="Arial2" fo:language="en" fo:country="GB" officeooo:rsid="003575cc"/>
    </style:style>
    <style:style style:name="T41" style:family="text">
      <style:text-properties style:font-name="Arial2" fo:language="en" fo:country="GB" officeooo:rsid="003fffbf"/>
    </style:style>
    <style:style style:name="T42" style:family="text">
      <style:text-properties style:font-name="Arial2" fo:language="en" fo:country="GB" officeooo:rsid="00416eb9"/>
    </style:style>
    <style:style style:name="T43" style:family="text">
      <style:text-properties style:font-name="Arial2" fo:language="de" fo:country="DE" officeooo:rsid="002c7180"/>
    </style:style>
    <style:style style:name="T44" style:family="text">
      <style:text-properties officeooo:rsid="0029a06e"/>
    </style:style>
    <style:style style:name="T45" style:family="text">
      <style:text-properties officeooo:rsid="0029c94e"/>
    </style:style>
    <style:style style:name="T46" style:family="text">
      <style:text-properties officeooo:rsid="002c7180"/>
    </style:style>
    <style:style style:name="T47" style:family="text">
      <style:text-properties officeooo:rsid="003136d0"/>
    </style:style>
    <style:style style:name="T48" style:family="text">
      <style:text-properties officeooo:rsid="003575cc"/>
    </style:style>
    <style:style style:name="T49" style:family="text">
      <style:text-properties officeooo:rsid="00367f38"/>
    </style:style>
    <style:style style:name="T50" style:family="text">
      <style:text-properties officeooo:rsid="0037ac94"/>
    </style:style>
    <style:style style:name="T51" style:family="text">
      <style:text-properties officeooo:rsid="003ad229"/>
    </style:style>
    <style:style style:name="T52" style:family="text">
      <style:text-properties style:font-name="Courier New1" fo:language="en" fo:country="GB" fo:font-weight="bold" officeooo:rsid="00170eec" style:font-weight-asian="bold" style:font-weight-complex="bold"/>
    </style:style>
    <style:style style:name="T53" style:family="text">
      <style:text-properties style:font-name="Courier New1" fo:language="en" fo:country="GB" fo:font-weight="bold" officeooo:rsid="002c7180" style:font-weight-asian="bold" style:font-weight-complex="bold"/>
    </style:style>
    <style:style style:name="T54" style:family="text">
      <style:text-properties style:font-name="Courier New1" fo:font-weight="bold" style:font-weight-asian="bold" style:font-weight-complex="bold"/>
    </style:style>
    <style:style style:name="T55" style:family="text">
      <style:text-properties style:font-name="Courier New1" fo:font-weight="bold" officeooo:rsid="00416eb9" style:font-weight-asian="bold" style:font-weight-complex="bold"/>
    </style:style>
    <style:style style:name="T56" style:family="text">
      <style:text-properties officeooo:rsid="003ebcb3"/>
    </style:style>
    <style:style style:name="T57" style:family="text">
      <style:text-properties officeooo:rsid="003fffbf"/>
    </style:style>
    <style:style style:name="T58" style:family="text">
      <style:text-properties officeooo:rsid="00416eb9"/>
    </style:style>
    <style:style style:name="T59" style:family="text"/>
    <style:style style:name="T60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T61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T62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64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top="0cm" fo:margin-bottom="0.499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101cm" svg:stroke-color="#000000" draw:marker-start-width="0.499cm" draw:marker-end-width="0.499cm" draw:fill="solid" draw:fill-color="#cccccc" draw:textarea-vertical-align="middle" draw:auto-grow-height="false" draw:fit-to-size="shrink-to-fit" fo:min-height="3.44cm" fo:padding-top="0.049cm" fo:padding-bottom="0.049cm" fo:padding-left="0.049cm" fo:padding-right="0.049cm" style:run-through="foreground"/>
    </style:style>
    <style:style style:name="gr12" style:family="graphic">
      <style:graphic-properties svg:stroke-width="0.101cm" draw:marker-start-width="0.499cm" draw:marker-end="Small_20_Arrow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svg:stroke-width="0.101cm" draw:marker-start="Small_20_Arrow" draw:marker-start-width="0.499cm" draw:marker-end="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stroke="none" svg:stroke-color="#000000" draw:fill="none" draw:fill-color="#ffffff" fo:min-height="2.328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4" draw:style-name="gr10">
        <draw:frame draw:style-name="gr11" draw:text-style-name="P109" svg:width="1.8cm" svg:height="5.001cm" svg:x="4.96cm" svg:y="9.236cm">
          <draw:text-box>
            <text:p text:style-name="P98"><text:span text:style-name="T16">Client bootet</text:span></text:p>
            <text:p text:style-name="P98"><text:span text:style-name="T16">über </text:span></text:p>
            <text:p text:style-name="P98"><text:span text:style-name="T16">PXE</text:span></text:p>
          </draw:text-box>
        </draw:frame>
        <draw:frame draw:style-name="gr11" draw:text-style-name="P109" svg:width="1.8cm" svg:height="5.001cm" svg:x="13.959cm" svg:y="9.236cm">
          <draw:text-box>
            <text:p text:style-name="P98"><text:span text:style-name="T16">Server</text:span></text:p>
          </draw:text-box>
        </draw:frame>
        <draw:line draw:style-name="gr12" draw:text-style-name="P98" svg:x1="6.532cm" svg:y1="9.784cm" svg:x2="14.178cm" svg:y2="9.731cm">
          <text:p/>
        </draw:line>
        <draw:line draw:style-name="gr13" draw:text-style-name="P98" svg:x1="6.532cm" svg:y1="10.76cm" svg:x2="14.178cm" svg:y2="10.707cm">
          <text:p/>
        </draw:line>
        <draw:line draw:style-name="gr13" draw:text-style-name="P98" svg:x1="6.532cm" svg:y1="12.831cm" svg:x2="14.178cm" svg:y2="12.778cm">
          <text:p/>
        </draw:line>
        <draw:line draw:style-name="gr13" draw:text-style-name="P98" svg:x1="6.532cm" svg:y1="13.531cm" svg:x2="14.178cm" svg:y2="13.478cm">
          <text:p/>
        </draw:line>
        <draw:frame draw:style-name="gr14" draw:text-style-name="P98" svg:width="7.342cm" svg:height="5.358cm" svg:x="7.068cm" svg:y="9.234cm">
          <draw:text-box>
            <text:p text:style-name="P98">MAC-Adresse registriert ? <text:s text:c="6"/></text:p>
            <text:p text:style-name="P98"/>
            <text:p text:style-name="P98">LINBO wird geladen</text:p>
            <text:p text:style-name="P98"/>
            <text:p text:style-name="P98">Registrierte Clients <text:line-break/>erhalten ihre Konfigurationdatei <text:s/>/var/linbo/start.config.&lt;Gruppe&gt;</text:p>
            <text:p text:style-name="P98"/>
            <text:p text:style-name="P98"/>
            <text:p text:style-name="P98">Noch nicht registrierte Clients<text:line-break/>müssen neu registriert werden.</text:p>
          </draw:text-box>
        </draw:frame>
      </draw:g>
      <text:h text:style-name="P96" text:outline-level="2">PXE-Bootvorgang</text:h>
      <text:list xml:id="list42593024" text:style-name="L1">
        <text:list-item>
          <text:p text:style-name="P14"><text:span text:style-name="T4">BIOS des Clients &gt; </text:span><text:span text:style-name="T3">Bootreihenfolge </text:span><text:span text:style-name="T4">&gt; </text:span><text:span text:style-name="T3">Booten vom Netzwerk an erster Stelle</text:span></text:p>
        </text:list-item>
        <text:list-item>
          <text:p text:style-name="P14"><text:span text:style-name="T4">Clients identifiziert sich über seine </text:span><text:span text:style-name="T3">Netzwerkkarte (MAC-Adresse) </text:span><text:span text:style-name="T4">am </text:span><text:span text:style-name="T3">Server</text:span></text:p>
        </text:list-item>
        <text:list-item>
          <text:p text:style-name="P14"><text:span text:style-name="T4">Server weist dem Client </text:span><text:span text:style-name="T3">über den DHCP-Dienst eine IP-Adresse zu. </text:span></text:p>
        </text:list-item>
        <text:list-item>
          <text:p text:style-name="P14"><text:span text:style-name="T3">Bootmanagement-System LINBO </text:span><text:span text:style-name="T4">wird </text:span><text:span text:style-name="T3">vom Server geladen und gestartet.</text:span></text:p>
        </text:list-item>
        <text:list-item>
          <text:p text:style-name="P24">Ist die Arbeitsstation bereits auf dem Server erfasst, wird ihr eine spezielle</text:p>
        </text:list-item>
        <text:list-item>
          <text:p text:style-name="P15"><text:span text:style-name="T4">Registrierte Clients erhalten ihre Hardware-Gruppen-</text:span><text:span text:style-name="T3">Konfiguration </text:span><text:span text:style-name="T4">zugewiesen.</text:span></text:p>
        </text:list-item>
        <text:list-item>
          <text:p text:style-name="P14"><text:span text:style-name="T4">Nicht registrierte Clients müssen über </text:span><text:span text:style-name="T3">das LINBO</text:span><text:span text:style-name="T4">-</text:span><text:span text:style-name="T3">Imaging System aufgenommen werden.</text:span></text:p>
        </text:list-item>
      </text:list>
      <text:h text:style-name="P95" text:outline-level="2">Integration neuer Rechner ins Netz</text:h>
      <text:list xml:id="list20628871" text:continue-numbering="true" text:style-name="L1">
        <text:list-item>
          <text:p text:style-name="P14"><text:span text:style-name="T4">BIOS des Clients <text:tab/>&gt; </text:span><text:span text:style-name="T3">Bootreihenfolge </text:span><text:span text:style-name="T4">&gt; </text:span><text:span text:style-name="T3">Booten vom Netzwerk an erster Stelle</text:span></text:p>
        </text:list-item>
        <text:list-item>
          <text:p text:style-name="P14"><text:span text:style-name="T4">Neustart </text:span><text:span text:style-name="T5">des Clients <text:tab/></text:span><text:span text:style-name="T4">&gt; </text:span><text:span text:style-name="T3">LINBO mit einem weitgehend leeren Startbildschirm</text:span></text:p>
        </text:list-item>
        <text:list-item>
          <text:p text:style-name="P14"><text:span text:style-name="T4">Register </text:span><text:span text:style-name="T3">Imaging <text:tab/></text:span><text:span text:style-name="T4">&gt; Anmeldung mit dem </text:span><text:span text:style-name="T3">Administratorpasswort</text:span></text:p>
        </text:list-item>
        <text:list-item>
          <text:p text:style-name="P14"><text:span text:style-name="T4">Deaktivierung des </text:span><text:span text:style-name="T3">Timeout durch Klick auf die Timeout -Checkbox.</text:span></text:p>
        </text:list-item>
        <text:list-item>
          <text:p text:style-name="P25">Schaltfläche Registrieren:</text:p>
        </text:list-item>
        <text:list-item>
          <text:p text:style-name="P54">Raumbezeichnung (z.B. R100)</text:p>
        </text:list-item>
        <text:list-item>
          <text:p text:style-name="P55"><text:span text:style-name="T3">Rechnername </text:span><text:span text:style-name="T5">(</text:span><text:span text:style-name="T3">z.B. r100-pc01)</text:span></text:p>
        </text:list-item>
        <text:list-item>
          <text:p text:style-name="P55"><text:span text:style-name="T3">IP Adresse </text:span><text:span text:style-name="T5">(</text:span><text:span text:style-name="T3">z.B. 10.16.100.1</text:span><text:span text:style-name="T5">)</text:span></text:p>
        </text:list-item>
        <text:list-item>
          <text:p text:style-name="P55"><text:span text:style-name="T3">Rechnergruppe </text:span><text:span text:style-name="T5">(z.B. fs</text:span><text:span text:style-name="T3">)</text:span></text:p>
        </text:list-item>
        <text:list-item>
          <text:p text:style-name="P54">Schaltfläche Registrieren</text:p>
        </text:list-item>
        <text:list-item>
          <text:p text:style-name="P16"><text:span text:style-name="T3">Shutdown de</text:span><text:span text:style-name="T5">s</text:span><text:span text:style-name="T3"> Rechner</text:span><text:span text:style-name="T5">s</text:span></text:p>
        </text:list-item>
        <text:list-item>
          <text:p text:style-name="P16"><text:span text:style-name="T5">Die Einträge befinden sich in der Datei </text:span><text:span text:style-name="T15">/etc/linuxmuster/workstations</text:span></text:p>
        </text:list-item>
        <text:list-item>
          <text:p text:style-name="P56"><text:span text:style-name="T5">Aufruf des </text:span><text:span text:style-name="T3">Skript</text:span><text:span text:style-name="T5">s</text:span><text:span text:style-name="T3"> </text:span><text:span text:style-name="T15">import_workstations</text:span><text:span text:style-name="T3"> au</text:span><text:span text:style-name="T5">f einer Serverkonsole oder</text:span></text:p>
        </text:list-item>
        <text:list-item>
          <text:p text:style-name="P59">Schulkonsole &gt; Hosts &gt; Übernahme</text:p>
        </text:list-item>
        <text:list-item>
          <text:p text:style-name="P16"><text:span text:style-name="T5">Im Verzeichnis </text:span><text:span text:style-name="T15">/var/linbo</text:span><text:span text:style-name="T3"> </text:span><text:span text:style-name="T5">be</text:span><text:span text:style-name="T3">finden </text:span><text:span text:style-name="T5">sich </text:span><text:span text:style-name="T3">für jede Hardwareklasse folgende Dateien:</text:span></text:p>
        </text:list-item>
        <text:list-item>
          <text:p text:style-name="P56"><text:span text:style-name="T3">start.conf.&lt;Rechnergruppe&gt; </text:span><text:span text:style-name="T5">(z.B. </text:span><text:span text:style-name="T3">start.conf.fs</text:span><text:span text:style-name="T5">)</text:span></text:p>
        </text:list-item>
        <text:list-item>
          <text:p text:style-name="P56"><text:span text:style-name="T3">start.conf-&lt;IP-Clientrechner&gt; </text:span><text:span text:style-name="T5">(z.B. </text:span><text:span text:style-name="T3">start.conf-10.16.100.1</text:span><text:span text:style-name="T5">) </text:span><text:span text:style-name="T3">für jede</text:span><text:span text:style-name="T5">n einzelnen Rechner<text:line-break/>als Link auf </text:span><text:span text:style-name="T9">die Konfigurationsdatei </text:span><text:span text:style-name="T3">start.conf.&lt;Rechnergruppe&gt;</text:span><text:span text:style-name="T5"> der Rechnergruppe</text:span></text:p>
        </text:list-item>
        <text:list-item>
          <text:p text:style-name="P16"><text:span text:style-name="T5">Netzwerkgeräte, welche nicht über PXE synchronisiert werden sollen <text:line-break/>(</text:span><text:span text:style-name="T3">z.B. Notebook eines Kollegen, Drucker oder Switche</text:span><text:span text:style-name="T5">), werden über die <text:line-break/>Schulkonsole &gt; Hosts manuell registriert. Dabei muss die </text:span><text:span text:style-name="T3">Option PXE auf AUS </text:span><text:span text:style-name="T5">ge</text:span><text:span text:style-name="T3">stell</text:span><text:span text:style-name="T5">t werden</text:span><text:span text:style-name="T3">.</text:span></text:p>
        </text:list-item>
      </text:list>
      <text:p text:style-name="P8"/>
      <text:p text:style-name="P46"><text:soft-page-break/>Übung: <text:span text:style-name="T49">Registrierung eines neuen Clients in eine bestehende Rechnergruppe</text:span></text:p>
      <text:list xml:id="list42575554" text:style-name="L2">
        <text:list-item>
          <text:p text:style-name="P17"><text:span text:style-name="T13">Virtualisierung eines neuer Clients</text:span></text:p>
        </text:list-item>
      </text:list>
      <text:list xml:id="list43133152" text:style-name="L26">
        <text:list-item>
          <text:p text:style-name="P57"><text:span text:style-name="T12">Entweder</text:span><text:span text:style-name="T13"> löschen Sie den (schon) registrierten Client 2</text:span></text:p>
        </text:list-item>
        <text:list-item>
          <text:p text:style-name="P77"><text:span text:style-name="T13">Melden Sie sich in Client 1 an der Schulkonsole als administrator an</text:span></text:p>
        </text:list-item>
        <text:list-item>
          <text:p text:style-name="P77"><text:span text:style-name="T13">Registerkarte Hosts &gt; Checkbox am Ende der Zeile von r100-pc02 setzen</text:span></text:p>
        </text:list-item>
        <text:list-item>
          <text:p text:style-name="P77"><text:span text:style-name="T13">Änderungen übernehmen</text:span></text:p>
        </text:list-item>
        <text:list-item>
          <text:p text:style-name="P58"><text:span text:style-name="T12">oder</text:span><text:span text:style-name="T13"> Sie e</text:span><text:span text:style-name="T6">rstellen eine neue virtuelle Maschine </text:span><text:span text:style-name="T13">Client 3</text:span><text:span text:style-name="T6"><text:line-break/>(Typical, </text:span><text:span text:style-name="T7">OS </text:span><text:span text:style-name="T6">später, MS Win XP Prof., 512 MB RAM, 20 GB HDD, Network Custom/vmnet3)</text:span></text:p>
        </text:list-item>
      </text:list>
      <text:list xml:id="list20629687" text:continue-list="list42575554" text:style-name="L2">
        <text:list-item>
          <text:p text:style-name="P17"><text:span text:style-name="T13">Registrierung des </text:span><text:span text:style-name="T7">noch nicht registrierten Client.</text:span></text:p>
        </text:list-item>
      </text:list>
      <text:list xml:id="list42575102" text:style-name="L3">
        <text:list-item>
          <text:p text:style-name="P21"><text:span text:style-name="T13">Starten Sie den noch nicht registrierten Client</text:span></text:p>
        </text:list-item>
        <text:list-item>
          <text:p text:style-name="P78"><text:span text:style-name="T13">Sollte beim Start nicht die LINBO Oberfläche erscheinen,<text:line-break/>müssen Sie im BIOS des Clients den PXE-Boot ermöglichen:</text:span></text:p>
        </text:list-item>
        <text:list-item>
          <text:p text:style-name="P78"><text:span text:style-name="T4">BIOS &gt; </text:span><text:span text:style-name="T3">Bootreihenfolge </text:span><text:span text:style-name="T4">&gt; </text:span><text:span text:style-name="T3">Booten vom Netzwerk an erster Stelle</text:span></text:p>
        </text:list-item>
        <text:list-item>
          <text:p text:style-name="P19"><text:span text:style-name="T3">Melden Sie sich </text:span><text:span text:style-name="T13">in </text:span><text:span text:style-name="T3">LINBO </text:span><text:span text:style-name="T7">&gt; Reiter Imaging </text:span><text:span text:style-name="T3">an </text:span><text:span text:style-name="T13">(administratorpasswort)</text:span></text:p>
        </text:list-item>
        <text:list-item>
          <text:p text:style-name="P78"><text:span text:style-name="T4">Deaktivierung des </text:span><text:span text:style-name="T3">Timeout durch Klick auf die Timeout -Checkbox.</text:span></text:p>
        </text:list-item>
        <text:list-item>
          <text:p text:style-name="P20"><text:span text:style-name="T7">R</text:span><text:span text:style-name="T3">egistrieren Sie die </text:span><text:span text:style-name="T7">neue </text:span><text:span text:style-name="T3">Arbeitsstation mit folgenden Daten:</text:span></text:p>
        </text:list-item>
        <text:list-item>
          <text:p text:style-name="P75">Raumbezeichnung:<text:tab/>r100</text:p>
        </text:list-item>
        <text:list-item>
          <text:p text:style-name="P75">Rechnername: <text:tab/><text:tab/>r100-pc0<text:span text:style-name="T50">2 <text:tab/>bzw. <text:s/><text:tab/></text:span>r100-pc0<text:span text:style-name="T50">3</text:span></text:p>
        </text:list-item>
        <text:list-item>
          <text:p text:style-name="P75">IP Adresse: <text:tab/><text:tab/>10.16.100.<text:span text:style-name="T50">2 <text:tab/>bzw. <text:tab/></text:span>10.16.100.<text:span text:style-name="T50">3</text:span></text:p>
        </text:list-item>
        <text:list-item>
          <text:p text:style-name="P74">Rechnergruppe:<text:tab/>fs</text:p>
        </text:list-item>
        <text:list-item>
          <text:p text:style-name="P75"><text:span text:style-name="T50">Schaltfläche Registrieren</text:span></text:p>
        </text:list-item>
        <text:list-item>
          <text:p text:style-name="P20"><text:span text:style-name="T3">Fahren Sie </text:span><text:span text:style-name="T7">den </text:span><text:span text:style-name="T3">Client herunter </text:span><text:span text:style-name="T14">(shutdown “rot”)</text:span></text:p>
        </text:list-item>
      </text:list>
      <text:list xml:id="list20612143" text:continue-list="list20629687" text:style-name="L2">
        <text:list-item>
          <text:p text:style-name="P18"><text:span text:style-name="T14">Rechneraufnahme in der Schulkonsole (Client 1)</text:span></text:p>
        </text:list-item>
      </text:list>
      <text:list xml:id="list42594452" text:style-name="L4">
        <text:list-item>
          <text:p text:style-name="P36">Melden Sie sich an der Schulkonsole als administrator an.</text:p>
        </text:list-item>
        <text:list-item>
          <text:p text:style-name="P36">Registerkarte Hosts <text:span text:style-name="T51">&gt; “Es wurden noch nicht alle Hosts in das System übernommen.”</text:span></text:p>
        </text:list-item>
        <text:list-item>
          <text:p text:style-name="P36">Registrieren Sie den neuen Client <text:span text:style-name="T17">mit der Schaltfläche “</text:span>Hosts jetzt übernehmen”.</text:p>
        </text:list-item>
        <text:list-item>
          <text:p text:style-name="P38">Alternativ zur Registrierung über die Schulkonsole können Sie dies auch <text:line-break/>durch das Skriptkommando import_workstations über eine Serverkonsole vornehmen.</text:p>
        </text:list-item>
      </text:list>
      <text:list xml:id="list20633801" text:continue-list="list20612143" text:style-name="L2">
        <text:list-item>
          <text:p text:style-name="P37">Starten Sie den nunmehr <text:span text:style-name="T51">neu </text:span>registrierten Client</text:p>
        </text:list-item>
      </text:list>
      <text:list xml:id="list42592991" text:style-name="L5">
        <text:list-item>
          <text:p text:style-name="P39">Kontrollieren Sie Rechnerkonfiguration auf der Linbo-Oberfläche <text:span text:style-name="T51">(Cache zeigt 0.0 GB)</text:span></text:p>
        </text:list-item>
        <text:list-item>
          <text:p text:style-name="P22"><text:span text:style-name="T3">Melden Sie sich an LINBO </text:span><text:span text:style-name="T7">&gt; Reiter Imaging </text:span><text:span text:style-name="T3">an </text:span><text:span text:style-name="T14">(administratorpasswort)</text:span></text:p>
        </text:list-item>
        <text:list-item>
          <text:p text:style-name="P22"><text:span text:style-name="T8">Starten </text:span><text:span text:style-name="T3">Sie die </text:span><text:span text:style-name="T8">Partitionierung der Festplatte</text:span></text:p>
        </text:list-item>
        <text:list-item>
          <text:p text:style-name="P40">Melden Sie sich wieder ab und starten Sie den Rechner durch Sync+Start</text:p>
        </text:list-item>
      </text:list>
      <text:p text:style-name="P7"><text:span text:style-name="T9">Während nun </text:span><text:span text:style-name="T8">das Image der Rechnergruppe vom Server in den Cache </text:span><text:span text:style-name="T9">geladen </text:span><text:span text:style-name="T8">und das Betriebssystem <text:line-break/></text:span><text:span text:style-name="T9">gestartet wird, können Sie in die Schulkonsole von Client 1 wechseln und die nächste Aufgabe erledigen.</text:span></text:p>
      <text:h text:style-name="P95" text:outline-level="2">Konfiguration von LINBO</text:h>
      <text:h text:style-name="Heading_20_3" text:outline-level="3"><text:span text:style-name="T10">Ändern</text:span><text:span text:style-name="T3"> der LINBO-Konfiguration einer </text:span><text:span text:style-name="T11">bestehenden</text:span><text:span text:style-name="T9"> </text:span><text:span text:style-name="T3">Rechnergruppe</text:span></text:h>
      <text:p text:style-name="P8">In diesem Beispiel stellen <text:span text:style-name="T51">Sie </text:span>für das Windows-XP-System den synchronisierten Autostart ein.</text:p>
      <text:list xml:id="list42603782" text:style-name="L6">
        <text:list-item>
          <text:p text:style-name="P26">Melden Sie sich an der Schulkonsole als Administrator an</text:p>
        </text:list-item>
        <text:list-item>
          <text:p text:style-name="P23"><text:span text:style-name="T9">Wählen </text:span><text:span text:style-name="T3">Sie </text:span><text:span text:style-name="T9">die Registerkarte </text:span><text:span text:style-name="T3">LINBO</text:span></text:p>
        </text:list-item>
      </text:list>
      <text:list xml:id="list42597113" text:style-name="L7">
        <text:list-item>
          <text:p text:style-name="P83"><text:span text:style-name="T17">Auswahl </text:span>Gruppenkonfiguration editieren <text:span text:style-name="T17">&gt; </text:span>Rechnergruppe fs.</text:p>
        </text:list-item>
      </text:list>
      <text:list xml:id="list20612158" text:continue-list="list42603782" text:style-name="L6">
        <text:list-item>
          <text:p text:style-name="P27"><text:span text:style-name="T20">Abschnitt Systeme &gt; MS </text:span>Windows</text:p>
        </text:list-item>
      </text:list>
      <text:list xml:id="list42585517" text:style-name="L8">
        <text:list-item>
          <text:p text:style-name="P84"><text:span text:style-name="T20">Radiobutton &gt; </text:span>Betriebssystem automatisch starten</text:p>
        </text:list-item>
        <text:list-item>
          <text:p text:style-name="P85">Autostart-Timeout: <text:span text:style-name="T20">5 </text:span><text:span text:style-name="T17">(</text:span><text:span text:style-name="T20">d.h. 5s </text:span>für den Abbruch des Autostarts<text:span text:style-name="T17">)</text:span></text:p>
        </text:list-item>
        <text:list-item>
          <text:p text:style-name="P85">Standard-Autostart-Aktion: sync</text:p>
        </text:list-item>
      </text:list>
      <text:list xml:id="list20614034" text:continue-list="list20612158" text:style-name="L6">
        <text:list-item>
          <text:p text:style-name="P28"><text:soft-page-break/><text:span text:style-name="T20">Abschnitt [LINBO] - G</text:span>lobale Konfiguration</text:p>
        </text:list-item>
      </text:list>
      <text:list xml:id="list42595032" text:style-name="L9">
        <text:list-item>
          <text:p text:style-name="P86"><text:span text:style-name="T44">Schaltfläche &gt; <text:tab/></text:span><text:span text:style-name="T20">Änderungen speichern</text:span></text:p>
        </text:list-item>
      </text:list>
      <text:list xml:id="list20613204" text:continue-list="list20614034" text:style-name="L6">
        <text:list-item>
          <text:p text:style-name="P41">Starten Sie nun <text:span text:style-name="T51">einen </text:span>Client <text:span text:style-name="T51">nun </text:span>mehrmals:</text:p>
        </text:list-item>
      </text:list>
      <text:list xml:id="list42592948" text:style-name="L10">
        <text:list-item>
          <text:p text:style-name="P89">Beim ersten Mal mit automatischem Start</text:p>
        </text:list-item>
        <text:list-item>
          <text:p text:style-name="P89">Beim zweiten Mal mit Unterbrechen des automatischen Starts.</text:p>
        </text:list-item>
        <text:list-item>
          <text:p text:style-name="P89">Beim dritten Mal mit einer Autostart-Timeout von 0 Sekunden.<text:line-break/>(Ändern und speichern Sie hierzu die Konfigurationsdatei der Gruppe fs).</text:p>
        </text:list-item>
      </text:list>
      <text:list xml:id="list20613850" text:continue-list="list20613204" text:style-name="L6">
        <text:list-item>
          <text:p text:style-name="P27">Deaktivieren Sie den Autostart:</text:p>
        </text:list-item>
      </text:list>
      <text:list xml:id="list42585974" text:style-name="L11">
        <text:list-item>
          <text:p text:style-name="P87">Radio-Button <text:span text:style-name="T44">&gt; <text:tab/></text:span>kein Betriebssystem automatisch starten <text:span text:style-name="T44">(ganz unten)</text:span></text:p>
        </text:list-item>
        <text:list-item>
          <text:p text:style-name="P87">Schaltfläche <text:span text:style-name="T44">&gt; <text:tab/></text:span>Änderungen speichern.</text:p>
        </text:list-item>
      </text:list>
      <text:p text:style-name="P9"/>
      <text:h text:style-name="Heading_20_3" text:outline-level="3"><text:span text:style-name="T16">Erstellen</text:span> einer <text:span text:style-name="T18">neuen</text:span> LINBO-Konfiguration</text:h>
      <text:p text:style-name="P10"><text:span text:style-name="T45">Sie sollen nun die </text:span>Konfiguration für eine Rechnergruppe winxp <text:span text:style-name="T45">erstellen</text:span>, die nur ein Windows-XP-System enthält. <text:span text:style-name="T45">Die </text:span>20GB-Festplatte <text:span text:style-name="T45">soll dabei </text:span>drei Partitionen (5GB <text:span text:style-name="T45">für XP</text:span>, 10GB <text:span text:style-name="T45">Datenpartition, Rest für </text:span>Cache) <text:span text:style-name="T45">erhalten</text:span>. <text:span text:style-name="T45">Sie werden dabei </text:span>die <text:span text:style-name="T45">bestehende </text:span>Konfiguration<text:span text:style-name="T51">datei</text:span> fs <text:span text:style-name="T45">kopieren </text:span>und <text:span text:style-name="T45">entsprechend an</text:span>passen.</text:p>
      <text:list xml:id="list42595551" text:style-name="L12">
        <text:list-item>
          <text:p text:style-name="P47"><text:span text:style-name="T21">Melden Sie sich </text:span><text:span text:style-name="T23">an </text:span><text:span text:style-name="T21">der Schulkonsole </text:span><text:span text:style-name="T23">als Administrator </text:span><text:span text:style-name="T21">an </text:span></text:p>
        </text:list-item>
        <text:list-item>
          <text:p text:style-name="P42">Wählen Sie die Registerkarte LINBO</text:p>
        </text:list-item>
        <text:list-item>
          <text:p text:style-name="P63"><text:span text:style-name="T23">Auswahl </text:span><text:span text:style-name="T21">Gruppenkonfiguration </text:span><text:span text:style-name="T25">erstellen:</text:span></text:p>
        </text:list-item>
      </text:list>
      <text:list xml:id="list42573710" text:style-name="L13">
        <text:list-item>
          <text:p text:style-name="P76">Bestehende Gruppenkonfiguration einer Rechnergruppe kopieren</text:p>
        </text:list-item>
        <text:list-item>
          <text:p text:style-name="P79"><text:span text:style-name="T24">fs </text:span><text:span text:style-name="T21">als Vorlage, </text:span><text:span text:style-name="T24">winxp als neu zu erstellende Gruppenkonfiguration</text:span></text:p>
        </text:list-item>
        <text:list-item>
          <text:p text:style-name="P79"><text:span text:style-name="T21">Betätigen der Schaltfläche </text:span><text:span text:style-name="T24">kopieren nach.</text:span></text:p>
        </text:list-item>
      </text:list>
      <text:list xml:id="list20629026" text:continue-list="list42595551" text:style-name="L12">
        <text:list-item>
          <text:p text:style-name="P64"><text:span text:style-name="T24">Auswahl </text:span><text:span text:style-name="T21">Gruppenkonfiguration </text:span><text:span text:style-name="T25">editieren:</text:span></text:p>
        </text:list-item>
      </text:list>
      <text:list xml:id="list42585334" text:style-name="L14">
        <text:list-item>
          <text:p text:style-name="P80"><text:span text:style-name="T24">Rechnerg</text:span><text:span text:style-name="T21">ruppe </text:span><text:span text:style-name="T24">&gt; </text:span><text:span text:style-name="T21">winxp</text:span></text:p>
        </text:list-item>
        <text:list-item>
          <text:p text:style-name="P80"><text:span text:style-name="T24">L</text:span><text:span text:style-name="T21">öschen </text:span><text:span text:style-name="T24">Sie außer der Systempartition WinXP<text:line-break/>alle weiteren Partitionen (GNU/Linux, Swap, </text:span><text:span text:style-name="T21">erweiterte Partition, </text:span><text:span text:style-name="T24">Daten, </text:span><text:span text:style-name="T26">Cache</text:span><text:span text:style-name="T24">)</text:span></text:p>
        </text:list-item>
        <text:list-item>
          <text:p text:style-name="P80"><text:span text:style-name="T26">F</text:span><text:span text:style-name="T21">ügen </text:span><text:span text:style-name="T26">Sie eine </text:span><text:span text:style-name="T21">Datenpartition hinzu:</text:span></text:p>
        </text:list-item>
        <text:list-item>
          <text:p text:style-name="P90"><text:span text:style-name="T21">Schaltfläche Neues System hinzufügen </text:span><text:span text:style-name="T26">&gt; </text:span><text:span text:style-name="T21">Option Daten</text:span></text:p>
        </text:list-item>
        <text:list-item>
          <text:p text:style-name="P88">Partitionsgröße in KB: 10000000 (ca. 10GB)</text:p>
        </text:list-item>
        <text:list-item>
          <text:p text:style-name="P88">Dateisystem: NTFS</text:p>
        </text:list-item>
        <text:list-item>
          <text:p text:style-name="P88">Schaltfläche Änderungen speichern</text:p>
        </text:list-item>
        <text:list-item>
          <text:p text:style-name="P80"><text:span text:style-name="T26">F</text:span><text:span text:style-name="T21">ügen </text:span><text:span text:style-name="T26">Sie analog die Cache</text:span><text:span text:style-name="T21">partition hinzu:</text:span></text:p>
        </text:list-item>
        <text:list-item>
          <text:p text:style-name="P90"><text:span text:style-name="T21">Schaltfläche Neues System hinzufügen </text:span><text:span text:style-name="T26">&gt; </text:span><text:span text:style-name="T21">Option </text:span><text:span text:style-name="T26">Cache</text:span></text:p>
        </text:list-item>
        <text:list-item>
          <text:p text:style-name="P90"><text:span text:style-name="T21">Partitionsgröße in KB: </text:span><text:span text:style-name="T26">Dieses Feld bleibt frei, <text:line-break/>damit der gesamte restliche Platz der Festplatte verwendet werden kann.</text:span></text:p>
        </text:list-item>
        <text:list-item>
          <text:p text:style-name="P90"><text:span text:style-name="T21">Dateisystem: </text:span><text:span text:style-name="T26">EXT4</text:span></text:p>
        </text:list-item>
        <text:list-item>
          <text:p text:style-name="P88">Schaltfläche Änderungen speichern</text:p>
        </text:list-item>
      </text:list>
      <text:list xml:id="list20612169" text:continue-list="list20629026" text:style-name="L12">
        <text:list-item>
          <text:p text:style-name="P92">Nun kann ein Client der neuen Rechnergruppe winxp zugewiesen werden:</text:p>
        </text:list-item>
      </text:list>
      <text:list xml:id="list42598870" text:style-name="L15">
        <text:list-item>
          <text:p text:style-name="P81"><text:span text:style-name="T23">Wählen Sie </text:span><text:span text:style-name="T27">in der Schulkonsole </text:span><text:span text:style-name="T23">die Registerkarte </text:span><text:span text:style-name="T27">Hosts</text:span></text:p>
        </text:list-item>
        <text:list-item>
          <text:p text:style-name="P91"><text:span text:style-name="T27">Tragen Sie in </text:span><text:span text:style-name="T21">der Spalte Gruppen bei </text:span><text:span text:style-name="T27">Client </text:span><text:span text:style-name="T28">2</text:span><text:span text:style-name="T27"> die Rechnergruppe winxp ein </text:span></text:p>
        </text:list-item>
        <text:list-item>
          <text:p text:style-name="P91"><text:span text:style-name="T27">Schaltfläche </text:span><text:span text:style-name="T21">Änderungen </text:span><text:span text:style-name="T27">übernehmen</text:span></text:p>
        </text:list-item>
        <text:list-item>
          <text:p text:style-name="P81"><text:span text:style-name="T21">Starten Sie Client </text:span><text:span text:style-name="T28">2</text:span></text:p>
        </text:list-item>
        <text:list-item>
          <text:p text:style-name="P91"><text:span text:style-name="T21">Auf der LINBO-Startseite wird </text:span><text:span text:style-name="T21">die neue Gruppe angezeigt.</text:span></text:p>
        </text:list-item>
        <text:list-item>
          <text:p text:style-name="P91"><text:span text:style-name="T21">Die Angaben zum Cache sind jedoch fehlerhaft, da die </text:span><text:span text:style-name="T28">momentane <text:line-break/></text:span><text:span text:style-name="T21">Partitionierung nicht der </text:span><text:span text:style-name="T28">der neuen Konfigurationdatei winxp </text:span><text:span text:style-name="T21">entspricht.</text:span></text:p>
        </text:list-item>
        <text:list-item>
          <text:p text:style-name="P91"><text:span text:style-name="T21">Daher muss zunächst die Partitionierung angepasst werden. </text:span><text:span text:style-name="T27">Tun Sie dies!</text:span></text:p>
        </text:list-item>
        <text:list-item>
          <text:p text:style-name="P91"><text:span text:style-name="T27">S</text:span><text:span text:style-name="T21">tarten Sie </text:span><text:span text:style-name="T27">nun </text:span><text:span text:style-name="T21">das Windows-XP-System synchronisiert. </text:span></text:p>
        </text:list-item>
        <text:list-item>
          <text:p text:style-name="P91"><text:span text:style-name="T27">D</text:span><text:span text:style-name="T21">a bei der Partitionierung alle Daten auf der Festplatte gelöscht wurden, </text:span><text:span text:style-name="T27">muß das Image wieder komplett vom Server geholt werden. </text:span></text:p>
        </text:list-item>
      </text:list>
      <text:h text:style-name="Heading_20_2" text:outline-level="2"><text:soft-page-break/>Erstellen eines Festplattenimages</text:h>
      <text:list xml:id="list42604032" text:style-name="L17">
        <text:list-item>
          <text:p text:style-name="P29">Zur Erstellung <text:span text:style-name="T46">eines </text:span>Basisimage verwendet LINBO das linuxeigene Programm dd (disk dump) und schreibt das Image in eine als „cloop device“ eingebundene Archivdatei <text:span text:style-name="T46">(Dateie</text:span>rweiterung .cloop<text:span text:style-name="T46">)</text:span>.</text:p>
        </text:list-item>
        <text:list-item>
          <text:p text:style-name="P29">Differentielle Images, die nur den Unterschied zwischen aktueller Installation und Basisimage <text:line-break/>enthalten, werden mit dem Programm rsync erstellt und mit der <text:span text:style-name="T46">Dateie</text:span>rweiterung .rsync gespeichert.</text:p>
        </text:list-item>
        <text:list-item>
          <text:p text:style-name="P93"><text:span text:style-name="T43">D</text:span><text:span text:style-name="T29">as Image wird dabei </text:span></text:p>
        </text:list-item>
        <text:list-item>
          <text:p text:style-name="P73"><text:span text:style-name="T29">zuerst in eine Archivdatei auf </text:span><text:span text:style-name="T21">der </text:span><text:span text:style-name="T29">lokalen </text:span><text:span text:style-name="T21">Cachepartition de</text:span><text:span text:style-name="T29">s Clients gespeichert und erst</text:span></text:p>
        </text:list-item>
        <text:list-item>
          <text:p text:style-name="P73"><text:span text:style-name="T29">d</text:span><text:span text:style-name="T21">anach </text:span><text:span text:style-name="T29">auf den Server in das Verzeichnis </text:span><text:span text:style-name="T15">/var/linbo</text:span><text:span text:style-name="T21"> hochgeladen.</text:span></text:p>
        </text:list-item>
        <text:list-item>
          <text:p text:style-name="P73"><text:span text:style-name="T21">Den Namen d</text:span><text:span text:style-name="T38">er D</text:span><text:span text:style-name="T21">atei legt man in der </text:span><text:span text:style-name="T29">Konfigurationsdatei </text:span><text:span text:style-name="T15">/</text:span><text:span text:style-name="T53">var/linbo/</text:span><text:span text:style-name="T15">start.conf</text:span><text:span text:style-name="T21"> </text:span><text:span text:style-name="T29">fest.</text:span></text:p>
        </text:list-item>
      </text:list>
      <text:h text:style-name="Heading_20_3" text:outline-level="3">Basisimage</text:h>
      <text:list xml:id="list42581221" text:style-name="L18">
        <text:list-item>
          <text:p text:style-name="P48"><text:span text:style-name="T21">Melden Sie sich </text:span><text:span text:style-name="T38">an einem</text:span><text:span text:style-name="T36"> (restaurierten) Client </text:span><text:span text:style-name="T21">als pgmadmin an,</text:span></text:p>
        </text:list-item>
      </text:list>
      <text:list xml:id="list42598045" text:style-name="L19">
        <text:list-item>
          <text:p text:style-name="P65"><text:span text:style-name="T35">nehmen Sie einige kleine Änderungen vor (z.B. Änderung des Bildschirmhintergrundes</text:span><text:span text:style-name="T36">)</text:span></text:p>
        </text:list-item>
      </text:list>
      <text:list xml:id="list42593523" text:style-name="L20">
        <text:list-item>
          <text:p text:style-name="P66"><text:span text:style-name="T37">s</text:span><text:span text:style-name="T36">tarten Sie unsynchronisiert </text:span><text:span text:style-name="T38">(grüner Pfeil)</text:span><text:span text:style-name="T36">, </text:span><text:span text:style-name="T38">um die Änderungen beizubehalten</text:span><text:span text:style-name="T36"> </text:span></text:p>
        </text:list-item>
        <text:list-item>
          <text:p text:style-name="P66"><text:span text:style-name="T36">melden Sie sich </text:span><text:span text:style-name="T37">nun </text:span><text:span text:style-name="T36">als lokaler Administrator an </text:span><text:span text:style-name="T39">(Bildschirmhintergrund ist nun rot) </text:span><text:span text:style-name="T36">und<text:line-break/>kopieren </text:span><text:span text:style-name="T39">Sie </text:span><text:span text:style-name="T37">- </text:span><text:span text:style-name="T36">wie gewohnt </text:span><text:span text:style-name="T37">- </text:span><text:span text:style-name="T36">das Profil des pgmadmins in </text:span><text:span text:style-name="T37">den des D</text:span><text:span text:style-name="T36">efault</text:span><text:span text:style-name="T37">U</text:span><text:span text:style-name="T36">ser.</text:span></text:p>
        </text:list-item>
      </text:list>
      <text:list xml:id="list20615340" text:continue-list="list42581221" text:style-name="L18">
        <text:list-item>
          <text:p text:style-name="P49"><text:span text:style-name="T36">Melden Sie sich </text:span><text:span text:style-name="T21">an LINBO </text:span><text:span text:style-name="T30">&gt; Reiter Imaging </text:span><text:span text:style-name="T21">als Administrator an</text:span></text:p>
        </text:list-item>
        <text:list-item>
          <text:p text:style-name="P50"><text:span text:style-name="T31">Schaltfläche </text:span><text:span text:style-name="T21">Image erstellen</text:span></text:p>
        </text:list-item>
      </text:list>
      <text:list xml:id="list42582885" text:style-name="L21">
        <text:list-item>
          <text:p text:style-name="P67"><text:span text:style-name="T32">M</text:span><text:span text:style-name="T21">arkier</text:span><text:span text:style-name="T32">en Sie </text:span><text:span text:style-name="T21">den voreingestellten Namen </text:span><text:span text:style-name="T31">und</text:span></text:p>
        </text:list-item>
        <text:list-item>
          <text:p text:style-name="P67"><text:span text:style-name="T21">ergänz</text:span><text:span text:style-name="T32">en Sie</text:span><text:span text:style-name="T21"> </text:span><text:span text:style-name="T21">Information zum </text:span><text:span text:style-name="T31">jeweiligen Image.</text:span></text:p>
        </text:list-item>
        <text:list-item>
          <text:p text:style-name="P67"><text:span text:style-name="T21">Mit Erstellen+Hochladen wird die </text:span><text:span text:style-name="T31">Archivd</text:span><text:span text:style-name="T21">atei <text:line-break/>zunächst im lokalen Cache erstellt und dann auf den Server hochgeladen.</text:span></text:p>
        </text:list-item>
      </text:list>
      <text:list xml:id="list20615951" text:continue-list="list20615340" text:style-name="L18">
        <text:list-item>
          <text:p text:style-name="P31">Starten Sie <text:span text:style-name="T47">den Rechner nun </text:span>synchronisiert und <text:span text:style-name="T56">über</text:span>prüfen Sie <text:span text:style-name="T56">die Änderungen </text:span><text:span text:style-name="T47">des </text:span><text:span text:style-name="T56">Basisi</text:span><text:span text:style-name="T47">mage.</text:span></text:p>
        </text:list-item>
        <text:list-item>
          <text:p text:style-name="P30">Auf dem Server finden Sie nun im Verzeichnis /var/linbo folgende Dateien <text:span text:style-name="T56">(Prüfen Sie dies)</text:span>:</text:p>
        </text:list-item>
      </text:list>
      <text:list xml:id="list42592224" text:style-name="L22">
        <text:list-item>
          <text:p text:style-name="P68"><text:span text:style-name="T21">&lt;</text:span><text:span text:style-name="T31">Image</text:span><text:span text:style-name="T21">name&gt;.cloop <text:tab/><text:tab/></text:span><text:span text:style-name="T31">Archivdatei</text:span></text:p>
        </text:list-item>
        <text:list-item>
          <text:p text:style-name="P68"><text:span text:style-name="T21">&lt;</text:span><text:span text:style-name="T31">Image</text:span><text:span text:style-name="T21">name&gt;.cloop.desc <text:s/><text:tab/></text:span><text:span text:style-name="T31">mit optionalen </text:span><text:span text:style-name="T21">Informationen </text:span><text:span text:style-name="T31">aus dem Eingabefeld (s. oben)</text:span></text:p>
        </text:list-item>
        <text:list-item>
          <text:p text:style-name="P68"><text:span text:style-name="T21">&lt;</text:span><text:span text:style-name="T31">Imagename</text:span><text:span text:style-name="T21">&gt;.cloop.info<text:tab/>mit Basisinformationen (u.a. Erstellungsdatum und Größe)</text:span></text:p>
        </text:list-item>
        <text:list-item>
          <text:p text:style-name="P68"><text:span text:style-name="T21">&lt;Image</text:span><text:span text:style-name="T31">name</text:span><text:span text:style-name="T21">&gt;.macct<text:tab/><text:tab/>mit Accountdaten für das Maschinenkonto</text:span></text:p>
        </text:list-item>
        <text:list-item>
          <text:p text:style-name="P68"><text:span text:style-name="T21">&lt;Image</text:span><text:span text:style-name="T31">name</text:span><text:span text:style-name="T21">&gt;.reg<text:tab/><text:tab/>mit (optionale</text:span><text:span text:style-name="T31">m</text:span><text:span text:style-name="T21">) Registry-Patch für Windows-Systeme und</text:span></text:p>
        </text:list-item>
        <text:list-item>
          <text:p text:style-name="P68"><text:span text:style-name="T21">&lt;</text:span><text:span text:style-name="T31">I</text:span><text:span text:style-name="T21">mage</text:span><text:span text:style-name="T31">name</text:span><text:span text:style-name="T21">&gt;.cloop.torrent <text:tab/>mit Metainformationen für die </text:span><text:span text:style-name="T31">V</text:span><text:span text:style-name="T21">erteilung </text:span><text:span text:style-name="T31">via </text:span><text:span text:style-name="T21">Torrentprotokoll.</text:span></text:p>
        </text:list-item>
        <text:list-item>
          <text:p text:style-name="P69"><text:span text:style-name="T39">B</text:span><text:span text:style-name="T21">estehende Images und </text:span><text:span text:style-name="T39">alle </text:span><text:span text:style-name="T21">dazugehörenden Dateien </text:span><text:span text:style-name="T39">werden dabei </text:span><text:span text:style-name="T40">mit einem Zeitstempel versehen </text:span><text:span text:style-name="T39">und zur späteren Imageverwaltung (1.4.3.) gesichert. So erscheint bei Ihnen auch</text:span></text:p>
        </text:list-item>
        <text:list-item>
          <text:p text:style-name="P62"><text:span text:style-name="T56">&lt;Imagename&gt;</text:span>-2011-12-11-2244.cloop <text:tab/><text:span text:style-name="T56">für </text:span><text:span text:style-name="T48">die am 21.11.2012 gesicherte “alte” Imagedatei.</text:span></text:p>
        </text:list-item>
      </text:list>
      <text:h text:style-name="Heading_20_3" text:outline-level="3">Differentielle Images</text:h>
      <text:p text:style-name="P11"><text:span text:style-name="T47">Alle gegenüber einem Basisimage vorgenommenen Änderungen, die schnell zugänglich sein sollen, speichert man in ein </text:span>differentielles Image. <text:span text:style-name="T47">Dazu </text:span>muss in der <text:span text:style-name="T47">Konfigurationsdatei ein Imagename vergeben werden:</text:span></text:p>
      <text:list xml:id="list42573426" text:style-name="L23">
        <text:list-item>
          <text:p text:style-name="P94"><text:span text:style-name="T21">Melden Sie sich an der Schulkonsole </text:span><text:span text:style-name="T35">(Client 1) </text:span><text:span text:style-name="T21">als Administrator an</text:span></text:p>
        </text:list-item>
      </text:list>
      <text:list xml:id="list42597484" text:style-name="L24">
        <text:list-item>
          <text:p text:style-name="P70"><text:span text:style-name="T33">Wählen </text:span><text:span text:style-name="T21">Sie </text:span><text:span text:style-name="T33">die Registerkarte </text:span><text:span text:style-name="T21">LINBO</text:span></text:p>
        </text:list-item>
        <text:list-item>
          <text:p text:style-name="P82"><text:span text:style-name="T34">Auswahl </text:span><text:span text:style-name="T21">Gruppenkonfiguration editieren </text:span><text:span text:style-name="T34">&gt; </text:span><text:span text:style-name="T21">Rechnergruppe </text:span><text:span text:style-name="T32">winxp</text:span></text:p>
        </text:list-item>
        <text:list-item>
          <text:p text:style-name="P70"><text:span text:style-name="T22">Abschnitt Systeme &gt; MS </text:span><text:span text:style-name="T21">Windows</text:span></text:p>
        </text:list-item>
        <text:list-item>
          <text:p text:style-name="P82"><text:span text:style-name="T21">Dateiname des differenziellen Image: </text:span><text:span text:style-name="T32">winxp-fs</text:span></text:p>
        </text:list-item>
        <text:list-item>
          <text:p text:style-name="P60">Schaltfläche Änderungen speichern</text:p>
        </text:list-item>
      </text:list>
      <text:list xml:id="list20636038" text:continue-list="list42573426" text:style-name="L23">
        <text:list-item>
          <text:p text:style-name="P43">Nehmen Sie nun - wie schon beim Basisimage beschrieben - einige Änderungen vor und</text:p>
        </text:list-item>
        <text:list-item>
          <text:p text:style-name="P44">Erstellen Sie ein differentiellen Image analog zum Basisimage (siehe oben).</text:p>
        </text:list-item>
        <text:list-item>
          <text:p text:style-name="P51"><text:span text:style-name="T21">Starten Sie </text:span><text:span text:style-name="T35">den Rechner nun </text:span><text:span text:style-name="T21">synchronisiert und prüfen Sie </text:span><text:span text:style-name="T35">den Erfolg des differentiellen Image.</text:span></text:p>
        </text:list-item>
        <text:list-item>
          <text:p text:style-name="P52"><text:span text:style-name="T42">Für die nächste Aufgabe benötigen Sie ein weiteres differentielles Image. Erstellen Sie dies!</text:span></text:p>
        </text:list-item>
      </text:list>
      <text:h text:style-name="Heading_20_3" text:outline-level="3"><text:soft-page-break/>Images verwalten</text:h>
      <text:p text:style-name="P12">Wenn man ein neues Basisimage oder differentielles Image erstellt, dann werden bestehende Images und <text:span text:style-name="T57">alle </text:span>dazugehörenden Dateien <text:span text:style-name="T48">mit einem Zeitstempel versehen und gesichert. </text:span></text:p>
      <text:p text:style-name="P45"/>
      <text:p text:style-name="P45">Im Verzeichnis <text:span text:style-name="T54">/var/linbo/</text:span> erscheint somit</text:p>
      <text:list xml:id="list42587230" text:style-name="L25">
        <text:list-item>
          <text:p text:style-name="P61">winxp-fs.cloop <text:tab/><text:tab/><text:tab/><text:tab/><text:span text:style-name="T48">die am 21.11.2012 </text:span><text:span text:style-name="T19">neu erstellte</text:span><text:span text:style-name="T48"> Imagedatei und</text:span></text:p>
        </text:list-item>
        <text:list-item>
          <text:p text:style-name="P61">winxp-fs-201<text:span text:style-name="T58">2</text:span>-1<text:span text:style-name="T58">1</text:span>-<text:span text:style-name="T58">21</text:span>-<text:span text:style-name="T58">xxxx</text:span>.cloop <text:tab/><text:span text:style-name="T48">die am 21.11.2012 </text:span><text:span text:style-name="T19">gesicherte “alte”</text:span><text:span text:style-name="T48"> Imagedatei.</text:span></text:p>
        </text:list-item>
      </text:list>
      <text:p text:style-name="P8"/>
      <text:p text:style-name="P33">Eine sehr komfortable Methode, um Images zu verwalten, stellt die Schulkonsole bereit. </text:p>
      <text:list xml:id="list20439773" text:style-name="L28">
        <text:list-item>
          <text:p text:style-name="P53"><text:span text:style-name="T21">Melden Sie sich an der Schulkonsole </text:span><text:span text:style-name="T35">(Client 1) </text:span><text:span text:style-name="T21">als Administrator an</text:span></text:p>
        </text:list-item>
        <text:list-item>
          <text:p text:style-name="P53"><text:span text:style-name="T33">Wählen </text:span><text:span text:style-name="T21">Sie </text:span><text:span text:style-name="T33">die Registerkarte </text:span><text:span text:style-name="T21">LINBO </text:span><text:span text:style-name="T42">&gt; </text:span><text:span text:style-name="T34">Auswahl </text:span><text:span text:style-name="T41">Imageverwaltung</text:span></text:p>
        </text:list-item>
        <text:list-item>
          <text:p text:style-name="P34">Löschen Sie das <text:span text:style-name="T57">in Abschnitt 1.4.2 </text:span>erstellte differentielle Image (Datum und Uhrzeit beachten).</text:p>
        </text:list-item>
      </text:list>
      <text:list xml:id="list20478561" text:style-name="L29">
        <text:list-item>
          <text:p text:style-name="P71"><text:span text:style-name="T42">Überprüfen Sie den Erfolg dieser Aktion durch den synchronisierten Start eines Clients.</text:span></text:p>
        </text:list-item>
      </text:list>
      <text:list xml:id="list20631733" text:continue-list="list20439773" text:style-name="L28">
        <text:list-item>
          <text:p text:style-name="P35">Löschen Sie das in Abschnitt 1.4.1 erstellte Basisimage und benennen Sie <text:line-break/>das Sicherungsimage <text:span text:style-name="T54">winxp-fs-</text:span><text:span text:style-name="T55">2012-11-21-xxxx</text:span><text:span text:style-name="T54">.cloop</text:span> wieder <text:span text:style-name="T58">zu </text:span><text:span text:style-name="T54">winxp-fs.cloop</text:span> um.</text:p>
        </text:list-item>
      </text:list>
      <text:list xml:id="list20477532" text:style-name="L30">
        <text:list-item>
          <text:p text:style-name="P72"><text:span text:style-name="T42">Überprüfen Sie den Erfolg auch dieser Ak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a6ea5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fill-image draw:name="Bitmape_20_1" draw:display-name="Bitmape 1" xlink:href="Pictures/10000000000000200000002000309F1C.png" xlink:type="simple" xlink:show="embed" xlink:actuate="onLoad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6cm" fo:margin-bottom="0cm" style:contextual-spacing="false" fo:orphans="2" fo:widows="2" fo:hyphenation-ladder-count="no-limit" style:page-number="auto" style:writing-mode="lr-tb"/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1" fo:font-size="14pt" style:font-name-asian="Andale Sans UI" style:font-size-asian="14pt" style:font-name-complex="Tahoma3" style:font-size-complex="14pt"/>
    </style:style>
    <style:style style:name="Heading_20_1" style:display-name="Heading 1" style:family="paragraph" style:parent-style-name="Standard" style:next-style-name="Versionsanzeige" style:default-outline-level="1" style:class="text" style:master-page-name="Seitenvorlage-LFB">
      <style:paragraph-properties fo:margin="100%" fo:margin-left="0cm" fo:margin-right="0cm" fo:margin-top="1cm" fo:margin-bottom="0.101cm" style:contextual-spacing="false" fo:text-indent="0cm" style:auto-text-indent="false" style:page-number="auto" fo:break-before="auto" fo:break-after="auto" fo:keep-with-next="always">
        <style:tab-stops>
          <style:tab-stop style:position="1.588cm"/>
        </style:tab-stops>
      </style:paragraph-properties>
      <style:text-properties fo:font-size="20pt" style:font-size-asian="20pt" style:font-name-complex="Tahoma1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="100%" fo:margin-left="0cm" fo:margin-right="0cm" fo:margin-top="0.499cm" fo:margin-bottom="0.75cm" style:contextual-spacing="false" fo:text-indent="0cm" style:auto-text-indent="false" style:page-number="auto" fo:padding="0cm" fo:border="none" style:shadow="none" fo:keep-with-next="always">
        <style:tab-stops>
          <style:tab-stop style:position="1.787cm"/>
        </style:tab-stops>
      </style:paragraph-properties>
      <style:text-properties fo:font-size="16pt" style:font-size-asian="16pt" style:font-name-complex="Tahoma1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="100%" fo:margin-left="-1.071cm" fo:margin-right="0cm" fo:margin-top="0.3cm" fo:margin-bottom="0.199cm" style:contextual-spacing="false" fo:text-indent="0cm" style:auto-text-indent="false" style:page-number="auto" style:shadow="none" fo:keep-with-next="always">
        <style:tab-stops>
          <style:tab-stop style:position="2.658cm"/>
        </style:tab-stops>
      </style:paragraph-properties>
      <style:text-properties fo:font-size="12pt" style:font-size-asian="12pt"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-1.071cm" fo:margin-right="0cm" fo:margin-top="0.621cm" fo:margin-bottom="0.21cm" style:contextual-spacing="false" fo:text-indent="0cm" style:auto-text-indent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="100%" fo:margin-left="-1.071cm" fo:margin-right="0cm" fo:margin-top="0.52cm" fo:margin-bottom="0.21cm" style:contextual-spacing="false" fo:text-indent="0cm" style:auto-text-indent="false" style:page-number="auto">
        <style:tab-stops/>
      </style:paragraph-properties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4.627cm" fo:margin-right="0cm" fo:margin-top="0cm" fo:margin-bottom="0cm" style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6.405cm" fo:margin-right="0cm" fo:margin-top="0cm" fo:margin-bottom="0cm" style:contextual-spacing="false" fo:text-indent="-2.15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1" style:font-name-complex="Tahoma5"/>
    </style:style>
    <style:style style:name="Numbering_20_1_20_Start" style:display-name="Numbering 1 Start" style:family="paragraph" style:parent-style-name="List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.026cm" fo:margin-top="0cm" fo:margin-bottom="0cm" style:contextual-spacing="false" fo:text-indent="-0.002cm" style:auto-text-indent="false"/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1" fo:font-size="12pt" fo:font-style="italic" style:font-size-asian="12pt" style:font-style-asian="italic" style:font-name-complex="Tahoma5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80%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1" style:font-name-complex="Tahoma5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.7cm" fo:margin-right="0cm" fo:margin-top="0.51cm" fo:margin-bottom="0cm" style:contextual-spacing="false" fo:text-indent="-0.7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="100%" fo:margin-left="1.709cm" fo:margin-right="0cm" fo:margin-top="0.21cm" fo:margin-bottom="0cm" style:contextual-spacing="false" fo:text-indent="-1.005cm" style:auto-text-indent="false" style:page-number="auto">
        <style:tab-stops>
          <style:tab-stop style:position="-1.709cm"/>
        </style:tab-stops>
      </style:paragraph-properties>
      <style:text-properties fo:font-size="10.5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3.02cm" fo:margin-right="0cm" fo:margin-top="0.101cm" fo:margin-bottom="0cm" style:contextual-spacing="false" fo:text-indent="-1.311cm" style:auto-text-indent="false">
        <style:tab-stops/>
      </style:paragraph-properties>
    </style:style>
    <style:style style:name="Contents_20_4" style:display-name="Contents 4" style:family="paragraph" style:parent-style-name="Standard" style:class="index">
      <style:paragraph-properties fo:margin="100%" fo:margin-left="4.33cm" fo:margin-right="0cm" fo:margin-top="0.079cm" fo:margin-bottom="0cm" style:contextual-spacing="false" fo:text-indent="-1.3cm" style:auto-text-indent="false">
        <style:tab-stops>
          <style:tab-stop style:position="15.501cm" style:type="right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="100%" fo:margin-left="5.93cm" fo:margin-right="0cm" fo:margin-top="0.079cm" fo:margin-bottom="0cm" style:contextual-spacing="false" fo:text-indent="-1.58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="100%" fo:margin-left="6.5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4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auto-update="true" style:default-outline-level="" style:list-style-name="" style:class="index">
      <style:paragraph-properties fo:margin="100%" fo:margin-left="-1.589cm" fo:margin-right="0cm" fo:margin-top="0cm" fo:margin-bottom="0cm" style:contextual-spacing="false" fo:text-indent="0cm" style:auto-text-indent="false" style:shadow="none" text:number-lines="false" text:line-number="0"/>
      <style:text-properties fo:font-size="28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="100%" fo:margin-left="1cm" fo:margin-right="0cm" fo:margin-top="0cm" fo:margin-bottom="0cm" style:contextual-spacing="false" fo:text-indent="-1cm" style:auto-text-indent="false" style:page-number="auto" style:shadow="none">
        <style:tab-stops>
          <style:tab-stop style:position="14.499cm" style:type="right" style:leader-style="dotted" style:leader-text="."/>
        </style:tab-stops>
      </style:paragraph-properties>
      <style:text-properties style:font-name="Tahoma"/>
    </style:style>
    <style:style style:name="Quotations" style:family="paragraph" style:parent-style-name="Standard" style:class="html">
      <style:paragraph-properties fo:margin="100%" fo:margin-left="1cm" fo:margin-right="1cm" fo:margin-top="0.106cm" fo:margin-bottom="0.499cm" style:contextual-spacing="false" fo:text-indent="0cm" style:auto-text-indent="false"/>
    </style:style>
    <style:style style:name="Titeltext_20_2" style:display-name="Titeltext 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iteltext_20_1" style:display-name="Titeltext 1" style:family="paragraph" style:parent-style-name="Standard" style:auto-update="true">
      <style:paragraph-properties fo:text-align="end" style:justify-single-word="false"/>
      <style:text-properties fo:font-size="28pt" style:font-size-asian="28pt" style:font-size-complex="10pt"/>
    </style:style>
    <style:style style:name="Inhaltsverzeichnis" style:family="paragraph" style:parent-style-name="Standard" style:next-style-name="Standard" style:master-page-name="">
      <style:paragraph-properties fo:margin-top="1.693cm" fo:margin-bottom="1.693cm" style:contextual-spacing="false" style:page-number="auto">
        <style:tab-stops/>
      </style:paragraph-properties>
      <style:text-properties fo:font-size="28pt" style:font-size-asian="28pt"/>
    </style:style>
    <style:style style:name="Textkörper-Kapitelnummer" style:family="paragraph" style:parent-style-name="Standard">
      <style:paragraph-properties fo:text-align="center" style:justify-single-word="false">
        <style:tab-stops>
          <style:tab-stop style:position="2cm"/>
          <style:tab-stop style:position="2.501cm"/>
        </style:tab-stops>
      </style:paragraph-properties>
      <style:text-properties fo:color="#ffffff" style:font-name-complex="Tahoma1"/>
    </style:style>
    <style:style style:name="Listing" style:family="paragraph" style:parent-style-name="Standard">
      <style:paragraph-properties fo:background-color="#e6e6e6">
        <style:background-image/>
      </style:paragraph-properties>
      <style:text-properties style:font-name="Courier New" fo:font-size="8pt" fo:language="de" fo:country="DE" style:font-size-asian="8pt" style:language-asian="de" style:country-asian="DE"/>
    </style:style>
    <style:style style:name="Standardeinzug" style:family="paragraph" style:parent-style-name="Standard">
      <style:paragraph-properties fo:margin="100%" fo:margin-left="0.63cm" fo:margin-right="0cm" fo:margin-top="0cm" fo:margin-bottom="0cm" style:contextual-spacing="false" fo:text-indent="0cm" style:auto-text-indent="false"/>
    </style:style>
    <style:style style:name="Literatur_20__28_123_29_" style:display-name="Literatur (123)" style:family="paragraph" style:parent-style-name="Standard">
      <style:paragraph-properties fo:margin="100%" fo:margin-left="-0.635cm" fo:margin-right="0cm" fo:margin-top="0cm" fo:margin-bottom="0cm" style:contextual-spacing="false" fo:text-indent="0cm" style:auto-text-indent="false">
        <style:tab-stops>
          <style:tab-stop style:position="1.64cm"/>
        </style:tab-stops>
      </style:paragraph-properties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Impressum_20_1" style:display-name="Impressum 1" style:family="paragraph" style:parent-style-name="Standard">
      <style:paragraph-properties style:shadow="none"/>
      <style:text-properties fo:font-size="12pt" fo:font-weight="bold" style:font-size-asian="12pt" style:font-weight-asian="bold" style:font-size-complex="12pt" style:font-weight-complex="bold"/>
    </style:style>
    <style:style style:name="Impressum_20_2" style:display-name="Impressum 2" style:family="paragraph" style:parent-style-name="Standard">
      <style:paragraph-properties fo:margin-top="0.101cm" fo:margin-bottom="0.101cm" style:contextual-spacing="false"/>
      <style:text-properties fo:font-weight="bold" style:font-weight-asian="bold" style:font-weight-complex="bold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merierung_20__28_abc_29_" style:display-name="Nummerierung (abc)" style:family="paragraph" style:parent-style-name="Nummerierung_20__28_123_29_" style:list-style-name="Nummerierung_20__28_abc_29_"/>
    <style:style style:name="Übung" style:family="paragraph" style:parent-style-name="Standard" style:list-style-name="Übungsnummerierung">
      <style:paragraph-properties fo:margin="100%" fo:margin-left="0.499cm" fo:margin-right="0cm" fo:margin-top="0cm" fo:margin-bottom="0cm" style:contextual-spacing="false" fo:text-indent="0cm" style:auto-text-indent="false" fo:padding="1cm" fo:border-left="0.51pt solid #000000" fo:border-right="none" fo:border-top="none" fo:border-bottom="none" style:shadow="none" text:number-lines="false" text:line-number="0">
        <style:tab-stops/>
      </style:paragraph-properties>
    </style:style>
    <style:style style:name="Titeltext" style:family="paragraph" style:parent-style-name="Standard">
      <style:text-properties fo:font-size="11pt" style:font-size-asian="11pt"/>
    </style:style>
    <style:style style:name="Beschreibung" style:family="paragraph" style:parent-style-name="Titeltext">
      <style:paragraph-properties fo:text-align="end" style:justify-single-word="false"/>
      <style:text-properties fo:font-size="28pt" style:font-size-asian="28pt" style:font-size-complex="10pt"/>
    </style:style>
    <style:style style:name="Versionsanzeige" style:family="paragraph" style:parent-style-name="Standard" style:next-style-name="Standard" style:class="text">
      <style:paragraph-properties fo:margin-top="0.109cm" fo:margin-bottom="1.6cm" style:contextual-spacing="false" fo:text-align="end" style:justify-single-word="false"/>
      <style:text-properties fo:font-size="8pt"/>
    </style:style>
    <style:style style:name="Aufzählungszeichen" style:family="paragraph" style:parent-style-name="Standard" style:list-style-name="WW8Num2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106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Tahoma1" fo:font-size="18pt" style:font-size-asian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font-name="Tahoma1" fo:font-size="10pt" style:text-underline-style="solid" style:text-underline-width="auto" style:text-underline-color="font-color" style:font-size-asian="11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ursiv" style:family="text">
      <style:text-properties fo:font-style="italic" style:letter-kerning="true" style:font-style-asian="italic" style:font-weight-complex="bold"/>
    </style:style>
    <style:style style:name="Courier" style:family="text">
      <style:text-properties style:font-name="Courier New" style:letter-kerning="true"/>
    </style:style>
    <style:style style:name="Fett" style:family="text">
      <style:text-properties fo:font-style="normal" fo:font-weight="bold" style:letter-kerning="true"/>
    </style:style>
    <style:style style:name="Übungsnummerierungszeichen" style:family="text">
      <style:text-properties fo:font-weight="bold" style:letter-kerning="true" fo:background-color="transparent"/>
    </style:style>
    <style:style style:name="Befehle-Kommandos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Datei-Verzeichnispfade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Passwörter-Loginnamen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Meldungen-AbfragendesComp" style:family="text" style:parent-style-name="Kursiv">
      <style:text-properties style:use-window-font-color="true" style:font-name="Tahoma1" fo:font-size="10pt" fo:language="de" fo:country="DE" fo:font-style="italic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uttons-Schaltfläch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enutzerführung-Menüabfolgen" style:family="text" style:parent-style-name="Kursiv">
      <style:text-properties style:use-window-font-color="true" style:font-name="Courier New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Einstellungen-Optionen-Richtlini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 text:min-label-width="1.55cm"/>
      </text:outline-level-style>
      <text:outline-level-style text:level="2" style:num-suffix="." style:num-format="1" text:display-levels="2">
        <style:list-level-properties text:min-label-width="1.6cm"/>
      </text:outline-level-style>
      <text:outline-level-style text:level="3" style:num-suffix=". " style:num-format="1" text:display-levels="3">
        <style:list-level-properties text:space-before="1.07cm" text:min-label-width="0.891cm" text:min-label-distance="0.199cm"/>
      </text:outline-level-style>
      <text:outline-level-style text:level="4" style:num-suffix="." style:num-format="1" text:display-levels="4">
        <style:list-level-properties text:space-before="1.071cm" text:min-label-width="1.3cm" text:min-label-distance="0.199cm"/>
      </text:outline-level-style>
      <text:outline-level-style text:level="5" style:num-suffix="." style:num-format="1" text:display-levels="5">
        <style:list-level-properties text:space-before="1.071cm" text:min-label-width="1.499cm" text:min-label-distance="0.199cm"/>
      </text:outline-level-style>
      <text:outline-level-style text:level="6" style:num-suffix="." style:num-format="1" text:display-levels="6">
        <style:list-level-properties text:space-before="2.976cm" text:min-label-width="1.651cm"/>
      </text:outline-level-style>
      <text:outline-level-style text:level="7" style:num-suffix="." style:num-format="1" text:display-levels="7">
        <style:list-level-properties text:space-before="3.611cm" text:min-label-width="1.905cm"/>
      </text:outline-level-style>
      <text:outline-level-style text:level="8" style:num-suffix="." style:num-format="1" text:display-levels="8">
        <style:list-level-properties text:space-before="4.246cm" text:min-label-width="2.159cm"/>
      </text:outline-level-style>
      <text:outline-level-style text:level="9" style:num-suffix="." style:num-format="1" text:display-levels="9">
        <style:list-level-properties text:space-before="4.8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style:font-name="Tahoma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abc_29_" style:display-name="Nummerierung (abc)">
      <text:list-level-style-number text:level="1" style:num-suffix=")" style:num-format="a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Übungsnummerierung">
      <text:list-level-style-number text:level="1" text:style-name="Übungsnummerierungszeichen" style:num-prefix="Übung " style:num-suffix=":" style:num-format="1">
        <style:list-level-properties/>
      </text:list-level-style-number>
      <text:list-level-style-number text:level="2" text:style-name="Numbering_20_Symbols" style:num-suffix=".  " style:num-format="1">
        <style:list-level-properties text:min-label-width="0.741cm"/>
      </text:list-level-style-number>
      <text:list-level-style-number text:level="3" text:style-name="Numbering_20_Symbols" style:num-suffix=") " style:num-format="a">
        <style:list-level-properties text:space-before="0.801cm"/>
      </text:list-level-style-number>
      <text:list-level-style-number text:level="4" text:style-name="Übungsnummerierungszeichen" style:num-prefix="Übung " style:num-suffix=":" style:num-format="1">
        <style:list-level-properties text:space-before="2.54cm"/>
      </text:list-level-style-number>
      <text:list-level-style-number text:level="5" text:style-name="Übungsnummerierungszeichen" style:num-prefix="Übung " style:num-suffix=":" style:num-format="1">
        <style:list-level-properties text:space-before="3.175cm"/>
      </text:list-level-style-number>
      <text:list-level-style-number text:level="6" text:style-name="Übungsnummerierungszeichen" style:num-prefix="Übung " style:num-suffix=":" style:num-format="1">
        <style:list-level-properties text:space-before="3.81cm"/>
      </text:list-level-style-number>
      <text:list-level-style-number text:level="7" text:style-name="Übungsnummerierungszeichen" style:num-prefix="Übung " style:num-suffix=":" style:num-format="1">
        <style:list-level-properties text:space-before="4.445cm"/>
      </text:list-level-style-number>
      <text:list-level-style-number text:level="8" text:style-name="Übungsnummerierungszeichen" style:num-prefix="Übung " style:num-suffix=":" style:num-format="1">
        <style:list-level-properties text:space-before="5.08cm"/>
      </text:list-level-style-number>
      <text:list-level-style-number text:level="9" text:style-name="Übungsnummerierungszeichen" style:num-prefix="Übung " style:num-suffix=":" style:num-format="1">
        <style:list-level-properties text:space-before="5.715cm"/>
      </text:list-level-style-number>
      <text:list-level-style-number text:level="10" text:style-name="Übungsnummerierungszeichen" style:num-prefix="Übung " style:num-suffix=":" style:num-format="1">
        <style:list-level-properties text:space-before="6.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background-color="transparen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MP4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MP5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MP6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 style:parent-style-name="Standard">
      <style:text-properties fo:font-size="18pt" style:font-size-asian="18pt" style:font-size-complex="18pt"/>
    </style:style>
    <style:style style:name="M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1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2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13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4" style:family="paragraph">
      <style:text-properties style:font-name="Arial1" fo:font-size="12pt" style:letter-kerning="true" style:font-size-asian="18pt" style:font-size-complex="18pt"/>
    </style:style>
    <style:style style:name="MP15" style:family="paragraph" style:parent-style-name="Standard">
      <style:text-properties fo:font-size="12pt" officeooo:rsid="00170eec" officeooo:paragraph-rsid="00170eec" style:font-size-asian="12pt" style:font-size-complex="12pt"/>
    </style:style>
    <style:style style:name="MP16" style:family="paragraph" style:parent-style-name="Header">
      <style:text-properties officeooo:rsid="00170eec"/>
    </style:style>
    <style:style style:name="MP17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MP18" style:family="paragraph" style:parent-style-name="Standard">
      <style:paragraph-properties fo:text-align="center" style:justify-single-word="false"/>
    </style:style>
    <style:style style:name="MP19" style:family="paragraph">
      <style:paragraph-properties fo:text-align="center"/>
    </style:style>
    <style:style style:name="MT1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MT2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MT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7" style:family="text">
      <style:text-properties officeooo:rsid="00170eec"/>
    </style:style>
    <style:style style:name="MT8" style:family="text"/>
    <style:style style:name="MT9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.501cm" fo:margin-bottom="2cm" fo:margin-left="3.501cm" fo:margin-right="3cm" fo:background-color="#ffffff" style:writing-mode="lr-tb" style:layout-grid-color="#c0c0c0" style:layout-grid-lines="39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501cm" fo:margin-right="3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51cm" fo:margin-bottom="0.951cm" fo:margin-left="2cm" fo:margin-right="2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eitenvorlage-LFB">
      <style:header>
        <text:p text:style-name="MP1"><draw:custom-shape text:anchor-type="char" draw:z-index="5" draw:style-name="Mgr1" draw:text-style-name="MP2" svg:width="2.421cm" svg:height="8.649cm" svg:x="12.681cm" svg:y="-1.251cm"><text:p/><draw:enhanced-geometry svg:viewBox="0 0 21600 21600" draw:type="rectangle" draw:enhanced-path="M 0 0 L 21600 0 21600 21600 0 21600 0 0 Z N"/></draw:custom-shape><draw:frame text:anchor-type="char" draw:z-index="6" draw:style-name="Mgr2" draw:text-style-name="MP4" svg:width="5.894cm" svg:height="1.53cm" svg:x="8.83cm" svg:y="2.247cm"><draw:text-box><text:p text:style-name="MP3"><text:span text:style-name="MT1">Linux </text:span></text:p></draw:text-box></draw:frame><draw:frame text:anchor-type="char" draw:z-index="7" draw:style-name="Mgr3" draw:text-style-name="MP6" svg:width="3.832cm" svg:height="1.468cm" svg:x="8.707cm" svg:y="0.654cm"><draw:text-box><text:p text:style-name="MP5"><text:span text:style-name="MT2">Musterlösung für Schulen in</text:span><text:span text:style-name="MT2"><text:line-break/></text:span><text:span text:style-name="MT2">Baden-Württemberg</text:span></text:p></draw:text-box></draw:frame></text:p>
      </style:header>
      <style:footer>
        <text:p text:style-name="MP7"><draw:frame draw:style-name="Mfr1" draw:name="Grafik1" text:anchor-type="as-char" svg:width="0.718cm" svg:height="0.923cm" draw:z-index="0"><draw:image xlink:href="Pictures/100000000000011D0000016E25929A12.jpg" xlink:type="simple" xlink:show="embed" xlink:actuate="onLoad"/></draw:frame> <draw:frame draw:style-name="Mfr1" draw:name="Grafik3" text:anchor-type="as-char" svg:width="1.192cm" svg:height="0.416cm" draw:z-index="0"><draw:image xlink:href="Pictures/10000000000000840000002EFCC797FF.png" xlink:type="simple" xlink:show="embed" xlink:actuate="onLoad"/></draw:frame> <draw:line text:anchor-type="as-char" svg:y="0.005cm" draw:z-index="8" draw:style-name="Mgr4" draw:text-style-name="MP8" svg:x2="-12.314cm" svg:y2="0.005cm"><text:p/></draw:line></text:p>
      </style:footer>
    </style:master-page>
    <style:master-page style:name="Index" style:page-layout-name="Mpm3"/>
    <style:master-page style:name="HTML" style:page-layout-name="Mpm4"/>
    <style:master-page style:name="Seitenvorlage-LFB" style:page-layout-name="Mpm5">
      <style:header>
        <text:p text:style-name="MP9"><draw:frame text:anchor-type="paragraph" draw:z-index="20" draw:style-name="Mgr5" draw:text-style-name="MP10" svg:width="0.832cm" svg:height="1.001cm" svg:x="15.836cm" svg:y="-0.078cm"><draw:image xlink:href="Pictures/200000060000044B00000531C0228015.svm" xlink:type="simple" xlink:show="embed" xlink:actuate="onLoad"><text:p/></draw:image></draw:frame><draw:custom-shape text:anchor-type="paragraph" draw:z-index="14" draw:style-name="Mgr6" draw:text-style-name="MP11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7" draw:style-name="Mgr7" draw:text-style-name="MP13" svg:width="5.494cm" svg:height="1.001cm" svg:x="10.343cm" svg:y="-0.078cm"><draw:text-box><text:p text:style-name="MP12"><text:span text:style-name="MT3">paed</text:span><text:span text:style-name="MT4">ML</text:span><text:span text:style-name="MT5"> </text:span><text:span text:style-name="MT6">Linux </text:span></text:p></draw:text-box></draw:frame><draw:line text:anchor-type="paragraph" draw:z-index="11" draw:style-name="Mgr8" draw:text-style-name="MP14" svg:x1="-0.023cm" svg:y1="0.923cm" svg:x2="16.977cm" svg:y2="0.923cm"><text:p/></draw:line>LINBO – <text:span text:style-name="MT7">Basisfunktionalitäten</text:span></text:p>
        <text:p text:style-name="MP15">basierend auf dem Basiskursskript (Stand 12.11.2012)</text:p>
      </style:header>
      <style:header-left>
        <text:p text:style-name="MP16"><text:span text:style-name="MT7"/></text:p>
      </style:header-left>
      <style:footer>
        <text:p text:style-name="MP17"><text:s text:c="17"/><draw:frame draw:style-name="Mfr1" draw:name="Grafik2" text:anchor-type="as-char" svg:width="0.718cm" svg:height="0.923cm" draw:z-index="25"><draw:image xlink:href="Pictures/100000000000011D0000016E25929A12.jpg" xlink:type="simple" xlink:show="embed" xlink:actuate="onLoad"/></draw:frame><draw:frame draw:style-name="Mfr1" draw:name="Grafik4" text:anchor-type="as-char" svg:width="1.192cm" svg:height="0.416cm" draw:z-index="28"><draw:image xlink:href="Pictures/10000000000000840000002EFCC797FF.png" xlink:type="simple" xlink:show="embed" xlink:actuate="onLoad"/></draw:frame> <draw:line text:anchor-type="as-char" svg:y="-0.018cm" draw:z-index="2" draw:style-name="Mgr4" draw:text-style-name="MP8" svg:x2="-13.769cm" svg:y2="0.009cm"><text:p/></draw:line><draw:frame draw:style-name="Mfr2" draw:name="Rahmen1" text:anchor-type="char" svg:x="15.866cm" svg:y="0.026cm" draw:z-index="23"><draw:text-box fo:min-height="0.041cm" fo:min-width="1.109cm"><text:p text:style-name="MP18"><text:span text:style-name="Page_20_Number"><text:chapter text:display="plain-number" text:outline-level="1">1.1</text:chapter></text:span></text:p></draw:text-box></draw:frame></text:p>
      </style:footer>
      <style:footer-left>
        <text:p text:style-name="Standard"><text:span text:style-name="MT9"><draw:rect text:anchor-type="as-char" draw:z-index="4" draw:style-name="Mgr9" draw:text-style-name="MP19" svg:width="1.377cm" svg:height="0.821cm"><text:p/></draw:rect></text:span><text:span text:style-name="MT9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lfb_text_kurz</dc:title>
    <meta:creation-date>2010-03-03T11:06:52.25</meta:creation-date>
    <dc:language>de-DE</dc:language>
    <meta:editing-cycles>44</meta:editing-cycles>
    <meta:editing-duration>PT11H20M46S</meta:editing-duration>
    <dc:date>2012-11-21T00:48:56.35</dc:date>
    <meta:print-date>2010-09-26T11:29:49.28</meta:print-date>
    <meta:document-statistic meta:table-count="0" meta:image-count="4" meta:object-count="0" meta:page-count="5" meta:paragraph-count="165" meta:word-count="1577" meta:character-count="11085" meta:non-whitespace-character-count="9742"/>
    <meta:user-defined meta:name="Info 1"/>
    <meta:user-defined meta:name="Info 2"/>
    <meta:user-defined meta:name="Info 3"/>
    <meta:user-defined meta:name="Info 4"/>
  </office:meta>
</office:document-meta>
</file>