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4000000640A738A22.png" manifest:media-type="image/png"/>
  <manifest:file-entry manifest:full-path="Pictures/10000000000000960000005672D33762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horndale AMT1" svg:font-family="'Thorndale AM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</style:style>
    <style:style style:name="pr1" style:family="presentation" style:parent-style-name="ML3x_5f_Praesentation-title">
      <style:graphic-properties draw:stroke="none" draw:fill="none" draw:fill-color="#00cc99" draw:textarea-horizontal-align="justify" draw:textarea-vertical-align="middle" draw:auto-grow-height="true" draw:auto-grow-width="false" fo:min-height="5.52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ML3x_5f_Praesentation-subtitle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ML3x_5f_Praesentation-notes">
      <style:graphic-properties draw:stroke="none" draw:fill="none" draw:fill-color="#00cc99" draw:auto-grow-height="true" fo:min-height="12.217cm" draw:shadow="hidden" draw:shadow-color="#808080"/>
    </style:style>
    <style:style style:name="pr4" style:family="presentation" style:parent-style-name="Standard-title">
      <style:graphic-properties draw:fill-color="#ffffff" draw:auto-grow-height="true" fo:min-height="2.124cm"/>
    </style:style>
    <style:style style:name="pr5" style:family="presentation" style:parent-style-name="Standard-outline1">
      <style:graphic-properties draw:fill-color="#ffffff" draw:auto-grow-height="true" fo:min-height="12.574cm"/>
    </style:style>
    <style:style style:name="pr6" style:family="presentation" style:parent-style-name="Standard-notes">
      <style:graphic-properties draw:fill-color="#ffffff" draw:auto-grow-height="true" fo:min-height="12.217cm"/>
    </style:style>
    <style:style style:name="pr7" style:family="presentation" style:parent-style-name="Standard-title">
      <style:graphic-properties fo:min-height="1.873cm"/>
    </style:style>
    <style:style style:name="pr8" style:family="presentation" style:parent-style-name="Standard-outline1">
      <style:graphic-properties fo:min-height="12.323cm"/>
    </style:style>
    <style:style style:name="pr9" style:family="presentation" style:parent-style-name="Standard-notes">
      <style:graphic-properties draw:fill-color="#ffffff" fo:min-height="11.966cm"/>
    </style:style>
    <style:style style:name="pr10" style:family="presentation" style:parent-style-name="Standard-outline1">
      <style:graphic-properties fo:min-height="13.364cm"/>
    </style:style>
    <style:style style:name="pr11" style:family="presentation" style:parent-style-name="Standard-title">
      <style:graphic-properties draw:auto-grow-height="true" fo:min-height="2.124cm"/>
    </style:style>
    <style:style style:name="pr12" style:family="presentation" style:parent-style-name="Standard-outline1">
      <style:graphic-properties draw:auto-grow-height="true" fo:min-height="13.285cm"/>
    </style:style>
    <style:style style:name="pr13" style:family="presentation" style:parent-style-name="Standard-outline1">
      <style:graphic-properties fo:min-height="12.785cm"/>
    </style:style>
    <style:style style:name="pr14" style:family="presentation" style:parent-style-name="Standard-outline1">
      <style:graphic-properties fo:min-height="13.681cm"/>
    </style:style>
    <style:style style:name="pr15" style:family="presentation" style:parent-style-name="Standard-outline1">
      <style:graphic-properties fo:min-height="15.132cm"/>
    </style:style>
    <style:style style:name="pr16" style:family="presentation" style:parent-style-name="Standard-outline1">
      <style:graphic-properties fo:min-height="13.327cm"/>
    </style:style>
    <style:style style:name="pr17" style:family="presentation" style:parent-style-name="Standard-outline1">
      <style:graphic-properties fo:min-height="12.39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1.27cm" fo:margin-right="0cm" fo:margin-top="0.158cm" fo:margin-bottom="0cm" fo:text-indent="0cm"/>
    </style:style>
    <style:style style:name="P4" style:family="paragraph">
      <style:paragraph-properties fo:margin-left="1.27cm" fo:margin-right="0cm" fo:margin-top="0.158cm" fo:margin-bottom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e00000" style:font-name="Tahoma1" fo:font-weight="bold" style:font-weight-asian="bold" style:font-weight-complex="bold"/>
    </style:style>
    <style:style style:name="T1" style:family="text">
      <style:text-properties fo:color="#d70000" fo:font-size="28pt" fo:language="de" fo:country="DE" style:font-size-asian="28pt" style:font-size-complex="28pt"/>
    </style:style>
    <style:style style:name="T2" style:family="text">
      <style:text-properties fo:color="#d70000" fo:font-size="24pt" fo:language="de" fo:country="DE" style:font-size-asian="24pt" style:font-size-complex="24pt"/>
    </style:style>
    <style:style style:name="T3" style:family="text">
      <style:text-properties fo:color="#ffffff" fo:language="de" fo:country="DE"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e00000" style:font-name="Tahoma1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1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–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–">
        <style:list-level-properties text:space-before="3.81cm"/>
        <style:text-properties style:font-name="Tahoma1" fo:color="#000000" fo:font-size="100%"/>
      </text:list-level-style-bullet>
      <text:list-level-style-bullet text:level="5" text:bullet-char="»">
        <style:list-level-properties text:space-before="5.08cm"/>
        <style:text-properties style:font-name="Tahoma1" fo:color="#000000" fo:font-size="100%"/>
      </text:list-level-style-bullet>
      <text:list-level-style-bullet text:level="6" text:bullet-char="»">
        <style:list-level-properties text:space-before="5.08cm"/>
        <style:text-properties style:font-name="Tahoma1" fo:color="#000000" fo:font-size="100%"/>
      </text:list-level-style-bullet>
      <text:list-level-style-bullet text:level="7" text:bullet-char="»">
        <style:list-level-properties text:space-before="5.08cm"/>
        <style:text-properties style:font-name="Tahoma1" fo:color="#000000" fo:font-size="100%"/>
      </text:list-level-style-bullet>
      <text:list-level-style-bullet text:level="8" text:bullet-char="»">
        <style:list-level-properties text:space-before="5.08cm"/>
        <style:text-properties style:font-name="Tahoma1" fo:color="#000000" fo:font-size="100%"/>
      </text:list-level-style-bullet>
      <text:list-level-style-bullet text:level="9" text:bullet-char="»">
        <style:list-level-properties text:space-before="5.08cm"/>
        <style:text-properties style:font-name="Tahoma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ahoma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Novell Vibe - Dokumentenmanagement in Novell Vibe</presentation:header-decl>
      <presentation:footer-decl presentation:name="ftr1">© Th. Geiger</presentation:footer-decl>
      <presentation:date-time-decl presentation:name="dtd1" presentation:source="fixed">08. Nov. 2013</presentation:date-time-decl>
      <draw:page draw:name="page1" draw:style-name="dp1" draw:master-page-name="ML3x_5f_Praesent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568cm" svg:height="5.788cm" svg:x="4.022cm" svg:y="4.408cm" presentation:class="title" presentation:user-transformed="true">
          <draw:text-box>
            <text:p text:style-name="P1"><text:span text:style-name="T1">Dokumentenmanagement</text:span><text:span text:style-name="T1"><text:line-break/></text:span><text:span text:style-name="T1">mit Novell Vibe</text:span><text:span text:style-name="T1"><text:line-break/></text:span><text:span text:style-name="T1"><text:line-break/></text:span><text:span text:style-name="T2">Ein kleiner Überblick</text:span><text:span text:style-name="T3"><text:line-break/></text:span><text:span text:style-name="T3"/></text:p>
          </draw:text-box>
        </draw:frame>
        <draw:frame presentation:style-name="pr2" draw:text-style-name="P4" draw:layer="layout" svg:width="17.568cm" svg:height="4.446cm" svg:x="4.022cm" svg:y="10.582cm" presentation:class="subtitle" presentation:user-transformed="true">
          <draw:text-box>
            <text:p text:style-name="P3"><text:span text:style-name="T4">Autor: </text:span><text:span text:style-name="T4"><text:line-break/></text:span><text:span text:style-name="T4">Th. Geiger</text:span></text:p>
            <text:p text:style-name="P3"><text:span text:style-name="T4"/></text:p>
            <text:p text:style-name="P3"><text:span text:style-name="T4">Stand: 08. Nov. 2013</text:span></text:p>
          </draw:text-box>
        </draw:frame>
        <presentation:notes draw:style-name="dp2" presentation:use-header-name="hdr1" presentation:use-footer-name="ftr1" presentation:use-date-time-name="dtd1">
          <draw:page-thumbnail draw:layer="layout" svg:width="13.578cm" svg:height="10.182cm" svg:x="2.447cm" svg:y="2.037cm" draw:page-number="1"/>
          <draw:frame presentation:style-name="pr3" draw:text-style-name="P5" draw:layer="layout" svg:width="13.546cm" svg:height="12.217cm" svg:x="2.461cm" svg:y="12.89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19.566cm" svg:height="2.124cm" svg:x="3.933cm" svg:y="-0.003cm" presentation:class="title">
          <draw:text-box>
            <text:p text:style-name="P5">Inhaltsübersicht</text:p>
          </draw:text-box>
        </draw:frame>
        <draw:frame presentation:style-name="pr5" draw:text-style-name="P6" draw:layer="layout" svg:width="19.601cm" svg:height="12.574cm" svg:x="3.897cm" svg:y="2.924cm" presentation:class="outline">
          <draw:text-box>
            <text:list text:style-name="L3">
              <text:list-item>
                <text:p text:style-name="P6">Einige Literaturhinweise</text:p>
              </text:list-item>
              <text:list-item>
                <text:p text:style-name="P6">Notwendigkeit für ein Dokumentenmanagement</text:p>
              </text:list-item>
              <text:list-item>
                <text:p text:style-name="P6">Um welche Typen von Dokumenten geht es?</text:p>
              </text:list-item>
              <text:list-item>
                <text:p text:style-name="P6">Wie werden die Dokumente strukturiert?</text:p>
              </text:list-item>
              <text:list-item>
                <text:p text:style-name="P6">Wer verwaltet die Dokumente? Rechtestruktur?</text:p>
              </text:list-item>
              <text:list-item>
                <text:p text:style-name="P6">Wie werden Dokumente hochgeladen?</text:p>
              </text:list-item>
              <text:list-item>
                <text:p text:style-name="P6">Versionierung? Tagging? Verfallsdatum? Quotas?</text:p>
              </text:list-item>
              <text:list-item>
                <text:p text:style-name="P6">Direktes Bearbeiten, „InPlace-Edit“?</text:p>
              </text:list-item>
              <text:list-item>
                <text:p text:style-name="P6">Das System aus Sicht der „Dokumentempfänger“?</text:p>
              </text:list-item>
              <text:list-item>
                <text:p text:style-name="P6">Umsetzungsstrategie? Einführungszeitplan?</text:p>
              </text:list-item>
              <text:list-item>
                <text:p text:style-name="P6">Sonstige Fragen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2" presentation:class="page"/>
          <draw:frame presentation:style-name="pr6" draw:text-style-name="P5" draw:layer="layout" svg:width="13.546cm" svg:height="12.217cm" svg:x="2.461cm" svg:y="12.89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Literaturhinweise zu „Dokumentenmanagement“</text:p>
          </draw:text-box>
        </draw:frame>
        <draw:frame presentation:style-name="pr8" draw:layer="layout" svg:width="19.601cm" svg:height="12.323cm" svg:x="3.897cm" svg:y="2.924cm" presentation:class="outline" presentation:user-transformed="true">
          <draw:text-box>
            <text:list text:style-name="L3">
              <text:list-item>
                <text:p>Allgemeiner Überblick:<text:span text:style-name="T5"><text:line-break/></text:span><text:span text:style-name="T6"><text:a xlink:href="http://de.wikipedia.org/wiki/Dokumentenmanagement" xlink:type="simple">http://de.wikipedia.org/wiki/Dokumentenmanagement</text:a></text:span></text:p>
              </text:list-item>
              <text:list-item>
                <text:p>Versionierung von Dokumenten:<text:line-break/><text:span text:style-name="T6"><text:a xlink:href="http://de.wikipedia.org/wiki/Versionsverwaltung" xlink:type="simple">http://de.wikipedia.org/wiki/Versionsverwaltung</text:a></text:span></text:p>
              </text:list-item>
              <text:list-item>
                <text:p><text:span text:style-name="T7">Dokumentenmanagement mit Open Source:</text:span><text:span text:style-name="T7"><text:line-break/></text:span><text:span text:style-name="T6"><text:a xlink:href="http://www.heise.de/open/artikel/" xlink:type="simple">http://www.heise.de/open/artikel/</text:a></text:span><text:span text:style-name="T6"><text:line-break/></text:span><text:span text:style-name="T6">Dokumentenmanagement-mit-Open-Source-221973.html <text:s/></text:span></text:p>
              </text:list-item>
              <text:list-item>
                <text:p><text:span text:style-name="T7">Und weitere Literatur...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3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Wozu ein Dokumentenmanagementsystem?</text:p>
          </draw:text-box>
        </draw:frame>
        <draw:frame presentation:style-name="pr10" draw:layer="layout" svg:width="19.601cm" svg:height="13.364cm" svg:x="3.897cm" svg:y="2.924cm" presentation:class="outline" presentation:user-transformed="true">
          <draw:text-box>
            <text:list text:style-name="L3">
              <text:list-item>
                <text:p>Aktueller Stand an vielen Schulen:</text:p>
                <text:list>
                  <text:list-item>
                    <text:p>Dokumente liegen im Dateisystem an vielen Stellen</text:p>
                  </text:list-item>
                  <text:list-item>
                    <text:p>Dokumente werden per Mail-Anhang „verbreitet“</text:p>
                  </text:list-item>
                  <text:list-item>
                    <text:p>Strukturierung verbesserungsfähig</text:p>
                  </text:list-item>
                  <text:list-item>
                    <text:p>meist keine Suchfunktion (Volltextsuche) vorhanden</text:p>
                  </text:list-item>
                  <text:list-item>
                    <text:p>es ist schwer, was zu finden</text:p>
                  </text:list-item>
                  <text:list-item>
                    <text:p>oft kein Zugriff von außen möglich</text:p>
                  </text:list-item>
                </text:list>
              </text:list-item>
              <text:list-item>
                <text:p>Ein DMS bringt folgende Vorteile:</text:p>
                <text:list>
                  <text:list-item>
                    <text:p>konzentriert die Dokumente an einer Stelle</text:p>
                  </text:list-item>
                  <text:list-item>
                    <text:p>komfortable Up- und Downloadmöglichkeiten</text:p>
                  </text:list-item>
                  <text:list-item>
                    <text:p>Volltextsuche, Verschlagwortung möglich</text:p>
                  </text:list-item>
                  <text:list-item>
                    <text:p>Unterschiedliche Zugriffsrechte regeln, wer was darf</text:p>
                  </text:list-item>
                  <text:list-item>
                    <text:p>Versionierung, Tagging, automatischer Verfall möglich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4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9.566cm" svg:height="2.124cm" svg:x="3.933cm" svg:y="-0.003cm" presentation:class="title">
          <draw:text-box>
            <text:p>Dokumenttypen an der Schule</text:p>
          </draw:text-box>
        </draw:frame>
        <draw:frame presentation:style-name="pr12" draw:layer="layout" svg:width="20.103cm" svg:height="13.285cm" svg:x="3.897cm" svg:y="2.924cm" presentation:class="outline" presentation:user-transformed="true">
          <draw:text-box>
            <text:p>Vorbemerkung: Es geht zunächst um die Dokumente, die zentral für das gesamte Kollegium (oder Abteilungen) zur Verfügung gestellt werden.</text:p>
            <text:list text:style-name="L3">
              <text:list-item>
                <text:p>„Temporäre“ Dokumente mit endlicher Gültigkeitsdauer</text:p>
                <text:list>
                  <text:list-item>
                    <text:p>Einladungen zu Veranstaltungen</text:p>
                  </text:list-item>
                  <text:list-item>
                    <text:p>Prüfungspläne für die nächsten Prüfungen</text:p>
                  </text:list-item>
                  <text:list-item>
                    <text:p>Tagesordnungen für Besprechungen, Konferenzen, …</text:p>
                  </text:list-item>
                  <text:list-item>
                    <text:p>Rundschreiben laufendes Schuljahr</text:p>
                  </text:list-item>
                </text:list>
              </text:list-item>
              <text:list-item>
                <text:p>„Dauerhafte“ Dokumente ohne Verfallsdatum</text:p>
                <text:list>
                  <text:list-item>
                    <text:p>Formulare</text:p>
                  </text:list-item>
                  <text:list-item>
                    <text:p>Handreichungen</text:p>
                  </text:list-item>
                  <text:list-item>
                    <text:p>Verordnungen</text:p>
                  </text:list-item>
                  <text:list-item>
                    <text:p>Prozessbeschreibunge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5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Regeln für Ordnerstrukturen</text:p>
          </draw:text-box>
        </draw:frame>
        <draw:frame presentation:style-name="pr13" draw:layer="layout" svg:width="19.601cm" svg:height="12.785cm" svg:x="3.897cm" svg:y="2.924cm" presentation:class="outline" presentation:user-transformed="true">
          <draw:text-box>
            <text:list text:style-name="L3">
              <text:list-item>
                <text:p>Sinnvolle aussagekräftige Bezeichnungen</text:p>
              </text:list-item>
              <text:list-item>
                <text:p>keine zu tiefen Unterstrukturen</text:p>
              </text:list-item>
              <text:list-item>
                <text:p>Webgerechte Namen verwenden</text:p>
                <text:p/>
              </text:list-item>
            </text:list>
            <text:p>Aber beachten:</text:p>
            <text:list text:continue-numbering="true" text:style-name="L3">
              <text:list-item>
                <text:p>Jeder Mensch denkt in anderen Strukturen! Was für den einen logisch ist, kommt dem anderen komplett unlogisch vor!</text:p>
              </text:list-item>
            </text:list>
            <text:p>Besser:</text:p>
            <text:list text:continue-numbering="true" text:style-name="L3">
              <text:list-item>
                <text:p>Von Anfang an auf die Suchfunktionen hinweisen!</text:p>
              </text:list-item>
              <text:list-item>
                <text:p>Kein Mensch sucht „Ordner im Internet“! <text:line-break/>Jede Suche führt sofort zu einer Suchmaschine!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6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 presentation:user-transformed="true">
          <draw:text-box>
            <text:p>Verwaltung der Dokumente - Zugriffsrechte</text:p>
          </draw:text-box>
        </draw:frame>
        <draw:frame presentation:style-name="pr8" draw:layer="layout" svg:width="19.601cm" svg:height="12.323cm" svg:x="3.897cm" svg:y="2.924cm" presentation:class="outline">
          <draw:text-box>
            <text:list text:style-name="L3">
              <text:list-item>
                <text:p>Das SL-Team erstellt Dokumente, lädt Dokumente hoch und ist für die Zugriffsberechtigungen verantwortlich</text:p>
              </text:list-item>
              <text:list-item>
                <text:p>Das SL-Team benötigt somit weitergehende Rechte und natürlich auch weitergehende Kenntnisse</text:p>
              </text:list-item>
              <text:list-item>
                <text:p>Das Kollegium ist Nutzer bzw. Empfänger der Dokumente</text:p>
              </text:list-item>
              <text:list-item>
                <text:p>Selbstverständlich können auch Teams im Kollegium Bereiche für „Team-Dokumente“ erstellen und Verwalten</text:p>
              </text:list-item>
              <text:list-item>
                <text:p>Innerhalb der Teams sind unterschiedliche Rechtestrukturen möglich 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7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Wie kommen die Dokumente ins System?</text:p>
          </draw:text-box>
        </draw:frame>
        <draw:frame presentation:style-name="pr14" draw:layer="layout" svg:width="19.601cm" svg:height="13.681cm" svg:x="3.897cm" svg:y="2.924cm" presentation:class="outline" presentation:user-transformed="true">
          <draw:text-box>
            <text:list text:style-name="L3">
              <text:list-item>
                <text:p>Dokumente können dialoggesteuert einzeln hochgeladen werden; dabei sind Beschreibungen und Tags möglich</text:p>
              </text:list-item>
              <text:list-item>
                <text:p>Per „Copy and Paste (Java-Applet) können komplette Inhalte von Ordnern im Dateisystem eingepflegt werden; eine Anzahlbegrenzung ist mir nicht bekannt</text:p>
              </text:list-item>
              <text:list-item>
                <text:p>Elegant ist die Möglichkeit, für einen Ordner eine Mail-Adresse zu definieren; dann können Dokumente einfach per Mail-Anhang an den Ordner geschickt werden! Typisches Beispiel:</text:p>
                <text:list>
                  <text:list-item>
                    <text:p>In der SV geht eine Einladung zur Fortbildung ein</text:p>
                  </text:list-item>
                  <text:list-item>
                    <text:p>Diese Einladung wird einfach an den Ordner „Fortbildungen“ „weitergeleitet“</text:p>
                  </text:list-item>
                  <text:list-item>
                    <text:p>Die Sekretärin benötigt keine Spezialkenntnisse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8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 presentation:user-transformed="true">
          <draw:text-box>
            <text:p>Vibe-Desktop und Add-In für MS-Office</text:p>
          </draw:text-box>
        </draw:frame>
        <draw:frame presentation:style-name="pr8" draw:layer="layout" svg:width="19.601cm" svg:height="12.323cm" svg:x="3.897cm" svg:y="2.924cm" presentation:class="outline">
          <draw:text-box>
            <text:list text:style-name="L3">
              <text:list-item>
                <text:p>Mit Vibe-Desktop kann man lokale Ordner mit Vibe-Ordnern (in beiden Richtungen) synchronisieren</text:p>
              </text:list-item>
              <text:list-item>
                <text:p>Mit dem Add-In für MS-Office kann man direkt aus Word heraus Dateien aus Vibe erstellen / bearbeiten</text:p>
              </text:list-item>
              <text:list-item>
                <text:p>Installation und Beschreibung siehe Dokumente:</text:p>
                <text:list>
                  <text:list-item>
                    <text:p>ML3-Vibe-Administration.pdf</text:p>
                  </text:list-item>
                  <text:list-item>
                    <text:p>Vibe-Desktop-Install-Novell.pdf</text:p>
                  </text:list-item>
                </text:list>
              </text:list-item>
              <text:list-item>
                <text:p>Versionen für 32- und 64-Bit-Systeme verfügbar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9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Dokumenteigenschaften</text:p>
          </draw:text-box>
        </draw:frame>
        <draw:frame presentation:style-name="pr8" draw:layer="layout" svg:width="19.601cm" svg:height="12.323cm" svg:x="3.897cm" svg:y="2.924cm" presentation:class="outline">
          <draw:text-box>
            <text:list text:style-name="L3">
              <text:list-item>
                <text:p>Versionierung:</text:p>
                <text:list>
                  <text:list-item>
                    <text:p>beliebig viele Versionen möglich</text:p>
                  </text:list-item>
                  <text:list-item>
                    <text:p>Anzahl kann aber auch begrenzt werden</text:p>
                  </text:list-item>
                  <text:list-item>
                    <text:p>älteste Version kann automatisch gelöscht werden</text:p>
                  </text:list-item>
                </text:list>
              </text:list-item>
              <text:list-item>
                <text:p>Tagging / Verschlagwortung / Beschreibung</text:p>
                <text:list>
                  <text:list-item>
                    <text:p>möglich, aber nicht notwendig!</text:p>
                  </text:list-item>
                  <text:list-item>
                    <text:p>die Volltextsuche greift auch in pdf's</text:p>
                  </text:list-item>
                  <text:list-item>
                    <text:p>auch die Dokumentbeschreibung wird durchsucht</text:p>
                  </text:list-item>
                </text:list>
              </text:list-item>
              <text:list-item>
                <text:p>Quotas / maximale Dateigrößen</text:p>
                <text:list>
                  <text:list-item>
                    <text:p>problemlos konfigurierbar</text:p>
                  </text:list-item>
                  <text:list-item>
                    <text:p>insbesondere bei hoher Versionszahl sollte man den Speicherplatz im Auge behalten!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10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DMS aus Empfängersicht</text:p>
          </draw:text-box>
        </draw:frame>
        <draw:frame presentation:style-name="pr15" draw:layer="layout" svg:width="19.601cm" svg:height="15.132cm" svg:x="3.897cm" svg:y="2.524cm" presentation:class="outline" presentation:user-transformed="true">
          <draw:text-box>
            <text:p text:style-name="P7">Den Dokumentempfängern muss das DMS entscheidende Vorteile bringen! Beispiele:</text:p>
            <text:list text:style-name="L3">
              <text:list-item>
                <text:p>Schnelles Auffinden von gesuchten Dokumenten per Volltextsuche im Dokument und der Beschreibung</text:p>
              </text:list-item>
              <text:list-item>
                <text:p>Nur eine zentrale Anlaufstelle!</text:p>
              </text:list-item>
              <text:list-item>
                <text:p>Einfaches, leicht erlernbares Handling</text:p>
              </text:list-item>
              <text:list-item>
                <text:p>Zugriff „jederzeit und überall“, auch vom Mobilgerät </text:p>
              </text:list-item>
              <text:list-item>
                <text:p>Keiner muss sich selbst noch um das Abspeichern / Verwalten der Dokumente kümmern!</text:p>
              </text:list-item>
              <text:list-item>
                <text:p>Momentan: „Wohin mit den Mail-Anhängen“?</text:p>
                <text:list>
                  <text:list-item>
                    <text:p>In der Mailbox lassen? → Mailbox läuft über</text:p>
                  </text:list-item>
                  <text:list-item>
                    <text:p>Im Dateisystem speichern?<text:line-break/>→ Wo ist die Datei? → Wie findet man sie wieder? <text:line-break/>→ <text:span text:style-name="T8">Eine</text:span> Datei liegt x-fach auf dem Schulserver<text:line-break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11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Feature: Edit-InPlace in Novell Vibe</text:p>
          </draw:text-box>
        </draw:frame>
        <draw:frame presentation:style-name="pr16" draw:layer="layout" svg:width="19.601cm" svg:height="13.327cm" svg:x="3.897cm" svg:y="2.924cm" presentation:class="outline" presentation:user-transformed="true">
          <draw:text-box>
            <text:list text:style-name="L3">
              <text:list-item>
                <text:p>In Vibe können (editierbare) Dokumente direkt aus dem Browser heraus bearbeitet werden</text:p>
              </text:list-item>
              <text:list-item>
                <text:p>Kein händischer Down- Upload nötig</text:p>
              </text:list-item>
              <text:list-item>
                <text:p>Ein gerade bearbeitetes Dokument wird als „gesperrt“ markiert</text:p>
              </text:list-item>
              <text:list-item>
                <text:p>Nach Fertigstellung wird es automatisch zurückgestellt</text:p>
              </text:list-item>
              <text:list-item>
                <text:p>Nach jeder Bearbeitung wird automatisch eine neue Version erstellt (→ Rückgriff auf Vorversionen)</text:p>
              </text:list-item>
              <text:list-item>
                <text:p>Voraussetzungen auf dem Anwender-PC:</text:p>
                <text:list>
                  <text:list-item>
                    <text:p>Die Anwendung zur Bearbeitung <text:line-break/>(OpenOffice, MS-Office) muss natürlich installiert sein</text:p>
                  </text:list-item>
                  <text:list-item>
                    <text:p>Ebenso wird ein aktuelles Java benötigt</text:p>
                  </text:list-item>
                  <text:list-item>
                    <text:p>Und evtl. weitere (browserabhängige) Voraussetzunge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12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9.566cm" svg:height="1.873cm" svg:x="3.933cm" svg:y="0.122cm" presentation:class="title">
          <draw:text-box>
            <text:p>Schlussbetrachtung - Zusammenfassung</text:p>
          </draw:text-box>
        </draw:frame>
        <draw:frame presentation:style-name="pr17" draw:layer="layout" svg:width="19.601cm" svg:height="12.397cm" svg:x="3.897cm" svg:y="2.924cm" presentation:class="outline" presentation:user-transformed="true">
          <draw:text-box>
            <text:list text:style-name="L3">
              <text:list-item>
                <text:p>In Novell Vibe ist ein komfortables DMS integriert</text:p>
              </text:list-item>
              <text:list-item>
                <text:p>Das Handling ist nach kurzer Einarbeitungszeit schnell erlernt</text:p>
              </text:list-item>
              <text:list-item>
                <text:p>Das System macht einen flüssigen Eindruck und wirkt recht schnell</text:p>
              </text:list-item>
              <text:list-item>
                <text:p>Highglights sind das „InPlace-Edit“ und das „Mailen eines Dokuments an einen Ordner“</text:p>
              </text:list-item>
              <text:list-item>
                <text:p>Dokumente aus dem Groupwise-DMS können per „Drag and Drop“ übernommen werden</text:p>
              </text:list-item>
              <text:list-item>
                <text:p>Vibe ist im Novell-Schulpaket enthalten</text:p>
              </text:list-item>
              <text:list-item>
                <text:p>Es gibt aber auch eine nahezu funktionsgleiche kostenlose OpenSource-Variante von Kablink</text:p>
              </text:list-item>
            </text:list>
          </draw:text-box>
        </draw:frame>
        <draw:frame draw:style-name="gr2" draw:text-style-name="P9" draw:layer="layout" svg:width="3.5cm" svg:height="1.017cm" svg:x="20.5cm" svg:y="16cm">
          <draw:text-box>
            <text:p text:style-name="P8"><text:span text:style-name="T9">End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3.578cm" svg:height="10.183cm" svg:x="2.447cm" svg:y="2.037cm" draw:page-number="13" presentation:class="page"/>
          <draw:frame presentation:style-name="pr9" draw:layer="layout" svg:width="13.546cm" svg:height="11.966cm" svg:x="2.461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horndale AMT1" svg:font-family="'Thorndale AMT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feld_20_Gelb" style:display-name="Textfeld Gelb" style:family="graphic" style:parent-style-name="standard">
      <style:graphic-properties draw:stroke="none" draw:stroke-dash="Dashed_20__28_var_29__20_1" svg:stroke-color="#000000" draw:fill="solid" draw:fill-color="#ffff99" draw:fill-gradient-name="Gradient_20_7" draw:fill-hatch-name="Hatch_20_46" draw:fill-image-name="Bitmape_20_1" draw:auto-grow-height="true" draw:auto-grow-width="false" fo:max-height="0cm" fo:min-height="0cm"/>
      <style:text-properties style:font-name="Tahoma1" fo:font-family="Tahoma" style:font-family-generic="swiss" style:font-pitch="variable"/>
    </style:style>
    <style:style style:name="Bild_20_Rahmen" style:display-name="Bild Rahmen" style:family="graphic" style:parent-style-name="standard">
      <style:graphic-properties draw:stroke="solid" draw:stroke-dash="Dashed_20__28_var_29__20_1" svg:stroke-width="0.05cm" draw:marker-start-width="0.38cm" draw:marker-end-width="0.38cm" draw:fill="none" draw:fill-gradient-name="Gradient_20_7" draw:fill-hatch-name="Hatch_20_46" draw:fill-image-name="Bitmape_20_1" draw:textarea-horizontal-align="center" draw:textarea-vertical-align="middle"/>
      <style:paragraph-properties fo:text-align="center"/>
    </style:style>
    <style:style style:name="Pfeil_20_Rot" style:display-name="Pfeil Rot" style:family="graphic" style:parent-style-name="standard">
      <style:graphic-properties draw:stroke-dash="Dashed_20__28_var_29__20_1" draw:fill="solid" draw:fill-color="#d70000" draw:fill-gradient-name="Gradient_20_7" draw:fill-hatch-name="Hatch_20_46" draw:fill-image-name="Bitmape_20_1" draw:textarea-horizontal-align="justify" draw:textarea-vertical-align="middle" draw:auto-grow-height="false"/>
      <style:paragraph-properties fo:text-align="cente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ahoma1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ML3x_5f_Praesentation-background" style:display-name="ML3x_Pra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L3x_5f_Praesentation-backgroundobjects" style:display-name="ML3x_Pra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L3x_5f_Praesentation-notes" style:display-name="ML3x_Praesentation-notes" style:family="presentation">
      <style:graphic-properties draw:stroke="none" draw:fill="none">
        <text:list-style style:name="ML3x_5f_Praesentation-notes" style:display-name="ML3x_Praesentation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L3x_5f_Praesentation-outline1" style:display-name="ML3x_Praesentation-outline1" style:family="presentation">
      <style:graphic-properties draw:stroke="none" draw:fill="none">
        <text:list-style style:name="ML3x_5f_Praesentation-outline1" style:display-name="ML3x_Praesentation-outline1">
          <text:list-level-style-bullet text:level="1" text:bullet-char="•">
            <style:list-level-properties text:min-label-width="0.952cm"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2pt" style:font-style-asian="normal" style:font-weight-asian="normal" style:font-name-complex="Tahoma2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L3x_5f_Praesentation-outline2" style:display-name="ML3x_Praesentation-outline2" style:family="presentation" style:parent-style-name="ML3x_5f_Praesentation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L3x_5f_Praesentation-outline3" style:display-name="ML3x_Praesentation-outline3" style:family="presentation" style:parent-style-name="ML3x_5f_Praesentation-outline2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ML3x_5f_Praesentation-outline4" style:display-name="ML3x_Praesentation-outline4" style:family="presentation" style:parent-style-name="ML3x_5f_Praesentation-outline3">
      <style:paragraph-properties fo:margin-left="0cm" fo:margin-right="0cm" fo:margin-top="0.123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L3x_5f_Praesentation-outline5" style:display-name="ML3x_Praesentation-outline5" style:family="presentation" style:parent-style-name="ML3x_5f_Praesentation-outline4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6" style:display-name="ML3x_Praesentation-outline6" style:family="presentation" style:parent-style-name="ML3x_5f_Praesentation-outline5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7" style:display-name="ML3x_Praesentation-outline7" style:family="presentation" style:parent-style-name="ML3x_5f_Praesentation-outline6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8" style:display-name="ML3x_Praesentation-outline8" style:family="presentation" style:parent-style-name="ML3x_5f_Praesentation-outline7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outline9" style:display-name="ML3x_Praesentation-outline9" style:family="presentation" style:parent-style-name="ML3x_5f_Praesentation-outline8">
      <style:paragraph-properties fo:margin-left="0cm" fo:margin-right="0cm" fo:margin-top="0.10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L3x_5f_Praesentation-subtitle" style:display-name="ML3x_Praesentation-subtitle" style:family="presentation">
      <style:graphic-properties draw:stroke="none" draw:fill="none" draw:textarea-vertical-align="middle">
        <text:list-style style:name="ML3x_5f_Praesentation-subtitle" style:display-name="ML3x_Praesentation-subtitle">
          <text:list-level-style-bullet text:level="1" text:bullet-char="•">
            <style:list-level-properties/>
            <style:text-properties style:font-name="Tahoma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2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L3x_5f_Praesentation-title" style:display-name="ML3x_Praesentation-title" style:family="presentation">
      <style:graphic-properties draw:stroke="none" draw:fill="none" draw:textarea-vertical-align="middle">
        <text:list-style style:name="ML3x_5f_Praesentation-title" style:display-name="ML3x_Praesentation-title">
          <text:list-level-style-bullet text:level="1" text:bullet-char="•">
            <style:list-level-properties/>
            <style:text-properties style:font-name="Tahoma1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2pt" style:font-style-asian="normal" style:font-weight-asian="bold" style:font-name-complex="Tahoma2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L3x_5f_Praesentation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L3x_5f_Praesentation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 style:punctuation-wrap="simple" style:line-break="normal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line-height="100%" fo:text-indent="0cm" style:punctuation-wrap="simple" style:line-break="normal"/>
    </style:style>
    <style:style style:name="MP13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4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MP15" style:family="paragraph"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1" fo:font-size="9pt" fo:language="de" fo:country="DE" style:font-size-asian="9pt" style:font-size-complex="9pt"/>
    </style:style>
    <style:style style:name="MT3" style:family="text">
      <style:text-properties style:font-name="Tahoma1" fo:font-size="14pt" fo:language="de" fo:country="DE" style:font-size-asian="14pt" style:font-size-complex="14pt"/>
    </style:style>
    <style:style style:name="MT4" style:family="text">
      <style:text-properties fo:color="#77b927" style:font-name="Tahoma1" fo:font-size="10pt" fo:language="de" fo:country="DE" style:font-size-asian="10pt" style:font-size-complex="10pt"/>
    </style:style>
    <style:style style:name="MT5" style:family="text">
      <style:text-properties fo:color="#77b927" style:font-name="Tahoma1" fo:font-size="3pt" fo:language="de" fo:country="DE" style:font-size-asian="3pt" style:font-size-complex="3pt"/>
    </style:style>
    <style:style style:name="MT6" style:family="text">
      <style:text-properties fo:color="#77b927" style:font-name="Tahoma1" fo:font-size="10pt" fo:language="de" fo:country="DE" fo:font-weight="bold" style:font-size-asian="10pt" style:font-weight-asian="bold" style:font-size-complex="10pt" style:font-weight-complex="bold"/>
    </style:style>
    <style:style style:name="MT7" style:family="text">
      <style:text-properties fo:font-size="3pt" fo:language="de" fo:country="DE" style:font-size-asian="3pt" style:font-size-complex="3pt"/>
    </style:style>
    <style:style style:name="MT8" style:family="text">
      <style:text-properties fo:color="#77b927" style:text-position="-25% 58%" style:font-name="Tahoma1" fo:font-size="10pt" fo:language="de" fo:country="DE" style:font-size-asian="10pt" style:font-size-complex="10pt"/>
    </style:style>
    <style:style style:name="MT9" style:family="text">
      <style:text-properties fo:font-size="12pt" fo:language="de" fo:country="DE" style:font-size-asian="12pt" style:font-size-complex="12pt"/>
    </style:style>
    <style:style style:name="MT10" style:family="text">
      <style:text-properties fo:color="#d70000" style:font-name="Tahoma1" fo:font-size="22pt" fo:font-weight="bold" style:font-size-asian="22pt" style:font-weight-asian="bold" style:font-size-complex="22pt" style:font-weight-complex="bold"/>
    </style:style>
    <style:style style:name="MT11" style:family="text">
      <style:text-properties style:font-name="Tahoma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 presentation:use-header-name="hdr1" presentation:use-footer-name="ftr1" presentation:use-date-time-name="dtd1">
      <draw:frame draw:style-name="Mgr1" draw:text-style-name="MP1" draw:layer="backgroundobjects" svg:width="8.014cm" svg:height="1.35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56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56cm" svg:x="0cm" svg:y="25.79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56cm" svg:x="10.455cm" svg:y="25.793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11.403cm" svg:height="8.552cm" svg:x="3.533cm" svg:y="3.8cm" draw:page-number="1"/>
      <draw:page-thumbnail draw:layer="backgroundobjects" svg:width="11.403cm" svg:height="8.552cm" svg:x="3.533cm" svg:y="14.79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3" draw:layer="backgroundobjects" svg:width="4.516cm" svg:height="1.694cm" svg:x="10.544cm" svg:y="17.356cm" presentation:class="date-time">
        <draw:text-box>
          <text:p text:style-name="MP3"><text:span text:style-name="MT2">Stand: </text:span><text:span text:style-name="MT2"><presentation:date-time/></text:span></text:p>
        </draw:text-box>
      </draw:frame>
      <draw:frame presentation:style-name="Mpr2" draw:text-style-name="MP3" draw:layer="backgroundobjects" svg:width="6cm" svg:height="0.858cm" svg:x="18cm" svg:y="17.279cm" presentation:class="page-number">
        <draw:text-box>
          <text:p text:style-name="MP3"><text:span text:style-name="MT3"><text:page-number>&lt;Foliennummer&gt;</text:page-number></text:span><text:span text:style-name="MT3"> / </text:span><text:span text:style-name="MT3"><text:page-count>13</text:page-count></text:span><text:span text:style-name="MT3"> </text:span></text:p>
        </draw:text-box>
      </draw:frame>
      <draw:frame presentation:style-name="Standard-title" draw:layer="backgroundobjects" svg:width="19.566cm" svg:height="2.123cm" svg:x="3.933cm" svg:y="-0.003cm" presentation:class="title" presentation:placeholder="true">
        <draw:text-box/>
      </draw:frame>
      <draw:frame presentation:style-name="Standard-outline1" draw:layer="backgroundobjects" svg:width="19.601cm" svg:height="11.049cm" svg:x="3.897cm" svg:y="2.924cm" presentation:class="outline" presentation:placeholder="true">
        <draw:text-box/>
      </draw:frame>
      <draw:frame presentation:style-name="Mpr3" draw:text-style-name="MP4" draw:layer="backgroundobjects" svg:width="13.546cm" svg:height="0.642cm" svg:x="3.656cm" svg:y="17.356cm" presentation:class="footer">
        <draw:text-box>
          <text:p text:style-name="MP4"><text:span text:style-name="MT2"><presentation:footer/></text:span></text:p>
        </draw:text-box>
      </draw:frame>
      <draw:frame draw:style-name="Mgr3" draw:text-style-name="MP5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custom-shape draw:style-name="Mgr4" draw:text-style-name="MP6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5" draw:text-style-name="MP6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5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p text:style-name="MP7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6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8" draw:text-style-name="MP9" draw:layer="backgroundobjects" svg:width="18.47cm" svg:height="27.15cm" svg:x="0cm" svg:y="0cm">
          <text:p/>
        </draw:rect>
        <draw:frame presentation:style-name="Mpr4" draw:text-style-name="MP10" draw:layer="backgroundobjects" svg:width="8.004cm" svg:height="1.359cm" svg:x="0cm" svg:y="0cm" presentation:class="header">
          <draw:text-box>
            <text:p text:style-name="MP10"><text:span text:style-name="MT9"><presentation:header/></text:span></text:p>
          </draw:text-box>
        </draw:frame>
        <draw:frame presentation:style-name="Mpr4" draw:text-style-name="MP11" draw:layer="backgroundobjects" svg:width="8.004cm" svg:height="1.359cm" svg:x="10.464cm" svg:y="0cm" presentation:class="date-time">
          <draw:text-box>
            <text:p text:style-name="MP11"><text:span text:style-name="MT9"><presentation:date-time/></text:span></text:p>
          </draw:text-box>
        </draw:frame>
        <draw:page-thumbnail presentation:style-name="Standard-title" draw:layer="backgroundobjects" svg:width="13.578cm" svg:height="10.183cm" svg:x="2.447cm" svg:y="2.037cm" presentation:class="page"/>
        <draw:frame presentation:style-name="Standard-notes" draw:layer="backgroundobjects" svg:width="13.546cm" svg:height="12.216cm" svg:x="2.461cm" svg:y="12.897cm" presentation:class="notes" presentation:placeholder="true">
          <draw:text-box/>
        </draw:frame>
        <draw:frame presentation:style-name="Mpr5" draw:text-style-name="MP10" draw:layer="backgroundobjects" svg:width="8.004cm" svg:height="1.36cm" svg:x="0cm" svg:y="25.79cm" presentation:class="footer">
          <draw:text-box>
            <text:p text:style-name="MP10"><text:span text:style-name="MT9"><presentation:footer/></text:span></text:p>
          </draw:text-box>
        </draw:frame>
        <draw:frame presentation:style-name="Mpr5" draw:text-style-name="MP11" draw:layer="backgroundobjects" svg:width="8.004cm" svg:height="1.36cm" svg:x="10.464cm" svg:y="25.79cm" presentation:class="page-number">
          <draw:text-box>
            <text:p text:style-name="MP11"><text:span text:style-name="MT9"><text:page-number>&lt;Foliennummer&gt;</text:page-number></text:span></text:p>
          </draw:text-box>
        </draw:frame>
      </presentation:notes>
    </style:master-page>
    <style:master-page style:name="ML3x_5f_Praesentation" style:display-name="ML3x_Praesentation" style:page-layout-name="PM1" draw:style-name="Mdp1">
      <draw:frame presentation:style-name="ML3x_5f_Praesentation-title" draw:layer="backgroundobjects" svg:width="17.569cm" svg:height="2.329cm" svg:x="4.867cm" svg:y="7.197cm" presentation:class="title" presentation:placeholder="true">
        <draw:text-box/>
      </draw:frame>
      <draw:custom-shape draw:style-name="Mgr9" draw:text-style-name="MP13" draw:layer="backgroundobjects" svg:width="20.003cm" svg:height="1.693cm" svg:x="3.736cm" svg:y="0.212cm">
        <text:p text:style-name="MP12"><text:span text:style-name="MT10">Regionale Lehrerfortbildung</text:span></text:p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5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g>
        <draw:custom-shape draw:style-name="Mgr5" draw:text-style-name="MP6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5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p text:style-name="MP7"><text:span text:style-name="MT4">paed</text:span><text:span text:style-name="MT5"> </text:span><text:span text:style-name="MT6">M</text:span><text:span text:style-name="MT7"> </text:span><text:span text:style-name="MT6">L</text:span><text:span text:style-name="MT8">®</text:span><text:span text:style-name="MT5"> </text:span><text:span text:style-name="MT4">3.x</text:span></text:p>
          <draw:enhanced-geometry svg:viewBox="0 0 21600 21600" draw:type="mso-spt202" draw:enhanced-path="M 0 0 L 21600 0 21600 21600 0 21600 0 0 Z N"/>
        </draw:custom-shape>
      </draw:g>
      <draw:custom-shape draw:style-name="Mgr7" draw:text-style-name="MP6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15" draw:layer="backgroundobjects" svg:width="11.301cm" svg:height="0.643cm" draw:transform="rotate (-3.14159265358979) translate (14.94cm 17.992cm)">
        <text:p text:style-name="MP14"><text:span text:style-name="MT11">© Zentrale Planungsgruppe Netze am Kultusministerium Baden-Württemberg</text:span></text:p>
        <draw:enhanced-geometry svg:viewBox="0 0 21600 21600" draw:mirror-vertical="true" draw:type="mso-spt202" draw:enhanced-path="M 0 0 L 21600 0 21600 21600 0 21600 0 0 Z N"/>
      </draw:custom-shape>
      <draw:frame presentation:style-name="ML3x_5f_Praesentation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8" draw:text-style-name="MP9" draw:layer="backgroundobjects" svg:width="18.47cm" svg:height="27.15cm" svg:x="0cm" svg:y="0cm">
          <text:p/>
        </draw:rect>
        <draw:frame presentation:style-name="Mpr6" draw:text-style-name="MP10" draw:layer="backgroundobjects" svg:width="8.004cm" svg:height="1.359cm" svg:x="0cm" svg:y="0cm" presentation:class="header">
          <draw:text-box>
            <text:p text:style-name="MP10"><text:span text:style-name="MT9"><presentation:header/></text:span></text:p>
          </draw:text-box>
        </draw:frame>
        <draw:frame presentation:style-name="Mpr6" draw:text-style-name="MP11" draw:layer="backgroundobjects" svg:width="8.004cm" svg:height="1.359cm" svg:x="10.464cm" svg:y="0cm" presentation:class="date-time">
          <draw:text-box>
            <text:p text:style-name="MP11"><text:span text:style-name="MT9"><presentation:date-time/></text:span></text:p>
          </draw:text-box>
        </draw:frame>
        <draw:page-thumbnail presentation:style-name="ML3x_5f_Praesentation-title" draw:layer="backgroundobjects" svg:width="13.578cm" svg:height="10.183cm" svg:x="2.447cm" svg:y="2.037cm" presentation:class="page"/>
        <draw:frame presentation:style-name="ML3x_5f_Praesentation-notes" draw:layer="backgroundobjects" svg:width="13.546cm" svg:height="12.216cm" svg:x="2.461cm" svg:y="12.897cm" presentation:class="notes" presentation:placeholder="true">
          <draw:text-box/>
        </draw:frame>
        <draw:frame presentation:style-name="Mpr7" draw:text-style-name="MP10" draw:layer="backgroundobjects" svg:width="8.004cm" svg:height="1.36cm" svg:x="0cm" svg:y="25.79cm" presentation:class="footer">
          <draw:text-box>
            <text:p text:style-name="MP10"><text:span text:style-name="MT9"><presentation:footer/></text:span></text:p>
          </draw:text-box>
        </draw:frame>
        <draw:frame presentation:style-name="Mpr7" draw:text-style-name="MP11" draw:layer="backgroundobjects" svg:width="8.004cm" svg:height="1.36cm" svg:x="10.464cm" svg:y="25.79cm" presentation:class="page-number">
          <draw:text-box>
            <text:p text:style-name="MP11"><text:span text:style-name="MT9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$Windows_x86 LibreOffice_project/3a87456aaa6a95c63eea1c1b3201acedf0751bd5</meta:generator>
    <dc:title>ML3x_OO_Praesentation</dc:title>
    <meta:creation-date>2012-01-26T19:04:22.26</meta:creation-date>
    <meta:editing-cycles>27</meta:editing-cycles>
    <meta:editing-duration>PT1H52M51S</meta:editing-duration>
    <meta:initial-creator>Thomas Geiger</meta:initial-creator>
    <dc:date>2015-02-25T17:03:06.881000000</dc:date>
    <dc:creator>Thomas Geiger</dc:creator>
    <meta:document-statistic meta:object-count="96"/>
    <meta:user-defined meta:name="Info 1"/>
    <meta:user-defined meta:name="Info 2"/>
    <meta:user-defined meta:name="Info 3"/>
    <meta:user-defined meta:name="Info 4"/>
    <meta:template xlink:type="simple" xlink:actuate="onRequest" xlink:title="ML3x_OO_Praesentation" xlink:href="../../../../Eigene%20Vorlagen/ML3x_Praesentation.otp" meta:date="2012-11-16T09:20:51.160000000"/>
  </office:meta>
</office:document-meta>
</file>