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8000000BAB3B2980EEF5F41E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1" svg:font-family="'EB Garamond'" style:font-pitch="variable"/>
    <style:font-face style:name="EB Garamond3" svg:font-family="'EB Garamond'" style:font-adornments="Standard" style:font-pitch="variable"/>
    <style:font-face style:name="Gudea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" svg:font-family="'EB Garamond'" style:font-family-generic="roman" style:font-pitch="variable"/>
    <style:font-face style:name="EB Garamond2" svg:font-family="'EB Garamond'" style:font-adornments="Standard" style:font-family-generic="roman" style:font-pitch="variable"/>
    <style:font-face style:name="FreeMono1" svg:font-family="FreeMono" style:font-family-generic="roman" style:font-pitch="variable"/>
    <style:font-face style:name="Gudea1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FB_5f_Praesentionsvorlage-title">
      <style:graphic-properties fo:min-height="1.749cm"/>
      <style:paragraph-properties style:writing-mode="lr-tb"/>
    </style:style>
    <style:style style:name="pr2" style:family="presentation" style:parent-style-name="LFB_5f_Praesentionsvorlage-subtitle">
      <style:graphic-properties draw:fill-color="#ffffff" fo:min-height="11.127cm"/>
      <style:paragraph-properties style:writing-mode="lr-tb"/>
    </style:style>
    <style:style style:name="pr3" style:family="presentation" style:parent-style-name="LFB_5f_Praesentionsvorlage-notes">
      <style:graphic-properties draw:fill-color="#ffffff" fo:min-height="13.364cm"/>
      <style:paragraph-properties style:writing-mode="lr-tb"/>
    </style:style>
    <style:style style:name="pr4" style:family="presentation" style:parent-style-name="LFB_5f_Praesentionsvorlage-outline1">
      <style:graphic-properties fo:min-height="10.877cm"/>
      <style:paragraph-properties style:writing-mode="lr-tb"/>
    </style:style>
    <style:style style:name="pr5" style:family="presentation" style:parent-style-name="LFB_5f_Praesentionsvorlag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FB_5f_Praesentionsvorlage-title">
      <style:graphic-properties fo:min-height="1.5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 presentation:user-transformed="true">
          <draw:text-box>
            <text:p>Nextcloud Fortbildung Modul 1</text:p>
          </draw:text-box>
        </draw:frame>
        <draw:frame presentation:style-name="pr2" draw:text-style-name="P2" draw:layer="layout" svg:width="25.199cm" svg:height="11.127cm" svg:x="1.4cm" svg:y="6.666cm" presentation:class="subtitle">
          <draw:text-box>
            <text:p>Nextcloud als Administrato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 presentation:user-transformed="true">
          <draw:text-box>
            <text:p>Nextcloud als Administrator</text:p>
          </draw:text-box>
        </draw:frame>
        <draw:frame presentation:style-name="pr4" draw:text-style-name="P1" draw:layer="layout" svg:width="25.199cm" svg:height="11.127cm" svg:x="1.4cm" svg:y="6.666cm" presentation:class="outline">
          <draw:text-box>
            <text:list text:style-name="L2">
              <text:list-item>
                <text:p>Ausgewählte Apps</text:p>
                <text:list>
                  <text:list-item>
                    <text:p>Installieren; aktualisieren, deinstallieren</text:p>
                  </text:list-item>
                </text:list>
              </text:list-item>
              <text:list-item>
                <text:p>Benutzer</text:p>
                <text:list>
                  <text:list-item>
                    <text:p>Manuell anlegen</text:p>
                  </text:list-item>
                  <text:list-item>
                    <text:p>Benutzergruppen</text:p>
                  </text:list-item>
                </text:list>
              </text:list-item>
              <text:list-item>
                <text:p>Gruppenordner</text:p>
                <text:list>
                  <text:list-item>
                    <text:p>Alle/Teilgruppen, unterschiedliche Berechtigun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FB_5f_Praesentionsvorlage" presentation:presentation-page-layout-name="AL2T1">
        <office:forms form:automatic-focus="false" form:apply-design-mode="false"/>
        <draw:frame presentation:style-name="pr6" draw:text-style-name="P1" draw:layer="layout" svg:width="25.199cm" svg:height="1.564cm" svg:x="1.401cm" svg:y="4.412cm" presentation:class="title" presentation:user-transformed="true">
          <draw:text-box>
            <text:p>Apps</text:p>
          </draw:text-box>
        </draw:frame>
        <draw:frame presentation:style-name="pr4" draw:text-style-name="P1" draw:layer="layout" svg:width="25.199cm" svg:height="11.127cm" svg:x="1.4cm" svg:y="6.666cm" presentation:class="outline" presentation:user-transformed="true">
          <draw:text-box>
            <text:list text:style-name="L2">
              <text:list-item>
                <text:p>Erweiterungen zur Nextcloud</text:p>
              </text:list-item>
              <text:list-item>
                <text:p>Für Produktivumgebung keine ungetesteten Apps verwenden</text:p>
              </text:list-item>
              <text:list-item>
                <text:p>OnlyOffice</text:p>
                <text:list>
                  <text:list-item>
                    <text:p>Kostenfreie Lizenz: bis 20 gleichzeitige Teilnehmer, keine Mobilgeräte</text:p>
                  </text:list-item>
                  <text:list-item>
                    <text:p>Kostenpflichtig: 50 gleichzeitige Zugriffe, Mobilgeräte</text:p>
                  </text:list-item>
                </text:list>
              </text:list-item>
              <text:list-item>
                <text:p>Kap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FB_5f_Praesentionsvorlage" presentation:presentation-page-layout-name="AL2T1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>
          <draw:text-box>
            <text:p>Benutzer</text:p>
          </draw:text-box>
        </draw:frame>
        <draw:frame presentation:style-name="pr4" draw:text-style-name="P1" draw:layer="layout" svg:width="25.199cm" svg:height="11.127cm" svg:x="1.4cm" svg:y="6.666cm" presentation:class="outline">
          <draw:text-box>
            <text:list text:style-name="L2">
              <text:list-item>
                <text:p text:style-name="P1">Möglichkeiten</text:p>
                <text:list>
                  <text:list-item>
                    <text:p text:style-name="P1">Manuell</text:p>
                  </text:list-item>
                  <text:list-item>
                    <text:p text:style-name="P1">Anbindung an paedML (LDAPS &gt; Modul 2)</text:p>
                  </text:list-item>
                </text:list>
              </text:list-item>
              <text:list-item>
                <text:p text:style-name="P1">Gruppen sinnvoll für Berechtigungen</text:p>
              </text:list-item>
              <text:list-item>
                <text:p text:style-name="P1">Kap. 3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FB_5f_Praesentionsvorlage" presentation:presentation-page-layout-name="AL2T1">
        <office:forms form:automatic-focus="false" form:apply-design-mode="false"/>
        <draw:frame presentation:style-name="pr1" draw:text-style-name="P1" draw:layer="layout" svg:width="25.199cm" svg:height="1.749cm" svg:x="1.401cm" svg:y="4.32cm" presentation:class="title">
          <draw:text-box>
            <text:p>Gruppenordner</text:p>
          </draw:text-box>
        </draw:frame>
        <draw:frame presentation:style-name="pr4" draw:text-style-name="P1" draw:layer="layout" svg:width="25.199cm" svg:height="11.127cm" svg:x="1.4cm" svg:y="6.666cm" presentation:class="outline" presentation:user-transformed="true">
          <draw:text-box>
            <text:list text:style-name="L2">
              <text:list-item>
                <text:p>Für verschiedene Benutzergruppen mit verschiedenen Berechtigungen</text:p>
              </text:list-item>
              <text:list-item>
                <text:p>Beispiele:</text:p>
                <text:list>
                  <text:list-item>
                    <text:p>Schulportfolio</text:p>
                    <text:list>
                      <text:list-item>
                        <text:p>Redakteure dürfen ändern, alle Lehrer dürfen lesen</text:p>
                      </text:list-item>
                    </text:list>
                  </text:list-item>
                  <text:list-item>
                    <text:p>Stufenteams</text:p>
                    <text:list>
                      <text:list-item>
                        <text:p>Ausgewählte Lehrer dürfen ändern</text:p>
                      </text:list-item>
                    </text:list>
                  </text:list-item>
                </text:list>
              </text:list-item>
              <text:list-item>
                <text:p>Kap. 4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Lohit Hindi2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1" svg:font-family="'EB Garamond'" style:font-pitch="variable"/>
    <style:font-face style:name="EB Garamond3" svg:font-family="'EB Garamond'" style:font-adornments="Standard" style:font-pitch="variable"/>
    <style:font-face style:name="Gudea" svg:font-family="Gudea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OpenSymbol1" svg:font-family="OpenSymbol, 'Arial Unicode MS'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" svg:font-family="'EB Garamond'" style:font-family-generic="roman" style:font-pitch="variable"/>
    <style:font-face style:name="EB Garamond2" svg:font-family="'EB Garamond'" style:font-adornments="Standard" style:font-family-generic="roman" style:font-pitch="variable"/>
    <style:font-face style:name="FreeMono1" svg:font-family="FreeMono" style:font-family-generic="roman" style:font-pitch="variable"/>
    <style:font-face style:name="Gudea1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Gudea" fo:font-family="Gudea" style:font-pitch="variable" fo:language="de" fo:country="DE" style:letter-kerning="true" style:font-name-asian="Lohit Hindi1" style:font-family-asian="'Lohit Hindi'" style:font-pitch-asian="variable" style:language-asian="hi" style:country-asian="IN" style:font-name-complex="Gudea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1" fo:font-family="'EB Garamond'" style:font-pitch="variable" fo:font-size="14pt" fo:font-style="normal" fo:font-weight="bold" style:font-name-asian="Lohit Hindi1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loext:opacity="100%" style:font-name="EB Garamond1" fo:font-family="'EB Garamond'" style:font-pitch="variable" fo:font-size="17pt" fo:font-style="italic" fo:font-weight="bold" style:font-name-asian="Lohit Hindi1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1" fo:font-family="'EB Garamond'" style:font-pitch="variable" fo:font-size="15pt" fo:font-weight="bold" style:font-name-asian="Lohit Hindi1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1" fo:font-family="'EB Garamond'" style:font-pitch="variable" fo:font-size="15pt" fo:font-style="italic" fo:font-weight="bold" style:font-name-asian="Lohit Hindi1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1" fo:font-family="'EB Garamond'" style:font-pitch="variable" fo:font-size="14pt" fo:font-weight="bold" style:font-name-asian="Lohit Hindi1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1" fo:font-family="'EB Garamond'" style:font-pitch="variable" fo:font-size="14pt" fo:font-style="italic" fo:font-weight="bold" style:font-name-asian="Lohit Hindi1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1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1" fo:font-family="'EB Garamond'" style:font-pitch="variable" style:font-name-complex="EB Garamond1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1" fo:font-family="'EB Garamond'" style:font-pitch="variable" style:font-name-complex="EB Garamond1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1" fo:font-family="'EB Garamond'" style:font-pitch="variable" fo:font-style="italic" fo:font-weight="bold" style:font-style-asian="italic" style:font-weight-asian="bold" style:font-name-complex="EB Garamond1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1" fo:font-family="'EB Garamond'" style:font-pitch="variable" fo:font-weight="bold" style:font-weight-asian="bold" style:font-name-complex="EB Garamond1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1" fo:font-family="'EB Garamond'" style:font-pitch="variable" fo:font-style="italic" fo:font-weight="bold" style:font-style-asian="italic" style:font-weight-asian="bold" style:font-name-complex="EB Garamond1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" fo:font-family="Gudea" style:font-pitch="variable" style:font-name-complex="Gudea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" fo:font-family="Gudea" style:font-pitch="variable" fo:font-style="italic" fo:font-weight="bold" style:font-style-asian="italic" style:font-weight-asian="bold" style:font-name-complex="Gudea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2" fo:font-family="'Liberation Sans', Arial" style:font-family-generic="swiss" style:font-pitch="variable" fo:font-style="italic" style:font-style-asian="italic" style:font-name-complex="Liberation Sans2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loext:opacity="100%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loext:opacity="100%" style:font-name="Gudea" fo:font-family="Gudea" style:font-pitch="variable" fo:language="zxx" fo:country="none" style:text-underline-style="none" style:language-asian="zxx" style:country-asian="none" style:font-name-complex="Gudea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" fo:font-family="Gudea" style:font-pitch="variable" fo:font-size="10pt" style:font-size-asian="10pt" style:font-name-complex="Gudea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1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Verzeichnis" style:family="graphic">
      <style:paragraph-properties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1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1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1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1" fo:font-family="'EB Garamond'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1" fo:font-family="'EB Garamond'" style:font-pitch="variable" fo:font-size="13.5pt" fo:font-weight="bold" style:font-name-asian="Lohit Hindi1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loext:opacity="100%" style:font-name="Gudea" fo:font-family="Gudea" style:font-pitch="variable" fo:font-size="6pt" style:font-size-asian="6pt" style:font-name-complex="Gudea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" fo:font-family="Gudea" style:font-pitch="variable" fo:font-size="11pt" style:font-name-asian="Lohit Hindi2" style:font-family-asian="'Lohit Hindi'"/>
    </style:style>
    <style:style style:name="Rahmeninhalt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loext:opacity="100%" style:font-name="Gudea" fo:font-family="Gudea" style:font-pitch="variable" fo:font-size="10pt" fo:font-style="normal" style:font-name-asian="Lohit Hindi2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" fo:font-family="Gudea" style:font-pitch="variable" fo:font-weight="bold" style:font-weight-asian="bold" style:font-name-complex="Gudea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" fo:font-family="Gudea" style:font-pitch="variable" style:font-name-complex="Gudea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" fo:font-family="Gudea" style:font-pitch="variable" fo:font-size="10pt" style:font-size-asian="10pt" style:font-name-complex="Gudea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1" fo:font-family="'EB Garamond'" style:font-pitch="variable" fo:font-size="38pt" fo:font-style="normal" fo:font-weight="bold" style:font-size-asian="18pt" style:font-style-asian="normal" style:font-weight-asian="bold" style:font-name-complex="EB Garamond1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" fo:font-family="Gudea" style:font-pitch="variable" fo:font-style="italic" style:font-style-asian="italic" style:font-name-complex="Gudea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1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 fo:font-weight="normal" style:font-name-asian="Lohit Hindi2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" fo:font-family="Gudea" style:font-pitch="variable" fo:font-size="11pt" style:font-name-asian="Lohit Hindi2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" fo:font-family="Gudea" style:font-pitch="variable" fo:font-size="11pt" style:font-name-asian="Lohit Hindi2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1" fo:font-family="'EB Garamond'" style:font-pitch="variable" fo:font-size="18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loext:opacity="100%" style:font-name="Gudea" fo:font-family="Gudea" style:font-pitch="variable" style:font-name-complex="Gudea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false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Gudea" fo:font-family="Gude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EB Garamond3" fo:font-family="'EB Garamond'" style:font-style-name="Standard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95cm"/>
      <style:paragraph-properties style:writing-mode="lr-tb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6.072cm"/>
      <style:paragraph-properties style:writing-mode="lr-tb"/>
    </style:style>
    <style:style style:name="Mgr6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line-height="115%" style:writing-mode="lr-tb"/>
      <style:text-properties style:font-name="EB Garamond1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 style:writing-mode="lr-tb"/>
      <style:text-properties style:font-name="EB Garamond1" fo:font-size="14pt" style:font-size-asian="14pt" style:font-size-complex="14pt"/>
    </style:style>
    <style:style style:name="MP7" style:family="paragraph">
      <style:paragraph-properties fo:text-align="center" style:writing-mode="lr-tb"/>
      <style:text-properties style:font-name="EB Garamond1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style:font-name="EB Garamond1" fo:font-size="14pt" style:font-size-asian="14pt" style:font-size-complex="14pt"/>
    </style:style>
    <style:style style:name="MP9" style:family="paragraph">
      <loext:graphic-properties draw:fill="solid" draw:fill-color="#b20011"/>
      <style:paragraph-properties style:writing-mode="lr-tb"/>
      <style:text-properties fo:font-size="12pt"/>
    </style:style>
    <style:style style:name="MP10" style:family="paragraph">
      <loext:graphic-properties draw:fill="none" draw:fill-color="#ffffff"/>
      <style:paragraph-properties style:writing-mode="lr-tb"/>
      <style:text-properties style:font-name="Gudea" fo:font-size="18pt" fo:font-weight="bold" style:font-size-asian="18pt" style:font-weight-asian="bold" style:font-size-complex="18pt" style:font-weight-complex="bold"/>
    </style:style>
    <style:style style:name="MP11" style:family="paragraph">
      <style:paragraph-properties fo:line-height="0.5cm"/>
    </style:style>
    <style:style style:name="MP12" style:family="paragraph">
      <loext:graphic-properties draw:fill="solid" draw:fill-color="#fffff4"/>
      <style:paragraph-properties fo:line-height="0.5cm" style:writing-mode="lr-tb"/>
      <style:text-properties style:use-window-font-color="true" loext:opacity="0%" style:font-name="EB Garamond1" fo:font-size="15pt" style:font-size-asian="15pt" style:font-size-complex="15pt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1" fo:font-size="14pt" style:font-size-asian="14pt" style:font-name-complex="Gudea" style:font-size-complex="14pt"/>
    </style:style>
    <style:style style:name="MT3" style:family="text">
      <style:text-properties style:font-name="EB Garamond1" fo:font-size="14pt" style:font-size-asian="14pt" style:font-size-complex="14pt"/>
    </style:style>
    <style:style style:name="MT4" style:family="text">
      <style:text-properties style:font-name="Gudea" fo:font-size="18pt" fo:font-weight="bold" style:font-size-asian="18pt" style:font-weight-asian="bold" style:font-size-complex="18pt" style:font-weight-complex="bold"/>
    </style:style>
    <style:style style:name="MT5" style:family="text">
      <style:text-properties style:use-window-font-color="true" loext:opacity="0%" style:font-name="EB Garamond1" fo:font-size="15pt" style:font-size-asian="15pt" style:font-size-complex="15pt"/>
    </style:style>
    <style:style style:name="MT6" style:family="text">
      <style:text-properties fo:color="#b20011" loext:opacity="100%" style:font-name="EB Garamond1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544cm" svg:x="1.401cm" svg:y="4.922cm" presentation:class="title" presentation:placeholder="true">
        <draw:text-box/>
      </draw:frame>
      <draw:frame presentation:style-name="LFB_5f_Praesentionsvorlage-outline1" draw:layer="backgroundobjects" svg:width="25.199cm" svg:height="11.127cm" svg:x="1.4cm" svg:y="6.666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448cm" svg:x="9.576cm" svg:y="19.13cm" presentation:class="footer">
        <draw:text-box>
          <text:p text:style-name="MP7"><text:span text:style-name="MT3">Andreas Mayer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5</text:page-number></text:span></text:p>
        </draw:text-box>
      </draw:frame>
      <draw:custom-shape draw:style-name="Mgr3" draw:text-style-name="MP9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cm" svg:height="1.145cm" svg:x="1.131cm" svg:y="2.488cm">
        <draw:text-box>
          <text:p><text:span text:style-name="MT4">ZET Netze</text:span></text:p>
        </draw:text-box>
      </draw:frame>
      <draw:frame draw:style-name="Mgr5" draw:text-style-name="MP12" draw:layer="backgroundobjects" svg:width="6.572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89cm" svg:y="0.6cm">
        <draw:image xlink:href="Pictures/1000020100000158000000BAB3B2980EEF5F41E8.png" xlink:type="simple" xlink:show="embed" xlink:actuate="onLoad" draw:mime-type="image/png">
          <text:p/>
        </draw:image>
      </draw:frame>
      <presentation:notes style:page-layout-name="PM0"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03T21:00:09.096000000</meta:creation-date>
    <meta:editing-duration>P0D</meta:editing-duration>
    <meta:editing-cycles>1</meta:editing-cycles>
    <meta:generator>LibreOffice/7.0.4.2$Windows_X86_64 LibreOffice_project/dcf040e67528d9187c66b2379df5ea4407429775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45"/>
  </office:meta>
</office:document-meta>
</file>