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DBC911102D5E63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style:text-properties fo:language="de" fo:country="DE" officeooo:rsid="01b57d86" officeooo:paragraph-rsid="01b57d86"/>
    </style:style>
    <style:style style:name="P6" style:family="paragraph" style:parent-style-name="Text_20_body">
      <loext:graphic-properties draw:fill-hatch-name="hatch"/>
      <style:text-properties fo:language="de" fo:country="DE" officeooo:rsid="01b57d86" officeooo:paragraph-rsid="01b57d86"/>
    </style:style>
    <style:style style:name="P7" style:family="paragraph" style:parent-style-name="Text_20_body">
      <style:text-properties fo:language="de" fo:country="DE" officeooo:rsid="01b434cd" officeooo:paragraph-rsid="01b434cd"/>
    </style:style>
    <style:style style:name="P8"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9" style:family="paragraph" style:parent-style-name="Text_20_body">
      <style:text-properties officeooo:rsid="01b57d86" officeooo:paragraph-rsid="01b57d86"/>
    </style:style>
    <style:style style:name="P10" style:family="paragraph" style:parent-style-name="Title" style:master-page-name="Standard">
      <style:paragraph-properties style:page-number="auto"/>
      <style:text-properties officeooo:rsid="01b57d86" officeooo:paragraph-rsid="01b57d86"/>
    </style:style>
    <style:style style:name="P11" style:family="paragraph" style:parent-style-name="Heading_20_1">
      <style:text-properties officeooo:rsid="01b57d86" officeooo:paragraph-rsid="01b57d86"/>
    </style:style>
    <style:style style:name="P12" style:family="paragraph" style:parent-style-name="Heading_20_1">
      <style:text-properties fo:language="de" fo:country="DE" officeooo:rsid="01b57d86" officeooo:paragraph-rsid="01b57d86"/>
    </style:style>
    <style:style style:name="P13" style:family="paragraph" style:parent-style-name="Heading_20_1">
      <style:text-properties fo:language="de" fo:country="DE"/>
    </style:style>
    <style:style style:name="P14" style:family="paragraph" style:parent-style-name="Heading_20_2">
      <style:text-properties officeooo:rsid="01b57d86" officeooo:paragraph-rsid="01b57d86"/>
    </style:style>
    <style:style style:name="P15" style:family="paragraph" style:parent-style-name="Text_20_body" style:list-style-name="List_20_1">
      <style:text-properties officeooo:rsid="01b57d86" officeooo:paragraph-rsid="01b57d86"/>
    </style:style>
    <style:style style:name="P16" style:family="paragraph" style:parent-style-name="Text_20_body" style:list-style-name="Numbering_20_123">
      <style:text-properties officeooo:rsid="01b57d86" officeooo:paragraph-rsid="01b57d86"/>
    </style:style>
    <style:style style:name="P17" style:family="paragraph" style:parent-style-name="Text_20_body" style:list-style-name="List_20_1">
      <style:text-properties fo:language="de" fo:country="DE" officeooo:rsid="01b57d86" officeooo:paragraph-rsid="01b57d86"/>
    </style:style>
    <style:style style:name="T1" style:family="text">
      <style:text-properties officeooo:rsid="01b63a21"/>
    </style:style>
    <style:style style:name="T2" style:family="text">
      <style:text-properties officeooo:rsid="00652183"/>
    </style:style>
    <style:style style:name="T3" style:family="text">
      <style:text-properties officeooo:rsid="01b57d86"/>
    </style:style>
    <style:style style:name="T4" style:family="text">
      <style:text-properties officeooo:rsid="01b818b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_RefHeading___Toc562_26465490321"/>Zwei-Faktor-Authentifizierung<text:bookmark-end text:name="__RefHeading___Toc562_26465490321"/></text:p>
      <text:h text:style-name="P11" text:outline-level="1">Worum geht es?</text:h>
      <text:p text:style-name="P6">Aus Sicherheitsgründen sollte bzw. muss der Zugang zur Nextcloud mit einem zweiten Faktor abgesichert werden.</text:p>
      <text:h text:style-name="P12" text:outline-level="1"><text:bookmark-start text:name="__RefHeading___Toc24300_180338541"/>Voraussetzungen und Vorbemerkungen<text:bookmark-end text:name="__RefHeading___Toc24300_180338541"/></text:h>
      <text:p text:style-name="P5">Als Admin sollten folgende Apps installiert und aktiviert werden:</text:p>
      <text:list xml:id="list4025979697" text:style-name="List_20_1">
        <text:list-item>
          <text:p text:style-name="P15">Two-Factor TOTP Provider</text:p>
        </text:list-item>
        <text:list-item>
          <text:p text:style-name="P15">Two-Factor Email </text:p>
        </text:list-item>
      </text:list>
      <text:p text:style-name="P9">Damit sind die Möglichkeiten geschaffen, den benötigten zweiten Faktor per „Time-based one-time password“ (TOTP) oder per E-<text:span text:style-name="T4">M</text:span>ail zu erhalten.</text:p>
      <text:p text:style-name="P5"><text:bookmark-start text:name="__RefHeading___Toc24302_180338541"/>Für die Aktivierung der Zwei-Faktor-Authentifizierung gibt es zwei verschiedene Möglichkeiten:<text:bookmark-end text:name="__RefHeading___Toc24302_180338541"/></text:p>
      <text:list xml:id="list193340727323032" text:continue-numbering="true" text:style-name="List_20_1">
        <text:list-item>
          <text:p text:style-name="P17">Alle Benutzenden können selbst die Zwei-Faktor-Authentifizierung aktivieren.</text:p>
        </text:list-item>
        <text:list-item>
          <text:p text:style-name="P17">Admins können für alle Benutzenden die Zwei-Faktor-Authentifizierung verbindlich vorgeben. Dies sollte jedoch erst dann erfolgen, wenn alle Benutzenden wenigstens eine Möglichkeit eingerichtet haben.</text:p>
        </text:list-item>
      </text:list>
      <text:p text:style-name="P5">Im Schulalltag wird empfohlen, allen Benutzenden eine Frist zum Einrichten der Zwei-Faktor-Authentifizierung einzuräumen und dies dann für alle Benutzenden vorzugeben.</text:p>
      <text:h text:style-name="P13" text:outline-level="1"><text:bookmark-start text:name="__RefHeading___Toc2817_2289429839"/>Zwei-Faktor-Authentifizierung <text:span text:style-name="T3">als Benutzender oder Benutzende einrichten</text:span><text:bookmark-end text:name="__RefHeading___Toc2817_2289429839"/></text:h>
      <text:p text:style-name="P7">Nach der Anmeldung wechselt man über den Avatar zu Einstellungen &gt; Sicherheit. Dort finden sich die Optionen E-Mail, TOTP (Authenticator app) und Backup-Code.</text:p>
      <text:h text:style-name="Heading_20_2" text:outline-level="2"><text:soft-page-break/>Backup-Codes erzeugen</text:h>
      <text:p text:style-name="Text_20_body">Für das „Worst-Case Szenario“, dass man sich nicht mit dem zweiten Faktor anmelden kann, <text:span text:style-name="T3">gi</text:span>bt es die Möglichkeit, <text:span text:style-name="T3">Backup-Codes zu erzeugen, mit denen man sich einmal pro Code anmelden kann. </text:span><text:span text:style-name="T4">Diese Liste druckt man aus und verwahrt sie an einem sicheren Ort.</text:span></text:p>
      <text:h text:style-name="P14" text:outline-level="2">Zweiten Faktor per E-Mail erhalten</text:h>
      <text:p text:style-name="P9">Voraussetzung für die Verwendung dieser Methode ist, dass die Nextcloud für den Versand vom E-Mails vorbereitet ist. </text:p>
      <text:p text:style-name="P9">Um den Erhalt des zweiten Faktors per E-Mail zu aktivieren sind noch folgende Schritte im Bereich Einstellungen &gt; Sicherheit notwendig:</text:p>
      <text:list xml:id="list2290145194" text:style-name="Numbering_20_123">
        <text:list-item>
          <text:p text:style-name="P16">Auf die Schaltfläche „Zwei-Faktor Authentifizierung per E-Mail einschalten“ klicken. An die eingegebene E-Mail-Adresse wird eine E-Mail mit einem Zahlencode gesendet.</text:p>
        </text:list-item>
        <text:list-item>
          <text:p text:style-name="P16">Den Code eingeben und „Code bestätigen“ klicken.</text:p>
        </text:list-item>
      </text:list>
      <text:h text:style-name="P14" text:outline-level="2">Zweiten Faktor per TOTP erhalten</text:h>
      <text:p text:style-name="P9">Voraussetzung ist, dass ein Gerät zum Erhalt eines zweiten Faktors per TOTP vorhanden ist. Am meisten verbreitet sind Lösungen mit einer App z.B. auf dem Smartphone.</text:p>
      <text:p text:style-name="P9">Um den Erhalt des zweiten Faktors TOTP zu aktivieren sind noch folgende Schritte im Bereich Einstellungen &gt; Sicherheit notwendig. Die Einrichtung wird am Beispiel der Einrichtung einer App am Smartphone erklärt.</text:p>
      <text:list xml:id="list193341656982950" text:continue-list="list2290145194" text:style-name="Numbering_20_123">
        <text:list-item text:start-value="1">
          <text:p text:style-name="P16">TOTP aktivieren.</text:p>
        </text:list-item>
        <text:list-item>
          <text:p text:style-name="P16">Ein Sicherheitsschlüssel und ein QR Code wird erzeugt. Mit dem QR Code kann ein Konto in der Smartphone-App hinzugefügt zu werden. Mit dem Sicherheitsschlüssel können andere Möglichkeiten konfiguriert werden, <text:span text:style-name="T4">den zweiten Faktor zu erhalten</text:span>.</text:p>
        </text:list-item>
        <text:list-item>
          <text:p text:style-name="P16">Nun öffnet man die App, diese erzeugt einen sechsstelligen Code, der sich alle 30 Sekunden ändert. Diesen Code gibt man im Feld unter dem QR Code als Testcode ein, und klickt auf die Schaltfläche „Überprüfen“.</text:p>
        </text:list-item>
      </text:list>
      <text:h text:style-name="Heading_20_1" text:outline-level="1">Zwei-Faktor-Authentifizierung <text:span text:style-name="T3">als Admin für alle Benutzenden vorgeben</text:span></text:h>
      <text:p text:style-name="P9">Als Admin kann man für alle Benutzenden die Zwei-Faktor-Authentifizierung vorgeben. Die geschieht unter <text:span text:style-name="Emphasis">Administrationseinstellungen</text:span> &gt; <text:span text:style-name="Emphasis">Bereich Verwaltung</text:span> &gt; <text:span text:style-name="Emphasis">Sicherheit</text:span>. Hier aktiviert man „Zwei-Faktor-Authentifizierung erzwingen“.</text:p>
      <text:p text:style-name="P9"><text:soft-page-break/>Alle im System vorhandenen Benutzenden können sich nun nur noch mit Benutzernamen, Passwort und zweitem Faktor anmelden.</text:p>
      <text:h text:style-name="P14" text:outline-level="2">Übergangslösung für neu angelegte Benutzende</text:h>
      <text:p text:style-name="P9">Bei neu angelegten Benutzenden ergibt sich aber das Problem, dass diese die noch keine Zwei-Faktor-Authentifizierung konfiguriert haben – aber eine Anmeldung ohne zweiten Faktor nicht möglich ist. Dieses Problem kann jedoch umgangen werden, indem diese temporär von der Vorgabe zur Verwendung der Zwei-Faktor-Authentifizierung ausgenommen werden. </text:p>
      <text:list xml:id="list193341441417249" text:continue-list="list193341656982950" text:style-name="Numbering_20_123">
        <text:list-item text:start-value="1">
          <text:p text:style-name="P16">Erstellen Sie eine neue Gruppe „Neu“ in der Benutzerverwaltung und fügen Sie neue Ben<text:span text:style-name="T4">u</text:span>tzende dieser Gruppe hinzu.</text:p>
        </text:list-item>
        <text:list-item>
          <text:p text:style-name="P16">Fügen Sie die Gruppe „Neu“ zu den „Ausgeschlossenen Gruppen“ in der Konfiguration der Zwei-Faktor-Authentifizierung hinzu.</text:p>
        </text:list-item>
        <text:list-item>
          <text:p text:style-name="P16">Nun können neu angelegte Benutzende die Zwei-Faktor-Authentifizierung konfigurieren. Wenn dies erledigt ist, entfernt man sie aus der Benutzergruppe „Neu“.</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number:currency-style style:name="N11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0P0"/>
    </number:currency-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currency-style style:name="N116P0" style:volatile="true">
      <number:currency-symbol number:language="en" number:country="GB">£</number:currency-symbol>
      <number:number number:decimal-places="2" number:min-decimal-places="0"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6P0"/>
    </number:currency-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63a21"/>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MP2">Stand: <text:date style:data-style-name="N37" text:date-value="2024-04-17T19:33:40.578999957">17.04.24</text:date><text:tab/><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5">Stand: <text:date style:data-style-name="N30" text:date-value="2024-04-17T19:33:40.578999957">17.04.24</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6T15:25:02.267000000</meta:creation-date>
    <meta:editing-duration>PT6H30M16S</meta:editing-duration>
    <meta:editing-cycles>4</meta:editing-cycles>
    <meta:generator>LibreOffice/7.4.6.2$Windows_X86_64 LibreOffice_project/5b1f5509c2decdade7fda905e3e1429a67acd63d</meta:generator>
    <dc:title>Zwei-Faktor-Authentifizierung</dc:title>
    <dc:date>2024-04-17T19:33:40.432000000</dc:date>
    <meta:document-statistic meta:table-count="0" meta:image-count="2" meta:object-count="0" meta:page-count="3" meta:paragraph-count="39" meta:word-count="571" meta:character-count="4155" meta:non-whitespace-character-count="3633"/>
  </office:meta>
</office:document-meta>
</file>