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DBC911102D5E638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2" style:family="table">
      <style:table-properties style:width="15.81cm" fo:margin-left="1.191cm" fo:margin-right="0cm" table:align="margins" fo:background-color="transparent" style:may-break-between-rows="true" table:border-model="collapsing">
        <style:background-image/>
      </style:table-properties>
    </style:style>
    <style:style style:name="Tabelle2.A" style:family="table-column">
      <style:table-column-properties style:column-width="7.908cm" style:rel-column-width="32778*"/>
    </style:style>
    <style:style style:name="Tabelle2.B" style:family="table-column">
      <style:table-column-properties style:column-width="7.902cm" style:rel-column-width="32757*"/>
    </style:style>
    <style:style style:name="Tabelle2.1" style:family="table-row">
      <style:table-row-properties fo:background-color="transparent" fo:keep-together="auto">
        <style:background-image/>
      </style:table-row-properties>
    </style:style>
    <style:style style:name="Tabelle2.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2.A2" style:family="table-cell">
      <style:table-cell-properties fo:background-color="transparent" fo:padding="0.097cm" fo:border-left="none" fo:border-right="none" fo:border-top="none" fo:border-bottom="0.5pt solid #cdcdcd" style:writing-mode="page">
        <style:background-image/>
      </style:table-cell-properties>
    </style:style>
    <style:style style:name="P1" style:family="paragraph" style:parent-style-name="Header">
      <style:text-properties fo:language="de" fo:country="DE"/>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Text_20_body">
      <loext:graphic-properties draw:fill-hatch-name="hatch"/>
      <style:text-properties fo:language="de" fo:country="DE" officeooo:rsid="01ba5b04" officeooo:paragraph-rsid="01b4bc14"/>
    </style:style>
    <style:style style:name="P6" style:family="paragraph" style:parent-style-name="Text_20_body">
      <loext:graphic-properties draw:fill-hatch-name="hatch"/>
      <style:text-properties fo:language="de" fo:country="DE" officeooo:rsid="01b75ee1" officeooo:paragraph-rsid="01b75ee1"/>
    </style:style>
    <style:style style:name="P7"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font-style="normal" fo:text-shadow="none" style:text-underline-style="none" fo:font-weight="normal" officeooo:rsid="01703cf6" officeooo:paragraph-rsid="01b7c945"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ext_20_body">
      <style:paragraph-properties fo:text-align="start" style:justify-single-word="false"/>
      <style:text-properties fo:color="#000000" loext:opacity="100%" style:text-outline="false" style:text-line-through-style="none" style:text-line-through-type="none" style:font-name="Gudea" fo:font-size="12pt" fo:font-style="normal" fo:text-shadow="none" style:text-underline-style="none" fo:font-weight="normal" officeooo:rsid="01703cf6" officeooo:paragraph-rsid="01b7c945"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Gudea3" fo:font-size="12pt" fo:font-style="normal" fo:text-shadow="none" style:text-underline-style="none" fo:font-weight="bold" officeooo:rsid="01703cf6" officeooo:paragraph-rsid="01b7c945"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ext_20_body">
      <style:text-properties officeooo:rsid="01b4bc14" officeooo:paragraph-rsid="01b4bc14"/>
    </style:style>
    <style:style style:name="P12" style:family="paragraph" style:parent-style-name="Text_20_body">
      <loext:graphic-properties draw:fill-hatch-name="hatch"/>
      <style:text-properties officeooo:rsid="01b4bc14" officeooo:paragraph-rsid="01b4bc14"/>
    </style:style>
    <style:style style:name="P13" style:family="paragraph" style:parent-style-name="Text_20_body">
      <loext:graphic-properties draw:fill-hatch-name="hatch"/>
      <style:text-properties officeooo:rsid="01ba5b04" officeooo:paragraph-rsid="01b4bc14"/>
    </style:style>
    <style:style style:name="P14" style:family="paragraph" style:parent-style-name="Text_20_body">
      <style:text-properties officeooo:rsid="01b67c80" officeooo:paragraph-rsid="01b67c80"/>
    </style:style>
    <style:style style:name="P15" style:family="paragraph" style:parent-style-name="Text_20_body">
      <loext:graphic-properties draw:fill-hatch-name="hatch"/>
      <style:text-properties officeooo:rsid="01b55cb4" officeooo:paragraph-rsid="01b55cb4"/>
    </style:style>
    <style:style style:name="P16" style:family="paragraph" style:parent-style-name="Title" style:master-page-name="Standard">
      <style:paragraph-properties style:page-number="auto"/>
      <style:text-properties officeooo:rsid="01b869f4" officeooo:paragraph-rsid="01b4bc14"/>
    </style:style>
    <style:style style:name="P17" style:family="paragraph" style:parent-style-name="Heading_20_1">
      <loext:graphic-properties draw:fill-hatch-name="hatch"/>
      <style:text-properties fo:language="de" fo:country="DE" officeooo:rsid="01b869f4" officeooo:paragraph-rsid="01b4bc14"/>
    </style:style>
    <style:style style:name="P18" style:family="paragraph" style:parent-style-name="Heading_20_1">
      <style:text-properties officeooo:rsid="01b4bc14" officeooo:paragraph-rsid="01b4bc14"/>
    </style:style>
    <style:style style:name="P19" style:family="paragraph" style:parent-style-name="Heading_20_2">
      <style:text-properties officeooo:rsid="01b4bc14" officeooo:paragraph-rsid="01b4bc14"/>
    </style:style>
    <style:style style:name="P20" style:family="paragraph" style:parent-style-name="Text_20_body" style:list-style-name="List_20_1">
      <style:text-properties officeooo:rsid="01b4bc14" officeooo:paragraph-rsid="01b4bc14"/>
    </style:style>
    <style:style style:name="P21" style:family="paragraph" style:parent-style-name="Text_20_body" style:list-style-name="List_20_1">
      <style:text-properties officeooo:rsid="01b67c80" officeooo:paragraph-rsid="01b67c80"/>
    </style:style>
    <style:style style:name="T1" style:family="text">
      <style:text-properties officeooo:rsid="01b55cb4"/>
    </style:style>
    <style:style style:name="T2" style:family="text">
      <style:text-properties officeooo:rsid="00652183"/>
    </style:style>
    <style:style style:name="T3" style:family="text">
      <style:text-properties officeooo:rsid="01bbf59b"/>
    </style:style>
    <style:style style:name="T4" style:family="text">
      <style:text-properties officeooo:rsid="01b4bc14"/>
    </style:style>
    <style:style style:name="T5" style:family="text">
      <style:text-properties officeooo:rsid="01703cf6"/>
    </style:style>
    <style:style style:name="T6" style:family="text">
      <style:text-properties officeooo:rsid="017060eb"/>
    </style:style>
    <style:style style:name="T7" style:family="text">
      <style:text-properties officeooo:rsid="01742175"/>
    </style:style>
    <style:style style:name="T8" style:family="text">
      <style:text-properties officeooo:rsid="01b75ee1"/>
    </style:style>
    <style:style style:name="T9" style:family="text">
      <style:text-properties officeooo:rsid="01bc4176"/>
    </style:style>
    <style:style style:name="T10" style:family="text">
      <style:text-properties officeooo:rsid="01bda0c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Vorbemerkungen zum Fortbildungsmodul „Cloud in schulischen Anwendungsszenarien“</text:p>
      <text:h text:style-name="P17" text:outline-level="1"><text:bookmark-start text:name="__RefHeading___Toc562_26465490321 Kopie 1"/>Vorbemerkungen<text:bookmark-end text:name="__RefHeading___Toc562_26465490321 Kopie 1"/></text:h>
      <text:p text:style-name="P5">In diesem Fortbildungsmodul geht es darum, Möglichkeiten eines Cloudsystems in typischen schulischen Anwendungsszenarien vorzustellen. Die vorgestellten Beispiele entstammen alle aus der schulischen Praxis der Autoren.</text:p>
      <text:p text:style-name="P5">Vorausgesetzt werden Grundkenntnisse im Umgang mit dem Cloudsystem Nextcloud. Hierfür gibt es ein eigenes Fortbildungsmodul. (Verweis auf Fortbildungsmodul Nextcloud 1).</text:p>
      <text:p text:style-name="P6">In den kommenden Kapiteln geht es schwerpunktmäßig darum, die verschiedenen Apps im schulischen Kontext kennen zu lernen. Hierfür werden Beispiel-User verwendet, die manuell angelegt werden. Auch die Benutzergruppen werden manuell angelegt. Dies dient dazu, die Komplexität nach und nach zu vergrößern.</text:p>
      <text:p text:style-name="P6">Bevor Sie die Nextcloud an Ihrer Schule produktiv nutzen, sollten Sie sich genügend Zeit nehmen um zu prüfen, ob das manuelle Anlegen und Verwalten der Benutzer für Sie der richtige Weg ist. Die Alternative besteht darin, das Benutzerverzeichnis mit Ihrem Schulserver per LDAPS zu synchronisieren. Näheres hierzu finden Sie später in diesem Fortbildungsmodul.</text:p>
      <text:h text:style-name="Heading_20_1" text:outline-level="1">Vorbereitung</text:h>
      <text:p text:style-name="P13">Bei den dargestellten Möglichkeiten geht es um eine Nextcloud vornehmlich für Lehrkräfte.</text:p>
      <text:h text:style-name="P19" text:outline-level="2">Beispiel-User</text:h>
      <text:p text:style-name="P13">Um die nachfolgenden Beispiele <text:span text:style-name="T8">durcharbeiten</text:span> zu können, arbeiten wir mit Beispiel-Usern. <text:span text:style-name="T3">Wir verwenden drei Lehrkräfte, </text:span><text:span text:style-name="Emphasis"><text:span text:style-name="T3">Lehrkraft 1</text:span></text:span><text:span text:style-name="T3"> bis </text:span><text:span text:style-name="Emphasis"><text:span text:style-name="T3">Lehrkraft 3</text:span></text:span><text:span text:style-name="T3"> und </text:span><text:span text:style-name="T4">zwei</text:span><text:span text:style-name="T3"> Personen </text:span><text:span text:style-name="T4">a</text:span><text:span text:style-name="T3">us der Schulleitung, </text:span><text:span text:style-name="Emphasis"><text:span text:style-name="T3">Schulleitung 1</text:span></text:span><text:span text:style-name="T3"> </text:span><text:span text:style-name="T4">und </text:span><text:span text:style-name="Emphasis"><text:span text:style-name="T4">Schulleitung 2</text:span></text:span><text:span text:style-name="T4">.</text:span><text:span text:style-name="T3"> </text:span><text:span text:style-name="T4">Legen Sie diese – oder andere Beispiel-User Ihrer Wahl – in Ihrer Nextcloud an.</text:span></text:p>
      <text:p text:style-name="P12"><text:soft-page-break/>Hinweis zu Passwörtern: Die Voreinstellungen der Nextcloud setzt eine Mindestlänge von 10 Zeichen voraus, zudem werden unsichere Passwörter abgelehnt. Wenn Sie dies für die Durchführung der Übungen ändern möchten, finden Sie die Einstellungen zum Ändern der Vorgab<text:span text:style-name="T9">e</text:span>n als Administrator unter Verwaltungseinstellungen → Verwaltung → Sicherheit. </text:p>
      <text:p text:style-name="P15">Melden Sie sich mit allen Usern einmal an. Wechseln Sie zu den Profileinstellungen und kontrollieren Sie, ob die Einstellungen der Sprache und das Gebietsschema auf Deutsch eingestellt sind. Wenn nicht, stellen Sie dies so ein.</text:p>
      <text:h text:style-name="Heading_20_2" text:outline-level="2">Benutzergruppen</text:h>
      <text:p text:style-name="P11">Ein wichtiger Bestandteil zum Arbeiten mit der Nextcloud ist es, Benutzende in Gruppen zusammenzufassen. (siehe ggf. Anleitung im Nextcloud-Modul 1)</text:p>
      <text:p text:style-name="P12">Erstellen Sie in der Benutzerverwaltung folgende Gruppen: <text:s/><text:span text:style-name="Emphasis"><text:span text:style-name="T5">Lehrkräfte, Schulleitung, Portfolio, Team10, Arbeitsgruppe Schulgarten.</text:span></text:span></text:p>
      <text:p text:style-name="P12">Ordnen Sie dann den jeweiligen Benutzenden folgende Gruppen zu:</text:p>
      <table:table table:name="Tabelle2" table:style-name="Tabelle2" table:template-name="Tabelle ZSL 1">
        <table:table-column table:style-name="Tabelle2.A"/>
        <table:table-column table:style-name="Tabelle2.B"/>
        <table:table-row table:style-name="Tabelle2.1">
          <table:table-cell table:style-name="Tabelle2.A1" office:value-type="string">
            <text:p text:style-name="P10">Benutze<text:span text:style-name="T6">nde</text:span></text:p>
          </table:table-cell>
          <table:table-cell table:style-name="Tabelle2.A1" office:value-type="string">
            <text:p text:style-name="P10">Gruppen</text:p>
          </table:table-cell>
        </table:table-row>
        <table:table-row table:style-name="Tabelle2.1">
          <table:table-cell table:style-name="Tabelle2.A2" office:value-type="string">
            <text:p text:style-name="P9">Lehrkraft01</text:p>
          </table:table-cell>
          <table:table-cell table:style-name="Tabelle2.A2" office:value-type="string">
            <text:p text:style-name="P8">Lehrkräfte, Portfolio</text:p>
          </table:table-cell>
        </table:table-row>
        <table:table-row table:style-name="Tabelle2.1">
          <table:table-cell table:style-name="Tabelle2.A2" office:value-type="string">
            <text:p text:style-name="P9">Lehrkraft02</text:p>
          </table:table-cell>
          <table:table-cell table:style-name="Tabelle2.A2" office:value-type="string">
            <text:p text:style-name="P8">Lehrkräfte, Team 10</text:p>
          </table:table-cell>
        </table:table-row>
        <table:table-row table:style-name="Tabelle2.1">
          <table:table-cell table:style-name="Tabelle2.A2" office:value-type="string">
            <text:p text:style-name="P9">Lehrkraft03</text:p>
          </table:table-cell>
          <table:table-cell table:style-name="Tabelle2.A2" office:value-type="string">
            <text:p text:style-name="P8">Lehrkräfte, Arbeitsgruppe Schulgarten</text:p>
          </table:table-cell>
        </table:table-row>
        <table:table-row table:style-name="Tabelle2.1">
          <table:table-cell table:style-name="Tabelle2.A2" office:value-type="string">
            <text:p text:style-name="P9">Schulleitung01</text:p>
          </table:table-cell>
          <table:table-cell table:style-name="Tabelle2.A2" office:value-type="string">
            <text:p text:style-name="P8">Lehrkräfte, Portfolio, Schulleitung</text:p>
          </table:table-cell>
        </table:table-row>
        <table:table-row table:style-name="Tabelle2.1">
          <table:table-cell table:style-name="Tabelle2.A2" office:value-type="string">
            <text:p text:style-name="P9">Schulleitung02</text:p>
          </table:table-cell>
          <table:table-cell table:style-name="Tabelle2.A2" office:value-type="string">
            <text:p text:style-name="P8">Lehrkräfte, Arbeitsgruppe Schulgarten, <text:span text:style-name="T7">Schulleitung</text:span></text:p>
          </table:table-cell>
        </table:table-row>
      </table:table>
      <text:h text:style-name="P18" text:outline-level="1">Anpassungen als Administrator (optional)</text:h>
      <text:h text:style-name="Heading_20_2" text:outline-level="2">Speicherkontingent vorgeben</text:h>
      <text:p text:style-name="P11">Als Administrator können Sie das Speicherkontingent für die Benutzenden vorgeben. Dabei haben Sie verschiedene Möglichkeiten.</text:p>
      <text:list text:style-name="List_20_1">
        <text:list-item>
          <text:p text:style-name="P20">Für bereits bestehende User können Sie in der Benutzerverwaltung individuell das Speicherkontingent ändern. Hierzu scrollen Sie nach rechts bis zur Spalte Kontingent. <text:span text:style-name="T10">Nach Aktivierung des Bearbeitungsmodus ganz rechts </text:span>können Sie <text:span text:style-name="T10">dort </text:span>eine<text:span text:style-name="T10">n</text:span> der vorgegeben Werte eintragen, oder einfach selbst eine Wert ein<text:span text:style-name="T10">t</text:span>ragen, z.B. <text:span text:style-name="Emphasis">15 GB</text:span>.</text:p>
        </text:list-item>
        <text:list-item>
          <text:p text:style-name="P20"><text:soft-page-break/>Zudem können Sie <text:span text:style-name="Emphasis">für neu anzulegende User</text:span> das Standartkontingent voreinstellen. Hierzu gehen Sie links unten in der Benutzerverwaltung zu Einstellungen für die Benutzerverwaltung und wählen einen Wert aus oder geben einen neuen Wert ei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08P0" style:volatile="true">
      <number:currency-symbol number:language="en" number:country="GB">£</number:currency-symbol>
      <number:number number:decimal-places="2" number:min-decimal-places="0" number:min-integer-digits="1" number:decimal-replacement="--" number:grouping="true"/>
    </number:currency-style>
    <number:currency-style style:name="N108">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number:text>
      <style:map style:condition="value()&gt;=0" style:apply-style-name="N112P0"/>
    </number:number-style>
    <number:currency-style style:name="N114P0" style:volatile="true">
      <number:currency-symbol number:language="en" number:country="GB">£</number:currency-symbol>
      <number:number number:decimal-places="0" number:min-decimal-places="0" number:min-integer-digits="1" number:grouping="true"/>
    </number:currency-style>
    <number:currency-style style:name="N114">
      <number:text>-</number:text>
      <number:currency-symbol number:language="en" number:country="GB">£</number:currency-symbol>
      <number:number number:decimal-places="0" number:min-decimal-places="0" number:min-integer-digits="1" number:grouping="true"/>
      <style:map style:condition="value()&gt;=0" style:apply-style-name="N114P0"/>
    </number:currency-style>
    <number:currency-style style:name="N116P0" style:volatile="true">
      <number:currency-symbol number:language="en" number:country="GB">£</number:currency-symbol>
      <number:number number:decimal-places="2" number:min-decimal-places="2" number:min-integer-digits="1" number:grouping="true"/>
    </number:currency-style>
    <number:currency-style style:name="N116">
      <number:text>-</number:text>
      <number:currency-symbol number:language="en" number:country="GB">£</number:currency-symbol>
      <number:number number:decimal-places="2" number:min-decimal-places="2" number:min-integer-digits="1" number:grouping="true"/>
      <style:map style:condition="value()&gt;=0" style:apply-style-name="N116P0"/>
    </number:currency-style>
    <number:currency-style style:name="N118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8">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8P0"/>
    </number:currency-style>
    <number:currency-style style:name="N119P0" style:volatile="true">
      <number:currency-symbol number:language="en" number:country="GB">£</number:currency-symbol>
      <number:number number:decimal-places="0" number:min-decimal-places="0" number:min-integer-digits="1" number:grouping="true"/>
    </number:currency-style>
    <number:currency-style style:name="N11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9P0"/>
    </number:currency-style>
    <number:currency-style style:name="N12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1P0"/>
    </number:currency-style>
    <number:currency-style style:name="N122P0" style:volatile="true">
      <number:currency-symbol number:language="en" number:country="GB">£</number:currency-symbol>
      <number:number number:decimal-places="2" number:min-decimal-places="2" number:min-integer-digits="1" number:grouping="true"/>
    </number:currency-style>
    <number:currency-style style:name="N122">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2P0"/>
    </number:currency-style>
    <style:style style:name="Tabelle_20_ZSL_20_1.1" style:display-name="Tabelle ZSL 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2" style:display-name="Tabelle ZSL 1.2"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3" style:display-name="Tabelle ZSL 1.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4" style:display-name="Tabelle ZSL 1.4"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5" style:display-name="Tabelle ZSL 1.5"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6" style:display-name="Tabelle ZSL 1.6"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7" style:display-name="Tabelle ZSL 1.7"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8" style:display-name="Tabelle ZSL 1.8"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9" style:display-name="Tabelle ZSL 1.9"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0" style:display-name="Tabelle ZSL 1.10"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1" style:display-name="Tabelle ZSL 1.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2" style:display-name="Tabelle ZSL 1.12"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3" style:display-name="Tabelle ZSL 1.1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4" style:display-name="Tabelle ZSL 1.14"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5" style:display-name="Tabelle ZSL 1.15"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6" style:display-name="Tabelle ZSL 1.16"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table:table-template table:name="Tabelle ZSL 1" table:first-row-end-column="row" table:first-row-start-column="row" table:last-row-end-column="row" table:last-row-start-column="row">
      <table:first-row table:style-name="Tabelle_20_ZSL_20_1.1"/>
      <table:last-row table:style-name="Tabelle_20_ZSL_20_1.2"/>
      <table:first-column table:style-name="Tabelle_20_ZSL_20_1.3"/>
      <table:last-column table:style-name="Tabelle_20_ZSL_20_1.4"/>
      <table:body table:style-name="Tabelle_20_ZSL_20_1.9"/>
      <table:even-rows table:style-name="Tabelle_20_ZSL_20_1.5"/>
      <table:odd-rows table:style-name="Tabelle_20_ZSL_20_1.6"/>
      <table:even-columns table:style-name="Tabelle_20_ZSL_20_1.7"/>
      <table:odd-columns table:style-name="Tabelle_20_ZSL_20_1.8"/>
      <table:background table:style-name="Tabelle_20_ZSL_20_1.10"/>
      <loext:first-row-even-column table:style-name="Tabelle_20_ZSL_20_1.15"/>
      <loext:last-row-even-column table:style-name="Tabelle_20_ZSL_20_1.16"/>
      <loext:first-row-end-column table:style-name="Tabelle_20_ZSL_20_1.12"/>
      <loext:first-row-start-column table:style-name="Tabelle_20_ZSL_20_1.11"/>
      <loext:last-row-end-column table:style-name="Tabelle_20_ZSL_20_1.14"/>
      <loext:last-row-start-column table:style-name="Tabelle_20_ZSL_20_1.13"/>
    </table:table-templat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55cb4"/>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2"><draw:image xlink:href="Pictures/10000001000004FC0000032BDBC911102D5E638E.png" xlink:type="simple" xlink:show="embed" xlink:actuate="onLoad" draw:mime-type="image/png"/><svg:title>Logo des ZSL</svg:title></draw:frame><text:tab/><text:tab/><text:span text:style-name="MT1">ZET Netze</text:span></text:p>
      </style:header>
      <style:footer>
        <text:p text:style-name="MP2">Stand: <text:date style:data-style-name="N37" text:date-value="2024-04-17T19:44:36.891999877">17.04.24</text:date><text:tab/><text:tab/><text:page-number text:select-page="current">3</text:page-number> von <text:page-count>3</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2">Fachportal</text:span></text:p>
      </style:header>
      <style:footer>
        <text:p text:style-name="MP5">Stand: <text:date style:data-style-name="N30" text:date-value="2024-04-17T19:44:36.891999877">17.04.24</text:date><text:tab/><text:tab/><text:page-number text:select-page="current">0</text:page-number> <text:span text:style-name="MT2">von </text:span><text:span text:style-name="MT2"><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31T09:12:44.601000000</meta:creation-date>
    <meta:editing-duration>PT2H37M44S</meta:editing-duration>
    <meta:editing-cycles>13</meta:editing-cycles>
    <meta:generator>LibreOffice/7.4.6.2$Windows_X86_64 LibreOffice_project/5b1f5509c2decdade7fda905e3e1429a67acd63d</meta:generator>
    <dc:title>Vorbemerkungen zum Fortbildungsmodul Cloud in schulischen Anwendungsszenarien</dc:title>
    <dc:date>2024-04-17T19:44:36.760000000</dc:date>
    <meta:document-statistic meta:table-count="1" meta:image-count="2" meta:object-count="0" meta:page-count="3" meta:paragraph-count="37" meta:word-count="470" meta:character-count="3562" meta:non-whitespace-character-count="3127"/>
  </office:meta>
</office:document-meta>
</file>