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545cm" style:rel-column-width="5956*"/>
    </style:style>
    <style:style style:name="Tabelle1.B" style:family="table-column">
      <style:table-column-properties style:column-width="8.176cm" style:rel-column-width="31516*"/>
    </style:style>
    <style:style style:name="Tabelle1.C" style:family="table-column">
      <style:table-column-properties style:column-width="3.029cm" style:rel-column-width="11674*"/>
    </style:style>
    <style:style style:name="Tabelle1.D" style:family="table-column">
      <style:table-column-properties style:column-width="4.251cm" style:rel-column-width="1638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32032"/>
    </style:style>
    <style:style style:name="P2" style:family="paragraph" style:parent-style-name="Table_20_Contents">
      <style:text-properties officeooo:paragraph-rsid="0004b21e"/>
    </style:style>
    <style:style style:name="P3" style:family="paragraph" style:parent-style-name="Table_20_Contents">
      <style:text-properties fo:font-style="italic" fo:font-weight="bold" officeooo:paragraph-rsid="00048b61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tyle="italic" fo:font-weight="bold" officeooo:paragraph-rsid="0004edd6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officeooo:paragraph-rsid="0004edd6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2032" officeooo:paragraph-rsid="00032032" style:font-weight-asian="bold" style:font-weight-complex="bold"/>
    </style:style>
    <style:style style:name="P7" style:family="paragraph" style:parent-style-name="Standard">
      <style:text-properties officeooo:rsid="00032032" officeooo:paragraph-rsid="00032032"/>
    </style:style>
    <style:style style:name="P8" style:family="paragraph" style:parent-style-name="Table_20_Contents">
      <style:text-properties officeooo:rsid="00032032" officeooo:paragraph-rsid="00032032"/>
    </style:style>
    <style:style style:name="P9" style:family="paragraph" style:parent-style-name="Table_20_Contents" style:list-style-name="L1">
      <style:text-properties officeooo:rsid="00032032" officeooo:paragraph-rsid="00032032"/>
    </style:style>
    <style:style style:name="P10" style:family="paragraph" style:parent-style-name="Table_20_Contents" style:list-style-name="L2">
      <style:text-properties officeooo:rsid="00032032" officeooo:paragraph-rsid="00032032"/>
    </style:style>
    <style:style style:name="P11" style:family="paragraph" style:parent-style-name="Table_20_Contents" style:list-style-name="L2">
      <style:text-properties officeooo:rsid="00032032" officeooo:paragraph-rsid="0004b21e"/>
    </style:style>
    <style:style style:name="P12" style:family="paragraph" style:parent-style-name="Table_20_Contents">
      <style:text-properties officeooo:rsid="00032032" officeooo:paragraph-rsid="0004b21e"/>
    </style:style>
    <style:style style:name="P13" style:family="paragraph" style:parent-style-name="Table_20_Contents">
      <style:text-properties fo:font-weight="bold" officeooo:rsid="00032032" officeooo:paragraph-rsid="00032032" style:font-weight-asian="bold" style:font-weight-complex="bold"/>
    </style:style>
    <style:style style:name="P14" style:family="paragraph" style:parent-style-name="Table_20_Contents">
      <style:text-properties fo:font-weight="bold" officeooo:rsid="0004edd6" officeooo:paragraph-rsid="0004edd6" style:font-weight-asian="bold" style:font-weight-complex="bold"/>
    </style:style>
    <style:style style:name="P15" style:family="paragraph" style:parent-style-name="Table_20_Contents">
      <style:text-properties style:text-underline-style="solid" style:text-underline-width="auto" style:text-underline-color="font-color" officeooo:rsid="00032032" officeooo:paragraph-rsid="00032032"/>
    </style:style>
    <style:style style:name="P16" style:family="paragraph" style:parent-style-name="Table_20_Contents">
      <style:text-properties style:text-underline-style="solid" style:text-underline-width="auto" style:text-underline-color="font-color" officeooo:rsid="0004edd6" officeooo:paragraph-rsid="0004edd6"/>
    </style:style>
    <style:style style:name="P17" style:family="paragraph" style:parent-style-name="Table_20_Contents">
      <style:text-properties style:text-underline-style="none" officeooo:rsid="00032032" officeooo:paragraph-rsid="00032032"/>
    </style:style>
    <style:style style:name="P18" style:family="paragraph" style:parent-style-name="Table_20_Contents">
      <style:text-properties style:text-underline-style="none" officeooo:rsid="0004b21e" officeooo:paragraph-rsid="0004b21e"/>
    </style:style>
    <style:style style:name="P19" style:family="paragraph" style:parent-style-name="Table_20_Contents">
      <style:text-properties officeooo:rsid="0004b21e" officeooo:paragraph-rsid="0004b21e"/>
    </style:style>
    <style:style style:name="P20" style:family="paragraph" style:parent-style-name="Table_20_Contents" style:list-style-name="L2">
      <style:text-properties officeooo:paragraph-rsid="0004b21e"/>
    </style:style>
    <style:style style:name="P21" style:family="paragraph" style:parent-style-name="Table_20_Contents">
      <style:text-properties fo:font-style="italic" officeooo:rsid="0004b21e" officeooo:paragraph-rsid="0004b21e" style:font-style-asian="italic" style:font-style-complex="italic"/>
    </style:style>
    <style:style style:name="P22" style:family="paragraph" style:parent-style-name="Table_20_Contents">
      <style:text-properties fo:font-style="italic" officeooo:rsid="0004edd6" officeooo:paragraph-rsid="0004edd6" style:font-style-asian="italic" style:font-style-complex="italic"/>
    </style:style>
    <style:style style:name="P23" style:family="paragraph" style:parent-style-name="Table_20_Contents">
      <style:text-properties fo:font-style="italic" fo:font-weight="bold" officeooo:rsid="0004edd6" officeooo:paragraph-rsid="00048b61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officeooo:rsid="0004edd6" officeooo:paragraph-rsid="0004edd6"/>
    </style:style>
    <style:style style:name="P25" style:family="paragraph" style:parent-style-name="Table_20_Contents" style:list-style-name="L3">
      <style:text-properties officeooo:rsid="0004edd6" officeooo:paragraph-rsid="0004edd6"/>
    </style:style>
    <style:style style:name="P26" style:family="paragraph" style:parent-style-name="Table_20_Contents">
      <style:text-properties fo:font-weight="normal" officeooo:rsid="0004edd6" officeooo:paragraph-rsid="0004edd6" style:font-weight-asian="normal" style:font-weight-complex="normal"/>
    </style:style>
    <style:style style:name="T1" style:family="text">
      <style:text-properties officeooo:rsid="00032032"/>
    </style:style>
    <style:style style:name="T2" style:family="text">
      <style:text-properties fo:font-weight="bold" officeooo:rsid="00032032" style:font-weight-asian="bold" style:font-weight-complex="bold"/>
    </style:style>
    <style:style style:name="T3" style:family="text">
      <style:text-properties fo:font-weight="bold" officeooo:rsid="0004edd6" style:font-weight-asian="bold" style:font-weight-complex="bold"/>
    </style:style>
    <style:style style:name="T4" style:family="text">
      <style:text-properties officeooo:rsid="0003d9cf"/>
    </style:style>
    <style:style style:name="T5" style:family="text">
      <style:text-properties officeooo:rsid="00048b61"/>
    </style:style>
    <style:style style:name="T6" style:family="text">
      <style:text-properties officeooo:rsid="0004b21e"/>
    </style:style>
    <style:style style:name="T7" style:family="text">
      <style:text-properties officeooo:rsid="0004edd6"/>
    </style:style>
    <style:style style:name="T8" style:family="text">
      <style:text-properties fo:font-weight="normal" officeooo:rsid="0004edd6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undenverlauf China – Rom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8">Phase/Arbeitsaufträge/Ziel</text:p>
          </table:table-cell>
          <table:table-cell table:style-name="Tabelle1.A1" office:value-type="string">
            <text:p text:style-name="P8">Material</text:p>
          </table:table-cell>
          <table:table-cell table:style-name="Tabelle1.D1" office:value-type="string">
            <text:p text:style-name="P8">Bemerkun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3">Einstieg:</text:p>
            <text:p text:style-name="P8">Römische Schule/ Vergil-Verse imperium sine fine = ein Weltreich ohne Grenze </text:p>
            <text:list xml:id="list1857926247697085951" text:style-name="L1">
              <text:list-item>
                <text:p text:style-name="P9">was bedeuten diese Verse?</text:p>
              </text:list-item>
              <text:list-item>
                <text:p text:style-name="P9">warum müssen sie auswendig gelernt werden?</text:p>
              </text:list-item>
            </text:list>
          </table:table-cell>
          <table:table-cell table:style-name="Tabelle1.A2" office:value-type="string">
            <text:p text:style-name="P8">AB1 (oder Folie 1 PPT) </text:p>
            <text:p text:style-name="P8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3">Problematisierung:</text:p>
            <text:p text:style-name="P15">Rom – ein Weltreich ohne Grenze?</text:p>
            <text:p text:style-name="P15"/>
            <text:p text:style-name="P17">Aufstellung von Kriterien für ein Weltreich</text:p>
            <text:p text:style-name="P18">z.B. Größe, Macht des Kaisers, Technik ...</text:p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  <text:p text:style-name="P19">Tafel</text:p>
            <text:p text:style-name="Table_20_Contents"/>
            <text:p text:style-name="P8">Kriterien können z.B. an der linken Tafel festgehalten werd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><text:span text:style-name="T2">1.Erarbeitungsphase</text:span><text:span text:style-name="T1">: Kartenarbeit</text:span></text:p>
            <text:p text:style-name="P8"/>
            <text:list xml:id="list7639394692509950987" text:style-name="L2">
              <text:list-item>
                <text:p text:style-name="P10">Beschreibung und Deutung</text:p>
              </text:list-item>
            </text:list>
            <text:p text:style-name="P21">Neben dem römischen Reich gab es noch andere Großreiche, z.B. das Partherreich und China </text:p>
            <text:list xml:id="list1396531506" text:continue-numbering="true" text:style-name="L2">
              <text:list-item>
                <text:p text:style-name="P11">Erste Antwort an den römischen</text:p>
                <text:p text:style-name="P20"><text:span text:style-name="T1"><text:s/>Lehrer/</text:span><text:span text:style-name="T7">Zwischenfazit</text:span></text:p>
              </text:list-item>
            </text:list>
            <text:p text:style-name="P21">Jetzt müssen aber die anderen Kriterien noch untersucht werden!</text:p>
          </table:table-cell>
          <table:table-cell table:style-name="Tabelle1.A2" office:value-type="string">
            <text:p text:style-name="P8">AB2 (oder Folie 2 PPT)</text:p>
          </table:table-cell>
          <table:table-cell table:style-name="Tabelle1.D2" office:value-type="string">
            <text:p text:style-name="P8">Sollte kurz im Plenum erfol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><text:span text:style-name="T2">2.Erarbeitungsphase</text:span><text:span text:style-name="T1">: Vergleich der Kaiser und ihrer Macht in Rom und China am Beispiel des ersten erhabenen Kaisers Qin und Augustus</text:span></text:p>
            <text:p text:style-name="P8"/>
            <text:p text:style-name="P3"><text:span text:style-name="T5">Für schnelle Tandems: Stadtplan Chang'an bearbeiten: </text:span><text:span text:style-name="T7">Palaststadt</text:span></text:p>
            <text:p text:style-name="P23"/>
            <text:p text:style-name="P4"><text:span text:style-name="T8">es fehlt aber noch das sine fine/ohne Grenze:</text:span><text:span text:style-name="T7"> </text:span></text:p>
          </table:table-cell>
          <table:table-cell table:style-name="Tabelle1.A2" office:value-type="string">
            <text:p text:style-name="P8">AB3 und</text:p>
            <text:p text:style-name="P2"><text:span text:style-name="T1">AB4 Ergebnis</text:span><text:span text:style-name="T6">-</text:span></text:p>
            <text:p text:style-name="P12">sicherung</text:p>
            <text:p text:style-name="P8"/>
            <text:p text:style-name="P2"><text:span text:style-name="T4">Binnen</text:span><text:span text:style-name="T6">-</text:span></text:p>
            <text:p text:style-name="P2"><text:span text:style-name="T4">differenzierung für </text:span><text:span text:style-name="T6">s</text:span><text:span text:style-name="T4">chnelle: AB3b</text:span></text:p>
          </table:table-cell>
          <table:table-cell table:style-name="Tabelle1.D2" office:value-type="string">
            <text:p text:style-name="P8">In PA arbeitsteilig</text:p>
            <text:p text:style-name="P19">Folie 3 PPT zeigt farbige Bilder der ABs </text:p>
            <text:p text:style-name="P19"/>
            <text:p text:style-name="P19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<text:span text:style-name="T3">3.Erarbeitungsphase:</text:span><text:span text:style-name="T7"> Dialog zwischen einem römischen und einem chinesischen Veteranen auf der Seidenstraße</text:span></text:p>
            <text:p text:style-name="P24"/>
            <text:p text:style-name="P16">Fazit: Rom ein Weltreich ohne Grenze?</text:p>
            <text:p text:style-name="P16">Zweite Antwort an den römischen Lehrer</text:p>
            <text:p text:style-name="P24"/>
            <text:p text:style-name="P22">Aber halt: Konnte der Lehrer überhaupt etwas von den Chinesen wissen? Ist die Begegnung zwischen den beiden Veteranen überhaupt wahrscheinlich?</text:p>
          </table:table-cell>
          <table:table-cell table:style-name="Tabelle1.A2" office:value-type="string">
            <text:p text:style-name="P24">AB5 und AB4 Ergebnis-</text:p>
            <text:p text:style-name="P24">sicherung</text:p>
            <text:p text:style-name="P24"/>
            <text:p text:style-name="P24"/>
          </table:table-cell>
          <table:table-cell table:style-name="Tabelle1.D2" office:value-type="string">
            <text:p text:style-name="P24">Laut lesen, dann in PA</text:p>
            <text:p text:style-name="P24"/>
            <text:p text:style-name="P24">Folie 5 PPT zeigt farbige Bilder der ABs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4">Überprüfung des Sachurteils:</text:p>
            <text:p text:style-name="P26">Kontakte Rom-China und Bedeutung der Seide</text:p>
            <text:p text:style-name="P24"><text:s/></text:p>
            <text:p text:style-name="P14"><text:soft-page-break/>Abschließende Beurteilung und Bewertung:</text:p>
            <text:list xml:id="list3339086437929961472" text:style-name="L3">
              <text:list-item>
                <text:p text:style-name="P25">Inwiefern sind unsere Ratschläge an den Lehrer berechtigt?</text:p>
              </text:list-item>
              <text:list-item>
                <text:p text:style-name="P25">Warum lässt er die Verse wider besseres Wissen lernen?</text:p>
              </text:list-item>
              <text:list-item>
                <text:p text:style-name="P25">Warum wehren sich die Schüler nicht?</text:p>
              </text:list-item>
              <text:list-item>
                <text:p text:style-name="P25">Sind solche Situationen auch bei uns denkbar?</text:p>
              </text:list-item>
            </text:list>
          </table:table-cell>
          <table:table-cell table:style-name="Tabelle1.A2" office:value-type="string">
            <text:p text:style-name="P24">AB6 oder Folie 6</text:p>
            <text:p text:style-name="P24"/>
            <text:p text:style-name="P24"/>
            <text:p text:style-name="P24"><text:soft-page-break/>Plenum </text:p>
            <text:p text:style-name="P24"/>
          </table:table-cell>
          <table:table-cell table:style-name="Tabelle1.D2" office:value-type="string">
            <text:p text:style-name="P24">Bei Zeitknappheit auch im Plenum ohne Arbeitsblatt möglich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offmann</meta:initial-creator>
    <meta:creation-date>2014-07-27T17:29:25</meta:creation-date>
    <dc:date>2014-12-07T10:39:29</dc:date>
    <dc:creator>Michael Hoffmann</dc:creator>
    <meta:editing-duration>PT1H18M19S</meta:editing-duration>
    <meta:editing-cycles>6</meta:editing-cycles>
    <meta:generator>LibreOffice/4.0.4.2$Linux_X86_64 LibreOffice_project/400m0$Build-2</meta:generator>
    <meta:document-statistic meta:table-count="1" meta:image-count="0" meta:object-count="0" meta:page-count="2" meta:paragraph-count="52" meta:word-count="289" meta:character-count="1943" meta:non-whitespace-character-count="1703"/>
  </office:meta>
</office:document-meta>
</file>