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SansMS" svg:font-family="ComicSansM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micSansMS1" svg:font-family="ComicSansMS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Comic Sans MS" fo:font-size="8pt" style:font-size-asian="8pt" style:font-size-complex="8pt"/>
    </style:style>
    <style:style style:name="P2" style:family="paragraph" style:parent-style-name="Standard">
      <style:paragraph-properties fo:margin-top="0cm" fo:margin-bottom="0cm" style:line-height-at-least="0.176cm"/>
    </style:style>
    <style:style style:name="P3" style:family="paragraph" style:parent-style-name="Standard">
      <style:paragraph-properties fo:margin-top="0cm" fo:margin-bottom="0cm" style:line-height-at-least="0.176cm"/>
      <style:text-properties style:font-name="Comic Sans MS" fo:font-size="14pt" fo:font-weight="bold" style:font-size-asian="14pt" style:language-asian="de" style:country-asian="DE" style:font-weight-asian="bold" style:font-name-complex="ComicSansMS1" style:font-size-complex="14pt"/>
    </style:style>
    <style:style style:name="P4" style:family="paragraph" style:parent-style-name="Standard">
      <style:paragraph-properties fo:margin-top="0cm" fo:margin-bottom="0cm" style:line-height-at-least="0.176cm"/>
      <style:text-properties style:font-name="Comic Sans MS" fo:font-size="16pt" style:font-size-asian="16pt" style:font-size-complex="16pt"/>
    </style:style>
    <style:style style:name="P5" style:family="paragraph" style:parent-style-name="Standard">
      <style:paragraph-properties fo:margin-top="0cm" fo:margin-bottom="0cm" style:line-height-at-least="0.176cm"/>
      <style:text-properties fo:color="#ff0000" style:font-name="Comic Sans MS"/>
    </style:style>
    <style:style style:name="P6" style:family="paragraph" style:parent-style-name="Standard" style:master-page-name="Standard">
      <style:paragraph-properties fo:margin-top="0cm" fo:margin-bottom="0cm" style:line-height-at-least="0.176cm" style:page-number="auto"/>
    </style:style>
    <style:style style:name="P7" style:family="paragraph" style:parent-style-name="List_20_Paragraph" style:list-style-name="WWNum1">
      <style:paragraph-properties fo:margin-top="0cm" fo:margin-bottom="0cm" style:line-height-at-least="0.176cm"/>
      <style:text-properties style:font-name="Comic Sans MS" fo:font-size="16pt" style:font-size-asian="16pt" style:font-size-complex="16pt"/>
    </style:style>
    <style:style style:name="P8" style:family="paragraph" style:parent-style-name="List_20_Paragraph" style:list-style-name="WWNum1">
      <style:paragraph-properties fo:margin-top="0cm" fo:margin-bottom="0cm" style:line-height-at-least="0.176cm"/>
    </style:style>
    <style:style style:name="P9" style:family="paragraph" style:parent-style-name="List_20_Paragraph" style:list-style-name="WWNum1">
      <style:paragraph-properties fo:margin-top="0cm" fo:margin-bottom="0cm" style:line-height-at-least="0.176cm"/>
      <style:text-properties style:font-name="ComicSansMS" fo:font-size="14pt" style:font-size-asian="14pt" style:language-asian="de" style:country-asian="DE" style:font-name-complex="ComicSansMS1" style:font-size-complex="14pt"/>
    </style:style>
    <style:style style:name="T1" style:family="text">
      <style:text-properties style:font-name="Comic Sans MS" fo:font-size="8pt" style:font-size-asian="8pt" style:font-size-complex="8pt"/>
    </style:style>
    <style:style style:name="T2" style:family="text">
      <style:text-properties style:font-name="ComicSansMS" fo:font-size="14pt" style:font-size-asian="14pt" style:language-asian="de" style:country-asian="DE" style:font-name-complex="ComicSansMS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Morgens in einer römischen Schule zur Zeit des Kaisers Augustus:</text:p>
      <text:p text:style-name="P2"/>
      <text:p text:style-name="P2">Bild einer römischen Schule, z.B. actio 1 (Klett-Verlag), Lektion 3</text:p>
      <text:p text:style-name="P2">aus urheberrechtlichen Gründen gelöscht</text:p>
      <text:p text:style-name="P2"/>
      <text:p text:style-name="P4">AA:</text:p>
      <text:list xml:id="list31650471" text:style-name="WWNum1">
        <text:list-item>
          <text:p text:style-name="P7">Beschreibe das Bild.</text:p>
        </text:list-item>
        <text:list-item>
          <text:p text:style-name="P7">Es entsteht folgender Dialog:</text:p>
          <text:list>
            <text:list-item>
              <text:p text:style-name="P8"><text:span text:style-name="T2">„</text:span><text:span text:style-name="T2">Quintus und Caecilia</text:span><text:span text:style-name="T2">, Ihr seid zu spät!“</text:span></text:p>
            </text:list-item>
            <text:list-item>
              <text:p text:style-name="P9">„Entschuldigen Sie bitte, Magister!“</text:p>
            </text:list-item>
            <text:list-item>
              <text:p text:style-name="P9">„Zur Strafe müsst Ihr gleich Eure Hausaufgaben auswendig aufsagen: Wie lauten die Verse unseres berühmten Dichters Vergil?“</text:p>
            </text:list-item>
            <text:list-item>
              <text:p text:style-name="P9">„Äh, Imperium/ein Weltreich … äh Imperium sine fine…/ein Weltreich ohne Grenze ist uns Römern von den Göttern gegeben.“</text:p>
            </text:list-item>
            <text:list-item>
              <text:p text:style-name="P9">„Gut, setzt Euch nun.“</text:p>
            </text:list-item>
          </text:list>
        </text:list-item>
        <text:list-item>
          <text:p text:style-name="P7">Erkläre, was diese Verse bedeuten?</text:p>
        </text:list-item>
        <text:list-item>
          <text:p text:style-name="P7">Erläutere, warum der Lehrer gerade diese Verse auswendig lernen lässt?</text:p>
        </text:list-item>
        <text:list-item>
          <text:p text:style-name="P7">Welche Fragen stellt sich ein Historiker (Geschichtsdetektiv)?</text:p>
        </text:list-item>
      </text:list>
      <text:p text:style-name="P2"/>
      <text:p text:style-name="P2"/>
      <text:p text:style-name="P5"><text:bookmark text:name="_GoBack"/>Hinweis: Fragen werden nacheinander aufgedeckt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SansMS" svg:font-family="ComicSansM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micSansMS1" svg:font-family="ComicSansMS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6%" fo:orphans="2" fo:widows="2" fo:hyphenation-ladder-count="no-limit" style:writing-mode="lr-tb"/>
      <style:text-properties fo:color="#00000a" style:font-name="Calibri" fo:font-size="11pt" fo:language="de" fo:country="D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style:line-height-at-least="0.176cm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Fußnotentext_20_Zchn" style:display-name="Fußnotentext Zchn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Comic Sans MS" fo:font-size="8pt" style:font-size-asian="8pt" style:font-size-complex="8pt"/>
    </style:style>
    <style:style style:name="MT1" style:family="text">
      <style:text-properties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Datum:</text:p>
      </style:header>
      <style:footer>
        <text:p text:style-name="Footer"><text:span text:style-name="MT1"><text:s/><text:tab/>Seite </text:span><text:span text:style-name="MT1"><text:page-number text:select-page="current">1</text:page-number></text:span><text:span text:style-name="MT1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6T15:24:00</meta:creation-date>
    <meta:initial-creator>Annette</meta:initial-creator>
    <dc:creator>Michael Hoffmann</dc:creator>
    <dc:date>2015-03-28T09:44:08</dc:date>
    <meta:editing-cycles>5</meta:editing-cycles>
    <meta:editing-duration>P0D</meta:editing-duration>
    <meta:generator>OpenOffice.org/3.2$Win32 OpenOffice.org_project/320m18$Build-9502</meta:generator>
    <meta:document-statistic meta:table-count="0" meta:image-count="0" meta:object-count="0" meta:page-count="1" meta:paragraph-count="17" meta:word-count="127" meta:character-count="801"/>
    <meta:template xlink:type="simple" xlink:actuate="onRequest" xlink:title="Normal" xlink:href=""/>
  </office:meta>
</office:document-meta>
</file>