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/>
    </style:style>
    <style:style style:name="P2" style:family="paragraph" style:parent-style-name="Standard">
      <style:paragraph-properties fo:margin-top="0cm" fo:margin-bottom="0cm" style:line-height-at-least="0.176cm"/>
      <style:text-properties style:font-name="Comic Sans MS" fo:font-size="16pt" style:font-size-asian="16pt" style:font-size-complex="16pt"/>
    </style:style>
    <style:style style:name="P3" style:family="paragraph" style:parent-style-name="List_20_Paragraph" style:list-style-name="WWNum1">
      <style:paragraph-properties fo:margin-top="0cm" fo:margin-bottom="0cm" style:line-height-at-least="0.176cm"/>
      <style:text-properties style:font-name="Comic Sans MS" fo:font-size="16pt" style:font-size-asian="16pt" style:font-size-complex="16pt"/>
    </style:style>
    <style:style style:name="P4" style:family="paragraph" style:parent-style-name="Standard" style:master-page-name="Standard">
      <style:paragraph-properties fo:margin-top="0cm" fo:margin-bottom="0cm" style:line-height-at-least="0.176cm" style:page-number="auto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omic Sans MS"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>Reiche in der Spätantike</text:p>
      <text:p text:style-name="P1"/>
      <text:p text:style-name="P1"/>
      <text:p text:style-name="P1">Karte aus:</text:p>
      <text:p text:style-name="P1">Geschichte und Geschehen 5, S.85</text:p>
      <text:p text:style-name="P1">aus urheberrechtlichen Gründen gelöscht</text:p>
      <text:p text:style-name="P1"/>
      <text:p text:style-name="P1"/>
      <text:p text:style-name="P1"/>
      <text:p text:style-name="P1"/>
      <text:p text:style-name="P1"/>
      <text:p text:style-name="P1"/>
      <text:p text:style-name="P2">AA:</text:p>
      <text:list xml:id="list31663357" text:style-name="WWNum1">
        <text:list-item>
          <text:p text:style-name="P3">Beschreibe die Karte.</text:p>
        </text:list-item>
        <text:list-item>
          <text:p text:style-name="P3">Deute sie unter dem Gesichtspunkt der Aussage des römischen Lehrers: „Imperium sine fine“ (Rom - das Weltreich ohne Grenzen). </text:p>
        </text:list-item>
        <text:list-item>
          <text:p text:style-name="P3">Was würdest du dem Lehrer sagen? Begründe deine Antwort!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6%" fo:orphans="2" fo:widows="2" fo:hyphenation-ladder-count="no-limit" style:writing-mode="lr-tb"/>
      <style:text-properties fo:color="#00000a" style:font-name="Calibri" fo:font-size="11pt" fo:language="de" fo:country="D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style:line-height-at-least="0.176cm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Fußnotentext_20_Zchn" style:display-name="Fußnotentext Zchn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3T19:36:00</meta:creation-date>
    <meta:initial-creator>Annette</meta:initial-creator>
    <dc:creator>Michael Hoffmann</dc:creator>
    <dc:date>2015-02-16T20:47:49</dc:date>
    <meta:editing-cycles>3</meta:editing-cycles>
    <meta:editing-duration>P0D</meta:editing-duration>
    <meta:generator>OpenOffice.org/3.2$Win32 OpenOffice.org_project/320m18$Build-9502</meta:generator>
    <meta:document-statistic meta:table-count="0" meta:image-count="0" meta:object-count="0" meta:page-count="1" meta:paragraph-count="8" meta:word-count="51" meta:character-count="314"/>
    <meta:template xlink:type="simple" xlink:actuate="onRequest" xlink:title="Normal" xlink:href=""/>
  </office:meta>
</office:document-meta>
</file>