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2" style:family="table">
      <style:table-properties style:width="17.567cm" fo:margin-left="-0.938cm" table:align="left" style:writing-mode="lr-tb"/>
    </style:style>
    <style:style style:name="Tabelle2.A" style:family="table-column">
      <style:table-column-properties style:column-width="3.254cm"/>
    </style:style>
    <style:style style:name="Tabelle2.B" style:family="table-column">
      <style:table-column-properties style:column-width="7.156cm"/>
    </style:style>
    <style:style style:name="Tabelle2.1" style:family="table-row">
      <style:table-row-properties style:min-row-height="0.93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Comic Sans MS" fo:font-size="8pt" style:font-size-asian="8pt" style:font-size-complex="8pt"/>
    </style:style>
    <style:style style:name="P2" style:family="paragraph" style:parent-style-name="Footer">
      <style:text-properties style:font-name="Comic Sans MS"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Comic Sans MS"/>
    </style:style>
    <style:style style:name="P5" style:family="paragraph" style:parent-style-name="List_20_Paragraph">
      <style:paragraph-properties fo:margin-top="0cm" fo:margin-bottom="0cm" fo:line-height="100%"/>
      <style:text-properties style:font-name="Comic Sans MS"/>
    </style:style>
    <style:style style:name="P6" style:family="paragraph" style:parent-style-name="List_20_Paragraph">
      <style:paragraph-properties fo:margin-top="0cm" fo:margin-bottom="0cm" fo:line-height="100%"/>
    </style:style>
    <style:style style:name="P7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26" text:anchor-type="page" text:anchor-page-number="1" svg:x="0.582cm" svg:y="0.508cm" svg:width="3.433cm" svg:height="1.78cm" draw:z-index="0">
        <draw:image xlink:href="http://www.schule-bw.de/unterricht/faecheruebergreifende_themen/landeskunde/modelle/module/themen_bp2016/spuren_roemischer_herrschaft/villae_rusticae/villa_rustica_in_hechingen-stein/b2.jpg" xlink:type="simple" xlink:show="embed" xlink:actuate="onLoad"/>
      </draw:frame>
      <text:p text:style-name="P8"><text:bookmark text:name="_GoBack"/><text:span text:style-name="T2">Die Romanisierung vor der Haustür</text:span><text:span text:style-name="T2"> --- </text:span><text:span text:style-name="T2">auch </text:span><text:span text:style-name="T2">ein Fortschritt ?</text:span></text:p>
      <text:p text:style-name="P4"/>
      <text:p text:style-name="P3"><text:span text:style-name="T1">A</text:span><text:span text:style-name="T1">rbeitsauftrag</text:span><text:span text:style-name="T1">:</text:span></text:p>
      <text:p text:style-name="P4"/>
      <text:p text:style-name="P4">- Erkunde die villa rustica von Hechingen-Stein: Lies den Text und betrachte aufmerksam die Bilder der Stationen 1-5 in beliebiger Reihenfolge; markiere Deinen Rundgang auf dem Grundriss-Plan auf der Rückseite.</text:p>
      <text:p text:style-name="P4">- Schreibe an jeder Station heraus, ob sich die Romanisierung im deutschen Südwesten als Fortschritt erweist oder nicht. Verwende dazu einen grünen (Fortschritt) bzw. roten (kein Fortschritt) Stift.</text:p>
      <text:p text:style-name="P4">- Fülle Dein Ergebnisblatt alleine aus. </text:p>
      <text:p text:style-name="P4"/>
      <text:p text:style-name="P5"/>
      <table:table table:name="Tabelle2" table:style-name="Tabelle2">
        <table:table-column table:style-name="Tabelle2.A"/>
        <table:table-column table:style-name="Tabelle2.B" table:number-columns-repeated="2"/>
        <table:table-row table:style-name="Tabelle2.1">
          <table:table-cell table:style-name="Tabelle2.A1" office:value-type="string">
            <text:p text:style-name="Table_20_Contents">Station </text:p>
          </table:table-cell>
          <table:table-cell table:style-name="Tabelle2.A1" office:value-type="string">
            <text:p text:style-name="Table_20_Contents">Es ist ein Fortschritt, weil...</text:p>
          </table:table-cell>
          <table:table-cell table:style-name="Tabelle2.C1" office:value-type="string">
            <text:p text:style-name="Table_20_Contents">Es ist kein Fortschritt, weil ...</text:p>
          </table:table-cell>
        </table:table-row>
        <table:table-row table:style-name="Tabelle2.1">
          <table:table-cell table:style-name="Tabelle2.A2" office:value-type="string">
            <text:p text:style-name="P7">1</text:p>
            <text:p text:style-name="P7">Tor und Mauer</text:p>
          </table:table-cell>
          <table:table-cell table:style-name="Tabelle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P7">2</text:p>
            <text:p text:style-name="P7">Haupthaus</text:p>
          </table:table-cell>
          <table:table-cell table:style-name="Tabelle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P7">3</text:p>
            <text:p text:style-name="P7">Bade-</text:p>
            <text:p text:style-name="P7">anlage</text:p>
          </table:table-cell>
          <table:table-cell table:style-name="Tabelle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P7">4</text:p>
            <text:p text:style-name="P7">Küche</text:p>
          </table:table-cell>
          <table:table-cell table:style-name="Tabelle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 table:style-name="Tabelle2.1">
          <table:table-cell table:style-name="Tabelle2.A2" office:value-type="string">
            <text:p text:style-name="P7">5</text:p>
            <text:p text:style-name="P7">Tempel-</text:p>
            <text:p text:style-name="P7">bezirk</text:p>
          </table:table-cell>
          <table:table-cell table:style-name="Tabelle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DE" style:letter-kerning="tru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7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Fußnotentext_20_Zchn" style:display-name="Fußnotentext Zchn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omic Sans MS" fo:font-size="8pt" style:font-size-asian="8pt" style:font-size-complex="8pt"/>
    </style:style>
    <style:style style:name="MP2" style:family="paragraph" style:parent-style-name="Footer">
      <style:text-properties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7_Romanisierung</text:p>
        <text:p text:style-name="MP1">Datum:</text:p>
      </style:header>
      <style:footer>
        <text:p text:style-name="MP2">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ette</meta:initial-creator>
    <dc:creator>Michael Hoffmann</dc:creator>
    <meta:editing-cycles>4</meta:editing-cycles>
    <meta:creation-date>2014-06-22T15:47:00</meta:creation-date>
    <dc:date>2014-08-12T09:39:51</dc:date>
    <meta:editing-duration>P0D</meta:editing-duration>
    <meta:generator>OpenOffice.org/3.2$Win32 OpenOffice.org_project/320m18$Build-9502</meta:generator>
    <meta:document-statistic meta:table-count="1" meta:image-count="1" meta:object-count="0" meta:page-count="2" meta:paragraph-count="23" meta:word-count="103" meta:character-count="6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