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style="italic" style:font-style-asian="italic"/>
    </style:style>
    <style:style style:name="P4" style:parent-style-name="Standard" style:family="paragraph">
      <style:text-properties fo:font-style="italic" style:font-style-asian="italic"/>
    </style:style>
    <style:style style:name="P5" style:parent-style-name="Standard" style:family="paragraph">
      <style:text-properties fo:font-style="italic" style:font-style-asian="italic"/>
    </style:style>
    <style:style style:name="P6" style:parent-style-name="Standard" style:family="paragraph">
      <style:paragraph-properties fo:text-align="justify" style:vertical-align="auto" fo:margin-bottom="0in">
        <style:tab-stops>
          <style:tab-stop style:type="left" style:position="0.2479in"/>
          <style:tab-stop style:type="left" style:position="0.4923in"/>
          <style:tab-stop style:type="left" style:position="0.9847in"/>
          <style:tab-stop style:type="left" style:position="1.4763in"/>
          <style:tab-stop style:type="right" style:position="6.3in"/>
        </style:tab-stops>
      </style:paragraph-properties>
      <style:text-properties style:font-name="Calibri" style:font-name-asian="Times New Roman"/>
    </style:style>
    <style:style style:name="T7" style:parent-style-name="Absatz-Standardschriftart" style:family="text">
      <style:text-properties style:font-name="Calibri" style:font-name-asian="Times New Roman"/>
    </style:style>
    <style:style style:name="T8" style:parent-style-name="Absatz-Standardschriftart" style:family="text">
      <style:text-properties style:font-name="Calibri" style:font-name-asian="Times New Roman"/>
    </style:style>
    <style:style style:name="P9" style:parent-style-name="Standard" style:family="paragraph">
      <style:paragraph-properties fo:text-align="justify" style:vertical-align="auto" fo:margin-bottom="0in">
        <style:tab-stops>
          <style:tab-stop style:type="left" style:position="0.2479in"/>
          <style:tab-stop style:type="left" style:position="0.4923in"/>
          <style:tab-stop style:type="left" style:position="0.9847in"/>
          <style:tab-stop style:type="left" style:position="1.4763in"/>
          <style:tab-stop style:type="right" style:position="6.3in"/>
        </style:tab-stops>
      </style:paragraph-properties>
      <style:text-properties style:font-name="Calibri" style:font-name-asian="Times New Roman"/>
    </style:style>
    <style:style style:name="P10" style:parent-style-name="Standard" style:family="paragraph">
      <style:paragraph-properties fo:text-align="justify" style:vertical-align="auto" fo:margin-bottom="0in">
        <style:tab-stops>
          <style:tab-stop style:type="left" style:position="0.2479in"/>
          <style:tab-stop style:type="left" style:position="0.4923in"/>
          <style:tab-stop style:type="left" style:position="0.9847in"/>
          <style:tab-stop style:type="left" style:position="1.4763in"/>
          <style:tab-stop style:type="right" style:position="6.3in"/>
        </style:tab-stops>
      </style:paragraph-properties>
    </style:style>
    <style:style style:name="P11" style:parent-style-name="Standard" style:family="paragraph">
      <style:paragraph-properties fo:text-align="justify" style:vertical-align="auto" fo:margin-bottom="0in">
        <style:tab-stops>
          <style:tab-stop style:type="left" style:position="0.2479in"/>
          <style:tab-stop style:type="left" style:position="0.4923in"/>
          <style:tab-stop style:type="left" style:position="0.9847in"/>
          <style:tab-stop style:type="left" style:position="1.4763in"/>
          <style:tab-stop style:type="right" style:position="6.3in"/>
        </style:tab-stops>
      </style:paragraph-properties>
      <style:text-properties style:font-name="Calibri" style:font-name-asian="Times New Roman"/>
    </style:style>
    <style:style style:name="P12" style:parent-style-name="Standard" style:family="paragraph">
      <style:paragraph-properties fo:text-align="justify" style:vertical-align="auto" fo:margin-bottom="0in">
        <style:tab-stops>
          <style:tab-stop style:type="left" style:position="0.2479in"/>
          <style:tab-stop style:type="left" style:position="0.4923in"/>
          <style:tab-stop style:type="left" style:position="0.9847in"/>
          <style:tab-stop style:type="left" style:position="1.4763in"/>
          <style:tab-stop style:type="right" style:position="6.3in"/>
        </style:tab-stops>
      </style:paragraph-properties>
    </style:style>
    <style:style style:name="P13" style:parent-style-name="Standard" style:family="paragraph">
      <style:text-properties fo:font-style="italic" style:font-style-asian="italic"/>
    </style:style>
    <style:style style:name="P14" style:parent-style-name="Standard" style:family="paragraph">
      <style:text-properties fo:language="en" fo:country="US"/>
    </style:style>
    <style:style style:name="T15" style:parent-style-name="Absatz-Standardschriftart" style:family="text">
      <style:text-properties fo:language="en" fo:country="US"/>
    </style:style>
    <style:style style:name="T16" style:parent-style-name="Absatz-Standardschriftart" style:family="text">
      <style:text-properties fo:language="en" fo:country="US"/>
    </style:style>
    <style:style style:name="P17" style:parent-style-name="Standard" style:family="paragraph">
      <style:text-properties fo:font-style="italic" style:font-style-asian="italic"/>
    </style:style>
    <style:style style:name="P18" style:parent-style-name="Standard" style:family="paragraph">
      <style:paragraph-properties fo:text-align="justify" style:vertical-align="auto" fo:margin-bottom="0in">
        <style:tab-stops>
          <style:tab-stop style:type="left" style:position="0.2479in"/>
          <style:tab-stop style:type="left" style:position="0.4923in"/>
          <style:tab-stop style:type="left" style:position="0.9847in"/>
          <style:tab-stop style:type="left" style:position="1.4763in"/>
          <style:tab-stop style:type="right" style:position="6.3in"/>
        </style:tab-stops>
      </style:paragraph-properties>
      <style:text-properties style:font-name="Calibri" style:font-name-asian="Times New Roman"/>
    </style:style>
    <style:style style:name="P19" style:parent-style-name="Standard" style:family="paragraph">
      <style:paragraph-properties fo:text-align="justify" style:vertical-align="auto" fo:margin-bottom="0in">
        <style:tab-stops>
          <style:tab-stop style:type="left" style:position="0.2479in"/>
          <style:tab-stop style:type="left" style:position="0.4923in"/>
          <style:tab-stop style:type="left" style:position="0.9847in"/>
          <style:tab-stop style:type="left" style:position="1.4763in"/>
          <style:tab-stop style:type="right" style:position="6.3in"/>
        </style:tab-stops>
      </style:paragraph-properties>
    </style:style>
    <style:style style:name="P20" style:parent-style-name="Standard" style:family="paragraph">
      <style:text-properties fo:font-style="italic" style:font-style-asian="italic"/>
    </style:style>
    <style:style style:name="P21" style:parent-style-name="Standard" style:family="paragraph">
      <style:text-properties fo:language="en" fo:country="US"/>
    </style:style>
    <style:style style:name="T22" style:parent-style-name="Absatz-Standardschriftart" style:family="text">
      <style:text-properties fo:language="en" fo:country="US"/>
    </style:style>
  </office:automatic-styles>
  <office:body>
    <office:text text:use-soft-page-breaks="true">
      <text:p text:style-name="P1">Literaturauswahl</text:p>
      <text:p text:style-name="P2"/>
      <text:p text:style-name="P3">a) Allgemeine und übergreifende Darstellungen</text:p>
      <text:p text:style-name="Standard">Peter Alter, Nationalismus. Frankfurt/Main 1985.</text:p>
      <text:p text:style-name="Standard">Helmut Altrichter/Walther L. Bernecker, Geschichte Europas im 20. Jahrhundert. Stuttgart 2004.<text:s/></text:p>
      <text:p text:style-name="Standard">Franz J. Bauer, Das „lange“ 19. Jahrhundert. Profil einer Epoche.<text:s/>Stuttgart 2004.</text:p>
      <text:p text:style-name="Standard">Martin Broszat, 200 Jahre deutsche Polenpolitik. Frankfurt/Main 1972.</text:p>
      <text:p text:style-name="Standard">Jörg Hackmann/Marta Kopij-Weiß, Nationen in Kontakt und Konflikt. Darmstadt 2014.</text:p>
      <text:p text:style-name="Standard">Hartmut Kaelble, Wege zur Demokratie. Von der Französischen Revolution zur Europäischen<text:s/>Union. Stuttgart, München 2001.</text:p>
      <text:p text:style-name="Standard">Matthias Kneip/Manfred Mack, Polnische Geschichte und deutsch-polnische Beziehungen. Berlin 2007.</text:p>
      <text:p text:style-name="Standard">Jürgen Kocka, Das lange 19. Jahrhundert. Arbeit, Nation und bürgerliche Gesellschaft. Stuttgart 2001 (= Gebhardt, Handbuch der<text:s/>deutschen Geschichte, Band 13).</text:p>
      <text:p text:style-name="Standard">Thomas Nipperdey, Deutsche Geschichte 1800-1866. Bürgerwelt und starker Staat. München 1983 (insbes. S. 11ff.).</text:p>
      <text:p text:style-name="Standard">Harald Roth (Hrsg.), Geschichte Ostmittel- und Südosteuropas (= Studienhandbuch Östliches Europa, Band 1). Köln, Weimar, Wien 2009.</text:p>
      <text:p text:style-name="Standard">Theodor Schieder, Nationalismus und Nationalstaat. Göttingen 1991 (insbes. S. 68-72, 87-101).</text:p>
      <text:p text:style-name="Standard">Hans-Ulrich Wehler, Deutsche Gesellschaftsgeschichte, Band 2/3. München 1989/1995.</text:p>
      <text:p text:style-name="Standard">Heinrich August Winkler, Der lange Weg nach Westen. Bd. 1,<text:s/>München 2000.</text:p>
      <text:p text:style-name="Standard"/>
      <text:p text:style-name="P4">b) Restauration, Vormärz, Europäischer Völkerfrühling, Polenbegeisterung</text:p>
      <text:p text:style-name="Standard">Hilke Günther-Arndt (Hg.), Geschichtsbuch Oberstufe. Bd. 1, Berlin 1995, S. 382ff.</text:p>
      <text:p text:style-name="Standard">Gabriela Brudzyńska-Němec, Polenvereine in Baden. Heidelberg 2006.</text:p>
      <text:p text:style-name="Standard">Gabriela Brudzyńska-Němec, Polenbegeisterung in Deutschland nach 1830, in: Europäische Geschichte Online (EGO), hrsg. vom Institut für Europäische Geschichte (IEG). Mainz 2010 (<text:a xlink:href="http://www.ieg-ego.eu/brudzynskanemecg-2010-de" office:target-frame-name="_top" xlink:show="replace"><text:span text:style-name="Hyperlink">http://www.ieg-ego.eu/brudzynska</text:span><text:span text:style-name="Hyperlink">nemecg-2010-de</text:span></text:a>)</text:p>
      <text:p text:style-name="Standard">Daniel Henri u.a. (Hrsg.), Histoire/Geschichte, Band 2. Leipzig 2008, S. 16ff.</text:p>
      <text:p text:style-name="Standard">Stefan Kieniewicz, Der polnische Völkerfrühling auf europäischem Hintergrund, in: Gemeinsame deutsch-polnische Schulbuchkommission (Hrsg.), Die<text:s/>deutsch-polnischen Beziehungen 1831-1848: Vormärz und Völkerfrühling. Braunschweig 1979, S. 9-21</text:p>
      <text:p text:style-name="Standard">Dieter Langewiesche, Europa zwischen Restauration und Revolution 1815-1849. München 1993.</text:p>
      <text:p text:style-name="Standard">Dieter Langewiesche, Humanitäre Massenbewegung und politisches Bekenntnis. Polenbegeisterung in Südwestdeutschland 1830-1832, in: ders., Liberalismus und Sozialismus. Bonn 2003, S. 83-102</text:p>
      <text:p text:style-name="Standard">Dieter Langewiesche, Der europäische Völkerfrühling von 1848 – ein brisantes Gemisch, in: DIE ZEIT, 2.10.1997</text:p>
      <text:p text:style-name="Standard">Wolfgang Michalka u.a., Polenbegeisterung. Berlin 2005.</text:p>
      <text:p text:style-name="Standard"/>
      <text:p text:style-name="P5">c) Revolution von 1848 in Europa</text:p>
      <text:p text:style-name="Standard">Ulrich Baumgärtner, „Eine Kette hauptstädtischer Revolutionen“, in: Praxis Geschichte 2/2013, S. 12-17.</text:p>
      <text:p text:style-name="Standard">Hans Booms (Hrsg.), Deutsche und Polen in der Revolution von 1848. Dokumente aus deutschen und polnischen Archiven. Boppard 1991.</text:p>
      <text:p text:style-name="Standard">Dieter Dowe u.a. (Hrsg.), Europa 1848. Revolution und Reform. Bonn 1998.</text:p>
      <text:p text:style-name="Standard">Lothar Gall (Hrsg.), 1848 – Aufbruch zur Freiheit. Frankfurt/Main 1998.</text:p>
      <text:p text:style-name="Standard">Rüdiger Hachtmann, Epochenschwelle zur Moderne. Einführung in die Revolution von 1848/49. Tübingen 2002.</text:p>
      <text:p text:style-name="Standard">Daniel Henri u.a. (Hrsg.), Histoire/Geschichte, Band 2. Leipzig 2008, S. 22ff.</text:p>
      <text:p text:style-name="Standard">Christian Große Höötmann, Vom „Völkerfrühling“ zum „Volksegoismus“, in: Praxis Geschichte 2/2013, S. 38-43.</text:p>
      <text:p text:style-name="P6">Hartmut Kaelble,<text:s/>1848: Viele nationale Revolutionen oder eine europäische Revolution?, in:</text:p>
      <text:p text:style-name="Standard"><text:span text:style-name="T7">Wolfgang<text:s/></text:span><text:span text:style-name="T8">Hardtwig (Hrsg.): Revolution in Deutschland und Europa 1848/49. Göttingen 1998, S. 260-278.</text:span></text:p>
      <text:p text:style-name="Standard">Dieter Langewiesche (Hrsg.), Die Revolutionen von 1848 in der europäischen Geschichte. München 2000.</text:p>
      <text:p text:style-name="P9">Dieter Langewiesche,<text:s/>Wirkungen des ‚Scheiterns‘. Überlegungen zu einer Wirkungsgeschichte der europäischen Revolutionen von 1848, in: ders. (Hrsg.): Die Revolutionen von 1848 in der europäischen Geschichte. Ergebnisse und Nachwirkungen. München 2000, S. 5-21.</text:p>
      <text:p text:style-name="P10"/>
      <text:p text:style-name="P11">Wolfgang J. Mommsen,<text:s/>1848. Die ungewollte Revolution. Die revolutionären Bewegungen in Europa<text:s/>1830-1849. Frankfurt 2000 (insbes.<text:s/>Kap. XIV:<text:s/>Die Revolution von 1848/49 in europäischer Perspektive, S. 300-325).</text:p>
      <text:p text:style-name="P12"/>
      <text:p text:style-name="Standard">Michael G. Müller/Bernd Schönemann, Die »Polen-Debatte« in der Frankfurter Paulskirche. Darstellung, Lernziele, Materialien. Frankfurt 1991.</text:p>
      <text:p text:style-name="Standard">Wolfram Siemann, 1848/49 in Deutschland und Europa. München 2006.</text:p>
      <text:p text:style-name="Standard">Landeszentrale für politische Bildung Baden-Württemberg (Hrsg.), „…bis es ein freies Volk geworden…“ – 1848/49 Revolution. Stuttgart 1997 (= Deutschland und Europa 35/1997).</text:p>
      <text:p text:style-name="Standard">Heiner Timmermann (Hrsg.), 1848 – Revolution in Europa. Berlin 1999.</text:p>
      <text:p text:style-name="Standard"/>
      <text:p text:style-name="P13">d) Deutsches Kaiserreich und III. Republik in Frankreich</text:p>
      <text:p text:style-name="P14">Maurice Agulhon, Marianne au combat. L’imagerie et la symbolique républicaines de 1789 à 1880. Paris 1979.</text:p>
      <text:p text:style-name="Standard"><text:span text:style-name="T15">Maurice Agulhon, Marianne au pouvoir. L’imagerie et la symbolique républicaines de<text:s/></text:span><text:span text:style-name="T16">1880 à 1914.<text:s/></text:span>Paris 1989.</text:p>
      <text:p text:style-name="Standard">Frank Becker, Bilder von Krieg und Nation. Die Einigungskriege in der bürgerlichen Öffentlichkeit Deutschlands 1864-1913. München 2001.</text:p>
      <text:p text:style-name="Standard">Nikolaus Buschmann, Einkreisung und Waffenbruderschaft. Die öffentliche Deutung von Krieg und Nation in Deutschland 1850-1871. Göttingen 2003.</text:p>
      <text:p text:style-name="Standard">Daniel Henri u.a. (Hrsg.), Histoire/Geschichte, Band 2. Leipzig 2008, S. 70ff.</text:p>
      <text:p text:style-name="Standard">Hartmut Kaelble, Nachbarn am Rhein. Entfremdung und Annäherung der französischen und deutschen Gesellschaft seit 1880. München 1991.</text:p>
      <text:p text:style-name="Standard">Fritz Schellack, Sedan- und Kaisergeburtstagsfeste, in: Dieter Düding, Peter Friedemann, Paul Münch (Hg.), Öffentliche Festkultur. Politische Feste in Deutschland von der Aufklärung bis zum Ersten Weltkrieg. Reinbek 1988, S. 278-297.</text:p>
      <text:p text:style-name="Standard">Fritz Schellack, Nationalfeiertage in Deutschland von 1871 bis 1945. Frankfurt/Main 1990.</text:p>
      <text:p text:style-name="Standard"/>
      <text:p text:style-name="P17">e) Zwischenkriegszeit in Europa 1918-1939</text:p>
      <text:p text:style-name="Standard">Wlodzimierz Borodziej, Geschichte Polens im 20. Jahrhundert. München 2010.</text:p>
      <text:p text:style-name="Standard">Christoph Gusy (Hrsg.), Demokratie in der Krise: Europa in der<text:s/>Zwischenkriegszeit. Baden-Baden 2008.</text:p>
      <text:p text:style-name="Standard">Wolfgang Hardtwig (Hrsg.), Politische Kulturgeschichte der Zwischenkriegszeit 1918-1939. Göttingen 2005.</text:p>
      <text:p text:style-name="Standard">Daniel Henri u.a. (Hrsg.), Histoire/Geschichte, Band 2. Leipzig 2008, S. 234ff.</text:p>
      <text:p text:style-name="Standard">Gunther Mai, Europa 1918 – 1939.<text:s/>Mentalitäten, Lebensweisen, Politik zwischen den Weltkriegen. Stuttgart 2001.</text:p>
      <text:p text:style-name="Standard">Horst Möller, Europa zwischen den Weltkriegen. München 1998.</text:p>
      <text:p text:style-name="P18">Joachim von Puttkamer,<text:s/>Ostmitteleuropa im 19. und 20. Jahrhundert. München 2010 (Oldenbourg Grundriss der Geschichte, Bd. 38).<text:s/></text:p>
      <text:p text:style-name="P19"/>
      <text:p text:style-name="Standard">István György Tóth (Hrsg.), Geschichte Ungarns. Budapest 2005.</text:p>
      <text:p text:style-name="Standard">Heinrich August Winkler, Die Krise des europäischen Sozialismus in der Zwischenkriegszeit, in: Geschichte und Gesellschaft 17 (1991), H. 2</text:p>
      <text:p text:style-name="Standard"/>
      <text:p text:style-name="P20">f) Weimarer Republik und III. Republik in Frankreich</text:p>
      <text:p text:style-name="Standard">Serge Berstein, Le 6 février 1934. Paris 1975.</text:p>
      <text:p text:style-name="P21">Emmanuel Blanchard, Le 6 février 1934, une crise policière?, in: Vingtième Siècle. Revue d'histoire 128 (2015), S. 15-28.</text:p>
      <text:p text:style-name="Standard"><text:span text:style-name="T22">Max Gallo, 1918 – la terrible victoire. Une histoire de la première guerre mondiale.<text:s/></text:span>Paris 2013.</text:p>
      <text:p text:style-name="Standard">Daniel Henri u.a. (Hrsg.), Histoire/Geschichte, Band 2. Leipzig 2008, S. 238ff.</text:p>
      <text:p text:style-name="Standard">Michael Hoffmann, Ordnung,<text:s/>Familie, Vaterland. Wahrnehmung und Wirkung des Ersten Weltkrieges auf die parlamentarische Rechte im Frankreich der 1920er Jahre. München 2008.</text:p>
      <text:p text:style-name="Standard">Horst Möller/Manfred Kittel (Hrsg.), Demokratie in Deutschland und Frankreich 1918 - 1933/40. Beiträge zu einem<text:s/>historischen Vergleich. München 2002.</text:p>
      <text:p text:style-name="Standard">Klaus-Jürgen Müller, „Faschismus“ in Frankreichs Dritter Republik? Zum Problem der Überlebensfähigkeit der französischen Demokratie zwischen den Weltkriegen, in: Horst Möller/Manfred Kittel (Hrsg.), Demokratie in Deutschland und Frankreich 1918 - 1933/40. Beiträge zu einem historischen Vergleich. München 2002, S. 91-130.</text:p>
      <text:p text:style-name="Standard">Pierre Pellissier, 6 février 1934. La République en flammes. Paris 2000.</text:p>
      <text:p text:style-name="Standard">Ulrich Pfeil, Französischer Faschismus – Die Republik widersteht, in: ZEIT Geschichte 3/2013 (<text:a xlink:href="http://www.zeit.de/zeit-geschichte/2013/03/frankreich-republik-widersteht-faschismus" office:target-frame-name="_top" xlink:show="replace"><text:span text:style-name="Hyperlink">http://www.zeit.de/zeit-</text:span></text:a><text:a xlink:href="http://www.zeit.de/zeit-geschichte/2013/03/frankreich-republik-widersteht-faschismus" office:target-frame-name="_top" xlink:show="replace"><text:span text:style-name="Hyperlink">geschichte/</text:span><text:span text:style-name="Hyperlink">2013/03/frankreich-republik-widersteht-faschismus</text:span></text:a>)</text:p>
      <text:p text:style-name="Standard">Lutz Raphael, Imperiale Gewalt und mobilisierte Nation. München 2011</text:p>
      <text:p text:style-name="Standard">Stefan Simons, Weimars Ende – Aufruhr in Paris, in: SPIEGEL SPECIAL Geschichte 1/2008 (<text:a xlink:href="http://www.spiegel.de/spiegel/spiegelspecialgeschichte/d-55573693.html" office:target-frame-name="_top" xlink:show="replace"><text:span text:style-name="Hyperlink">http://www.spiegel.de/spiegel/spiegelspecialgeschichte/d-55573693.html</text:span></text:a>)</text:p>
      <text:p text:style-name="Standard">Andreas Wirsching, Vom Weltkrieg zum Bürgerkrieg? Politischer Extremismus in Deutschland und Frankreich 1918 - 1933/39: Berlin und Paris im Vergleich. München 1999.</text:p>
      <text:p text:style-name="Standard">Andreas Wirsching, Politische Gewalt in der Krise der Demokratie im Deutschland und Frankreich der Zwischenkriegszeit, in: Horst Möller/Manfred Kittel (Hrsg.), Demokratie in Deutschland und Frankreich 1918 - 1933/40. Beiträge zu einem historischen Vergleich. München 2002, S. 131-150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suchterHyperlink" style:display-name="BesuchterHyp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s Grießinger</meta:initial-creator>
    <dc:creator>Andreas Grießinger</dc:creator>
    <meta:creation-date>2016-07-19T07:19:00Z</meta:creation-date>
    <dc:date>2016-07-19T07:29:00Z</dc:date>
    <meta:template xlink:href="Normal" xlink:type="simple"/>
    <meta:editing-cycles>4</meta:editing-cycles>
    <meta:editing-duration>PT0S</meta:editing-duration>
    <meta:document-statistic meta:page-count="1" meta:paragraph-count="17" meta:word-count="1201" meta:character-count="8755" meta:row-count="63" meta:non-whitespace-character-count="7571"/>
  </office:meta>
</office:document-meta>
</file>