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3.096cm"/>
    </style:style>
    <style:style style:name="Table1.B" style:family="table-column">
      <style:table-column-properties style:column-width="6.959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elle1" style:family="table">
      <style:table-properties style:width="17.013cm" fo:margin-left="0cm" table:align="left"/>
    </style:style>
    <style:style style:name="Tabelle1.A" style:family="table-column">
      <style:table-column-properties style:column-width="3.307cm"/>
    </style:style>
    <style:style style:name="Tabelle1.B" style:family="table-column">
      <style:table-column-properties style:column-width="13.705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de" fo:country="DE" officeooo:rsid="00134559" officeooo:paragraph-rsid="0015ecab"/>
    </style:style>
    <style:style style:name="P2" style:family="paragraph" style:parent-style-name="Standard">
      <style:text-properties fo:language="de" fo:country="DE" style:text-underline-style="solid" style:text-underline-width="auto" style:text-underline-color="font-color" fo:font-weight="bold" officeooo:rsid="009023d6" officeooo:paragraph-rsid="0015ecab" style:font-weight-asian="bold" style:font-weight-complex="bold"/>
    </style:style>
    <style:style style:name="P3" style:family="paragraph" style:parent-style-name="Standard">
      <style:text-properties fo:language="de" fo:country="DE" style:text-underline-style="solid" style:text-underline-width="auto" style:text-underline-color="font-color" fo:font-weight="bold" officeooo:rsid="00a4a21f" officeooo:paragraph-rsid="0015ecab" style:font-weight-asian="bold" style:font-weight-complex="bold"/>
    </style:style>
    <style:style style:name="P4" style:family="paragraph" style:parent-style-name="Standard">
      <style:text-properties fo:language="de" fo:country="DE" fo:font-style="italic" officeooo:rsid="009023d6" officeooo:paragraph-rsid="0015ecab" style:font-style-asian="italic" style:font-style-complex="italic"/>
    </style:style>
    <style:style style:name="P5" style:family="paragraph" style:parent-style-name="Standard">
      <style:text-properties fo:language="de" fo:country="DE" fo:font-style="italic" officeooo:rsid="00a18b52" officeooo:paragraph-rsid="0015ecab" style:font-style-asian="italic" style:font-style-complex="italic"/>
    </style:style>
    <style:style style:name="P6" style:family="paragraph" style:parent-style-name="Standard">
      <style:text-properties fo:language="de" fo:country="DE" fo:font-style="italic" officeooo:rsid="0037b0db" officeooo:paragraph-rsid="0015ecab" style:font-style-asian="italic" style:font-style-complex="italic"/>
    </style:style>
    <style:style style:name="P7" style:family="paragraph" style:parent-style-name="Standard">
      <style:paragraph-properties fo:text-align="center" style:justify-single-word="false"/>
      <style:text-properties fo:language="de" fo:country="DE" fo:font-style="italic" fo:font-weight="bold" officeooo:rsid="0018b5e9" officeooo:paragraph-rsid="0018b5e9" style:font-style-asian="italic" style:font-weight-asian="bold" style:font-style-complex="italic" style:font-weight-complex="bold"/>
    </style:style>
    <style:style style:name="P8" style:family="paragraph" style:parent-style-name="Standard">
      <style:text-properties fo:language="de" fo:country="DE" officeooo:rsid="0020a598" officeooo:paragraph-rsid="0015ecab"/>
    </style:style>
    <style:style style:name="P9" style:family="paragraph" style:parent-style-name="Standard">
      <style:text-properties fo:language="de" fo:country="DE" officeooo:rsid="009023d6" officeooo:paragraph-rsid="0015ecab"/>
    </style:style>
    <style:style style:name="P10" style:family="paragraph" style:parent-style-name="Standard">
      <style:text-properties fo:language="de" fo:country="DE" style:text-underline-style="none" officeooo:rsid="00134559" officeooo:paragraph-rsid="0015ecab"/>
    </style:style>
    <style:style style:name="P11" style:family="paragraph" style:parent-style-name="Standard">
      <style:text-properties fo:language="de" fo:country="DE" style:text-underline-style="none" officeooo:rsid="00243dbd" officeooo:paragraph-rsid="0015ecab"/>
    </style:style>
    <style:style style:name="P12" style:family="paragraph" style:parent-style-name="Standard">
      <style:text-properties fo:language="de" fo:country="DE" style:text-underline-style="none" officeooo:rsid="001b6109" officeooo:paragraph-rsid="0015ecab"/>
    </style:style>
    <style:style style:name="P13" style:family="paragraph" style:parent-style-name="Standard">
      <style:text-properties fo:language="de" fo:country="DE" officeooo:rsid="00243dbd" officeooo:paragraph-rsid="0015ecab"/>
    </style:style>
    <style:style style:name="P14" style:family="paragraph" style:parent-style-name="Standard">
      <style:text-properties fo:language="de" fo:country="DE" officeooo:rsid="00277b00" officeooo:paragraph-rsid="0015ecab"/>
    </style:style>
    <style:style style:name="P15" style:family="paragraph" style:parent-style-name="Standard">
      <style:text-properties fo:language="de" fo:country="DE" officeooo:rsid="0014ad30" officeooo:paragraph-rsid="0015ecab"/>
    </style:style>
    <style:style style:name="P16" style:family="paragraph" style:parent-style-name="Standard">
      <style:text-properties fo:language="de" fo:country="DE" officeooo:rsid="002b4a3c" officeooo:paragraph-rsid="0015ecab"/>
    </style:style>
    <style:style style:name="P17" style:family="paragraph" style:parent-style-name="Standard">
      <style:text-properties fo:language="de" fo:country="DE" officeooo:rsid="003035c0" officeooo:paragraph-rsid="0015ecab"/>
    </style:style>
    <style:style style:name="P18" style:family="paragraph" style:parent-style-name="Standard">
      <style:text-properties fo:language="de" fo:country="DE" officeooo:rsid="001957d2" officeooo:paragraph-rsid="0015ecab"/>
    </style:style>
    <style:style style:name="P19" style:family="paragraph" style:parent-style-name="Standard">
      <style:text-properties fo:language="de" fo:country="DE" officeooo:rsid="00370ef5" officeooo:paragraph-rsid="0015ecab"/>
    </style:style>
    <style:style style:name="P20" style:family="paragraph" style:parent-style-name="Standard">
      <style:text-properties fo:language="de" fo:country="DE" officeooo:rsid="00355431" officeooo:paragraph-rsid="0015ecab"/>
    </style:style>
    <style:style style:name="P21" style:family="paragraph" style:parent-style-name="Standard">
      <style:text-properties fo:language="de" fo:country="DE" officeooo:rsid="00199454" officeooo:paragraph-rsid="0015ecab"/>
    </style:style>
    <style:style style:name="P22" style:family="paragraph" style:parent-style-name="Standard">
      <style:text-properties fo:language="de" fo:country="DE" officeooo:rsid="0037b0db" officeooo:paragraph-rsid="0015ecab"/>
    </style:style>
    <style:style style:name="P23" style:family="paragraph" style:parent-style-name="Standard">
      <style:text-properties fo:language="de" fo:country="DE" officeooo:rsid="0019f7c6" officeooo:paragraph-rsid="0015ecab"/>
    </style:style>
    <style:style style:name="P24" style:family="paragraph" style:parent-style-name="Standard">
      <style:text-properties fo:language="de" fo:country="DE" officeooo:rsid="003de212" officeooo:paragraph-rsid="0015ecab"/>
    </style:style>
    <style:style style:name="P25" style:family="paragraph" style:parent-style-name="Standard">
      <style:text-properties fo:language="de" fo:country="DE" officeooo:rsid="003c3d38" officeooo:paragraph-rsid="0015ecab"/>
    </style:style>
    <style:style style:name="P26" style:family="paragraph" style:parent-style-name="Standard">
      <style:text-properties fo:language="de" fo:country="DE" officeooo:rsid="00963146" officeooo:paragraph-rsid="0015ecab"/>
    </style:style>
    <style:style style:name="P27" style:family="paragraph" style:parent-style-name="Standard">
      <style:text-properties fo:language="de" fo:country="DE" officeooo:rsid="00389e7d" officeooo:paragraph-rsid="0015ecab"/>
    </style:style>
    <style:style style:name="P28" style:family="paragraph" style:parent-style-name="Standard">
      <style:text-properties fo:language="de" fo:country="DE" officeooo:rsid="004797e9" officeooo:paragraph-rsid="0015ecab"/>
    </style:style>
    <style:style style:name="P29" style:family="paragraph" style:parent-style-name="Standard">
      <style:text-properties fo:language="de" fo:country="DE" officeooo:rsid="00988e7b" officeooo:paragraph-rsid="0015ecab"/>
    </style:style>
    <style:style style:name="P30" style:family="paragraph" style:parent-style-name="Standard">
      <style:text-properties fo:language="de" fo:country="DE" officeooo:rsid="0048ccfc" officeooo:paragraph-rsid="0015ecab"/>
    </style:style>
    <style:style style:name="P31" style:family="paragraph" style:parent-style-name="Standard">
      <style:text-properties fo:language="de" fo:country="DE" officeooo:rsid="006b1ea3" officeooo:paragraph-rsid="0015ecab"/>
    </style:style>
    <style:style style:name="P32" style:family="paragraph" style:parent-style-name="Standard">
      <style:text-properties fo:language="de" fo:country="DE" officeooo:rsid="0099e06f" officeooo:paragraph-rsid="0015ecab"/>
    </style:style>
    <style:style style:name="P33" style:family="paragraph" style:parent-style-name="Standard">
      <style:text-properties fo:language="de" fo:country="DE" officeooo:rsid="00878963" officeooo:paragraph-rsid="0015ecab"/>
    </style:style>
    <style:style style:name="P34" style:family="paragraph" style:parent-style-name="Standard">
      <style:text-properties fo:language="de" fo:country="DE" officeooo:rsid="008a4e46" officeooo:paragraph-rsid="0015ecab"/>
    </style:style>
    <style:style style:name="P35" style:family="paragraph" style:parent-style-name="Standard">
      <style:text-properties fo:language="de" fo:country="DE" officeooo:rsid="009c3fe1" officeooo:paragraph-rsid="0015ecab"/>
    </style:style>
    <style:style style:name="P36" style:family="paragraph" style:parent-style-name="Standard">
      <style:text-properties fo:language="de" fo:country="DE" officeooo:rsid="004a4d7e" officeooo:paragraph-rsid="0015ecab"/>
    </style:style>
    <style:style style:name="P37" style:family="paragraph" style:parent-style-name="Standard">
      <style:text-properties fo:language="de" fo:country="DE" officeooo:rsid="005a18f2" officeooo:paragraph-rsid="0015ecab"/>
    </style:style>
    <style:style style:name="P38" style:family="paragraph" style:parent-style-name="Standard">
      <style:text-properties fo:language="de" fo:country="DE" officeooo:rsid="004aa4aa" officeooo:paragraph-rsid="0015ecab"/>
    </style:style>
    <style:style style:name="P39" style:family="paragraph" style:parent-style-name="Standard">
      <style:text-properties fo:language="de" fo:country="DE" officeooo:rsid="004c0001" officeooo:paragraph-rsid="0015ecab"/>
    </style:style>
    <style:style style:name="P40" style:family="paragraph" style:parent-style-name="Standard">
      <style:text-properties fo:language="de" fo:country="DE" officeooo:rsid="004ed439" officeooo:paragraph-rsid="0015ecab"/>
    </style:style>
    <style:style style:name="P41" style:family="paragraph" style:parent-style-name="Standard">
      <style:text-properties fo:language="de" fo:country="DE" officeooo:rsid="004d660b" officeooo:paragraph-rsid="0015ecab"/>
    </style:style>
    <style:style style:name="P42" style:family="paragraph" style:parent-style-name="Standard">
      <style:text-properties fo:language="de" fo:country="DE" officeooo:rsid="0050ac90" officeooo:paragraph-rsid="0015ecab"/>
    </style:style>
    <style:style style:name="P43" style:family="paragraph" style:parent-style-name="Standard">
      <style:text-properties fo:language="de" fo:country="DE" officeooo:rsid="0065cea3" officeooo:paragraph-rsid="0015ecab"/>
    </style:style>
    <style:style style:name="P44" style:family="paragraph" style:parent-style-name="Standard">
      <style:text-properties fo:language="de" fo:country="DE" officeooo:rsid="00674fea" officeooo:paragraph-rsid="0015ecab"/>
    </style:style>
    <style:style style:name="P45" style:family="paragraph" style:parent-style-name="Standard">
      <style:text-properties fo:language="de" fo:country="DE" officeooo:rsid="00687051" officeooo:paragraph-rsid="0015ecab"/>
    </style:style>
    <style:style style:name="P46" style:family="paragraph" style:parent-style-name="Standard">
      <style:text-properties fo:language="de" fo:country="DE" officeooo:rsid="009e692b" officeooo:paragraph-rsid="0015ecab"/>
    </style:style>
    <style:style style:name="P47" style:family="paragraph" style:parent-style-name="Standard">
      <style:text-properties fo:language="de" fo:country="DE" officeooo:rsid="0043f754" officeooo:paragraph-rsid="0015ecab"/>
    </style:style>
    <style:style style:name="P48" style:family="paragraph" style:parent-style-name="Standard">
      <style:text-properties fo:language="de" fo:country="DE" officeooo:rsid="005d136b" officeooo:paragraph-rsid="0015ecab"/>
    </style:style>
    <style:style style:name="P49" style:family="paragraph" style:parent-style-name="Standard">
      <style:text-properties fo:language="de" fo:country="DE" officeooo:rsid="005a5a64" officeooo:paragraph-rsid="0015ecab"/>
    </style:style>
    <style:style style:name="P50" style:family="paragraph" style:parent-style-name="Standard">
      <style:text-properties fo:language="de" fo:country="DE" officeooo:rsid="001b6109" officeooo:paragraph-rsid="0015ecab"/>
    </style:style>
    <style:style style:name="P51" style:family="paragraph" style:parent-style-name="Standard">
      <style:text-properties fo:language="de" fo:country="DE" officeooo:rsid="003e3a09" officeooo:paragraph-rsid="0015ecab"/>
    </style:style>
    <style:style style:name="P52" style:family="paragraph" style:parent-style-name="Standard">
      <style:paragraph-properties fo:line-height="100%"/>
      <style:text-properties fo:language="de" fo:country="DE" officeooo:rsid="00484651" officeooo:paragraph-rsid="0015ecab"/>
    </style:style>
    <style:style style:name="P53" style:family="paragraph" style:parent-style-name="Standard">
      <style:text-properties fo:language="de" fo:country="DE" officeooo:rsid="00484651" officeooo:paragraph-rsid="0015ecab"/>
    </style:style>
    <style:style style:name="P54" style:family="paragraph" style:parent-style-name="Standard">
      <style:text-properties fo:language="de" fo:country="DE" officeooo:rsid="00567cc4" officeooo:paragraph-rsid="0015ecab"/>
    </style:style>
    <style:style style:name="P55" style:family="paragraph" style:parent-style-name="Standard">
      <style:text-properties fo:language="de" fo:country="DE" officeooo:paragraph-rsid="0015ecab"/>
    </style:style>
    <style:style style:name="P56" style:family="paragraph" style:parent-style-name="Standard">
      <style:paragraph-properties fo:text-align="center" style:justify-single-word="false"/>
      <style:text-properties fo:language="de" fo:country="DE" fo:font-weight="bold" officeooo:rsid="009023d6" officeooo:paragraph-rsid="0015ecab" style:font-weight-asian="bold" style:font-weight-complex="bold"/>
    </style:style>
    <style:style style:name="P57" style:family="paragraph" style:parent-style-name="Standard">
      <style:text-properties fo:font-size="10pt" fo:language="de" fo:country="DE" officeooo:rsid="00243dbd" officeooo:paragraph-rsid="0015ecab" style:font-size-asian="10pt" style:font-size-complex="10pt"/>
    </style:style>
    <style:style style:name="P58" style:family="paragraph" style:parent-style-name="Standard">
      <style:text-properties officeooo:rsid="009e0788" officeooo:paragraph-rsid="0015ecab"/>
    </style:style>
    <style:style style:name="P59" style:family="paragraph" style:parent-style-name="Standard">
      <style:text-properties fo:font-size="12pt" fo:language="de" fo:country="DE" officeooo:rsid="0007356f" officeooo:paragraph-rsid="0015ecab" style:font-size-asian="10.5pt" style:font-size-complex="12pt"/>
    </style:style>
    <style:style style:name="P60" style:family="paragraph" style:parent-style-name="Standard">
      <style:text-properties fo:font-size="12pt" fo:language="de" fo:country="DE" officeooo:rsid="009e8577" officeooo:paragraph-rsid="0015ecab" style:font-size-asian="10.5pt" style:font-size-complex="12pt"/>
    </style:style>
    <style:style style:name="P61" style:family="paragraph" style:parent-style-name="Standard">
      <style:text-properties officeooo:paragraph-rsid="0015ecab"/>
    </style:style>
    <style:style style:name="P62" style:family="paragraph" style:parent-style-name="Standard">
      <style:paragraph-properties fo:padding="0.049cm" fo:border="0.06pt solid #000000" style:shadow="none">
        <style:tab-stops/>
      </style:paragraph-properties>
      <style:text-properties fo:language="de" fo:country="DE" officeooo:rsid="001d3656" officeooo:paragraph-rsid="0015ecab"/>
    </style:style>
    <style:style style:name="P63" style:family="paragraph" style:parent-style-name="Standard">
      <style:paragraph-properties fo:padding="0.049cm" fo:border="0.06pt solid #000000" style:shadow="none">
        <style:tab-stops/>
      </style:paragraph-properties>
      <style:text-properties fo:language="de" fo:country="DE" officeooo:rsid="001d4e26" officeooo:paragraph-rsid="0015ecab"/>
    </style:style>
    <style:style style:name="P64" style:family="paragraph" style:parent-style-name="Standard">
      <style:paragraph-properties fo:padding="0.049cm" fo:border="0.06pt solid #000000" style:shadow="none">
        <style:tab-stops/>
      </style:paragraph-properties>
      <style:text-properties fo:language="de" fo:country="DE" officeooo:rsid="0020a598" officeooo:paragraph-rsid="0015ecab"/>
    </style:style>
    <style:style style:name="P65" style:family="paragraph" style:parent-style-name="Standard">
      <style:paragraph-properties fo:padding="0.049cm" fo:border="0.06pt solid #000000" style:shadow="none"/>
      <style:text-properties fo:language="de" fo:country="DE" officeooo:rsid="00403da1" officeooo:paragraph-rsid="0015ecab"/>
    </style:style>
    <style:style style:name="P66" style:family="paragraph" style:parent-style-name="Standard">
      <style:paragraph-properties fo:padding="0.049cm" fo:border="0.06pt solid #000000" style:shadow="none"/>
      <style:text-properties fo:language="de" fo:country="DE" officeooo:rsid="00277b00" officeooo:paragraph-rsid="0015ecab"/>
    </style:style>
    <style:style style:name="P67" style:family="paragraph" style:parent-style-name="Standard">
      <style:paragraph-properties fo:padding="0.049cm" fo:border="0.06pt solid #000000" style:shadow="none"/>
      <style:text-properties fo:language="de" fo:country="DE" officeooo:rsid="00134559" officeooo:paragraph-rsid="0015ecab"/>
    </style:style>
    <style:style style:name="P68" style:family="paragraph" style:parent-style-name="Standard">
      <style:paragraph-properties fo:padding="0.049cm" fo:border="0.06pt solid #000000" style:shadow="none"/>
      <style:text-properties fo:language="de" fo:country="DE" officeooo:rsid="00243dbd" officeooo:paragraph-rsid="0015ecab"/>
    </style:style>
    <style:style style:name="P69" style:family="paragraph" style:parent-style-name="Standard">
      <style:paragraph-properties fo:padding="0.049cm" fo:border="0.06pt solid #000000" style:shadow="none"/>
      <style:text-properties fo:language="de" fo:country="DE" fo:font-style="normal" officeooo:rsid="009a6d49" officeooo:paragraph-rsid="0015ecab" style:font-style-asian="normal" style:font-style-complex="normal"/>
    </style:style>
    <style:style style:name="P70" style:family="paragraph" style:parent-style-name="Standard">
      <style:paragraph-properties fo:padding="0.049cm" fo:border="0.06pt solid #000000" style:shadow="none"/>
      <style:text-properties fo:language="de" fo:country="DE" fo:font-style="normal" officeooo:rsid="00a18b52" officeooo:paragraph-rsid="0015ecab" style:font-style-asian="normal" style:font-style-complex="normal"/>
    </style:style>
    <style:style style:name="P71" style:family="paragraph" style:parent-style-name="Standard">
      <style:paragraph-properties fo:padding="0.049cm" fo:border="0.06pt solid #000000" style:shadow="none"/>
      <style:text-properties fo:language="de" fo:country="DE" officeooo:rsid="001957d2" officeooo:paragraph-rsid="0015ecab"/>
    </style:style>
    <style:style style:name="P72" style:family="paragraph" style:parent-style-name="Standard">
      <style:paragraph-properties fo:padding="0.049cm" fo:border="0.06pt solid #000000" style:shadow="none"/>
      <style:text-properties fo:language="de" fo:country="DE" officeooo:rsid="00a2e132" officeooo:paragraph-rsid="0015ecab"/>
    </style:style>
    <style:style style:name="P73" style:family="paragraph" style:parent-style-name="Standard">
      <style:paragraph-properties fo:padding="0.049cm" fo:border="0.06pt solid #000000" style:shadow="none"/>
      <style:text-properties fo:language="de" fo:country="DE" officeooo:rsid="0048ccfc" officeooo:paragraph-rsid="0015ecab"/>
    </style:style>
    <style:style style:name="P74" style:family="paragraph" style:parent-style-name="Standard">
      <style:paragraph-properties fo:padding="0.049cm" fo:border="0.06pt solid #000000" style:shadow="none"/>
      <style:text-properties fo:language="de" fo:country="DE" officeooo:rsid="006b1ea3" officeooo:paragraph-rsid="0015ecab"/>
    </style:style>
    <style:style style:name="P75" style:family="paragraph" style:parent-style-name="Standard">
      <style:paragraph-properties fo:padding="0.049cm" fo:border="0.06pt solid #000000" style:shadow="none"/>
      <style:text-properties fo:language="de" fo:country="DE" officeooo:rsid="006ced3d" officeooo:paragraph-rsid="0015ecab"/>
    </style:style>
    <style:style style:name="P76" style:family="paragraph" style:parent-style-name="Standard">
      <style:paragraph-properties fo:padding="0.049cm" fo:border="0.06pt solid #000000" style:shadow="none"/>
      <style:text-properties fo:language="de" fo:country="DE" officeooo:rsid="008a4e46" officeooo:paragraph-rsid="0015ecab"/>
    </style:style>
    <style:style style:name="P77" style:family="paragraph" style:parent-style-name="Standard">
      <style:paragraph-properties fo:padding="0.049cm" fo:border="0.06pt solid #000000" style:shadow="none"/>
      <style:text-properties fo:language="de" fo:country="DE" officeooo:rsid="004c0001" officeooo:paragraph-rsid="0015ecab"/>
    </style:style>
    <style:style style:name="P78" style:family="paragraph" style:parent-style-name="Standard">
      <style:paragraph-properties fo:padding="0.049cm" fo:border="0.06pt solid #000000" style:shadow="none"/>
      <style:text-properties officeooo:paragraph-rsid="0015ecab"/>
    </style:style>
    <style:style style:name="P79" style:family="paragraph" style:parent-style-name="Standard" style:master-page-name="">
      <style:paragraph-properties style:page-number="auto" fo:padding="0.049cm" fo:border="0.06pt solid #000000" style:shadow="none">
        <style:tab-stops/>
      </style:paragraph-properties>
      <style:text-properties fo:language="de" fo:country="DE" officeooo:rsid="001c3cb9" officeooo:paragraph-rsid="0015ecab"/>
    </style:style>
    <style:style style:name="P80" style:family="paragraph" style:parent-style-name="Table_20_Contents">
      <style:paragraph-properties fo:text-align="start" style:justify-single-word="false"/>
      <style:text-properties fo:font-size="12pt" officeooo:rsid="001e2ba0" officeooo:paragraph-rsid="0015ecab" style:font-size-asian="12pt" style:font-size-complex="12pt"/>
    </style:style>
    <style:style style:name="P81" style:family="paragraph" style:parent-style-name="Table_20_Contents">
      <style:paragraph-properties fo:text-align="start" style:justify-single-word="false"/>
      <style:text-properties fo:font-size="12pt" officeooo:rsid="00a4a21f" officeooo:paragraph-rsid="0015ecab" style:font-size-asian="12pt" style:font-size-complex="12pt"/>
    </style:style>
    <style:style style:name="P82" style:family="paragraph" style:parent-style-name="Table_20_Contents">
      <style:paragraph-properties fo:text-align="start" style:justify-single-word="false"/>
      <style:text-properties fo:font-size="12pt" fo:font-style="italic" officeooo:rsid="00a4a21f" officeooo:paragraph-rsid="0015ecab" style:font-size-asian="12pt" style:font-style-asian="italic" style:font-size-complex="12pt" style:font-style-complex="italic"/>
    </style:style>
    <style:style style:name="P83" style:family="paragraph" style:parent-style-name="Table_20_Contents">
      <style:paragraph-properties fo:text-align="start" style:justify-single-word="false"/>
      <style:text-properties fo:font-size="12pt" fo:language="de" fo:country="DE" fo:font-style="normal" officeooo:rsid="001e2ba0" officeooo:paragraph-rsid="0015ecab" style:font-size-asian="12pt" style:font-style-asian="normal" style:font-size-complex="12pt" style:font-style-complex="normal"/>
    </style:style>
    <style:style style:name="P84" style:family="paragraph" style:parent-style-name="Table_20_Contents">
      <style:paragraph-properties fo:text-align="start" style:justify-single-word="false"/>
      <style:text-properties fo:font-size="12pt" fo:language="de" fo:country="DE" fo:font-style="normal" officeooo:rsid="00a4a21f" officeooo:paragraph-rsid="0015ecab" style:font-size-asian="12pt" style:font-style-asian="normal" style:font-size-complex="12pt" style:font-style-complex="normal"/>
    </style:style>
    <style:style style:name="P85" style:family="paragraph" style:parent-style-name="Table_20_Contents">
      <style:paragraph-properties fo:text-align="start" style:justify-single-word="false"/>
      <style:text-properties fo:font-size="12pt" fo:language="de" fo:country="DE" fo:font-style="italic" officeooo:rsid="00a4a21f" officeooo:paragraph-rsid="0015ecab" style:font-size-asian="12pt" style:font-style-asian="italic" style:font-size-complex="12pt" style:font-style-complex="italic"/>
    </style:style>
    <style:style style:name="P86" style:family="paragraph" style:parent-style-name="Table_20_Contents">
      <style:text-properties fo:font-weight="bold" officeooo:rsid="007c10c5" officeooo:paragraph-rsid="0015ecab" style:font-weight-asian="bold" style:font-weight-complex="bold"/>
    </style:style>
    <style:style style:name="P87" style:family="paragraph" style:parent-style-name="Table_20_Contents">
      <style:text-properties fo:font-style="italic" officeooo:rsid="007c10c5" officeooo:paragraph-rsid="0015ecab" style:font-style-asian="italic" style:font-style-complex="italic"/>
    </style:style>
    <style:style style:name="P88" style:family="paragraph" style:parent-style-name="Table_20_Contents">
      <style:text-properties fo:font-style="italic" officeooo:rsid="007c5b10" officeooo:paragraph-rsid="0015ecab" style:font-style-asian="italic" style:font-style-complex="italic"/>
    </style:style>
    <style:style style:name="P89" style:family="paragraph" style:parent-style-name="Table_20_Contents">
      <style:text-properties fo:font-style="italic" officeooo:rsid="007d2e44" officeooo:paragraph-rsid="0015ecab" style:font-style-asian="italic" style:font-style-complex="italic"/>
    </style:style>
    <style:style style:name="P90" style:family="paragraph" style:parent-style-name="Table_20_Contents">
      <style:text-properties officeooo:rsid="007c10c5" officeooo:paragraph-rsid="0015ecab"/>
    </style:style>
    <style:style style:name="P91" style:family="paragraph" style:parent-style-name="Table_20_Contents">
      <style:text-properties officeooo:rsid="007fac81" officeooo:paragraph-rsid="0015ecab"/>
    </style:style>
    <style:style style:name="P92" style:family="paragraph" style:parent-style-name="Table_20_Contents">
      <style:text-properties officeooo:rsid="007c5b10" officeooo:paragraph-rsid="0015ecab"/>
    </style:style>
    <style:style style:name="P93" style:family="paragraph" style:parent-style-name="Table_20_Contents">
      <style:text-properties officeooo:rsid="007d2e44" officeooo:paragraph-rsid="0015ecab"/>
    </style:style>
    <style:style style:name="P94" style:family="paragraph" style:parent-style-name="Table_20_Contents">
      <style:text-properties officeooo:rsid="007ec839" officeooo:paragraph-rsid="0015ecab"/>
    </style:style>
    <style:style style:name="P95" style:family="paragraph" style:parent-style-name="Table_20_Contents">
      <style:text-properties officeooo:paragraph-rsid="0015ecab"/>
    </style:style>
    <style:style style:name="P96" style:family="paragraph" style:parent-style-name="Standard">
      <style:text-properties fo:language="de" fo:country="DE" officeooo:rsid="00243dbd" officeooo:paragraph-rsid="0015ecab"/>
    </style:style>
    <style:style style:name="P97" style:family="paragraph" style:parent-style-name="Standard">
      <style:text-properties fo:font-size="8pt" fo:language="de" fo:country="DE" fo:font-weight="normal" officeooo:rsid="00876239" officeooo:paragraph-rsid="0015ecab" style:font-size-asian="8pt" style:font-weight-asian="normal" style:font-size-complex="8pt" style:font-weight-complex="normal"/>
    </style:style>
    <style:style style:name="P98" style:family="paragraph" style:parent-style-name="Standard">
      <style:text-properties fo:font-size="8pt" fo:language="de" fo:country="DE" fo:font-weight="normal" officeooo:rsid="000489ab" officeooo:paragraph-rsid="00244292" style:font-size-asian="8pt" style:font-weight-asian="normal" style:font-size-complex="8pt" style:font-weight-complex="normal"/>
    </style:style>
    <style:style style:name="P99" style:family="paragraph" style:parent-style-name="Standard">
      <style:text-properties officeooo:rsid="000489ab" officeooo:paragraph-rsid="00244292"/>
    </style:style>
    <style:style style:name="P100" style:family="paragraph" style:parent-style-name="Standard">
      <style:text-properties fo:font-size="12pt" fo:language="de" fo:country="DE" fo:font-weight="bold" officeooo:rsid="00244292" officeooo:paragraph-rsid="00244292" style:font-size-asian="12pt" style:font-weight-asian="bold" style:font-size-complex="12pt" style:font-weight-complex="bold"/>
    </style:style>
    <style:style style:name="P101" style:family="paragraph" style:parent-style-name="Table_20_Contents">
      <style:text-properties officeooo:rsid="000489ab" officeooo:paragraph-rsid="00244292"/>
    </style:style>
    <style:style style:name="P102" style:family="paragraph" style:parent-style-name="Table_20_Contents">
      <style:text-properties officeooo:rsid="000530ec" officeooo:paragraph-rsid="00244292"/>
    </style:style>
    <style:style style:name="P103" style:family="paragraph" style:parent-style-name="Table_20_Contents">
      <style:text-properties officeooo:rsid="00069157" officeooo:paragraph-rsid="00244292"/>
    </style:style>
    <style:style style:name="P104" style:family="paragraph" style:parent-style-name="Table_20_Contents">
      <style:text-properties officeooo:rsid="0007a3a4" officeooo:paragraph-rsid="00244292"/>
    </style:style>
    <style:style style:name="P105" style:family="paragraph" style:parent-style-name="Table_20_Contents">
      <style:text-properties officeooo:rsid="000834a0" officeooo:paragraph-rsid="00244292"/>
    </style:style>
    <style:style style:name="P106" style:family="paragraph" style:parent-style-name="Table_20_Contents">
      <style:text-properties officeooo:rsid="0008ecbd" officeooo:paragraph-rsid="00244292"/>
    </style:style>
    <style:style style:name="T1" style:family="text">
      <style:text-properties officeooo:rsid="00a4a21f"/>
    </style:style>
    <style:style style:name="T2" style:family="text">
      <style:text-properties officeooo:rsid="00a18b52"/>
    </style:style>
    <style:style style:name="T3" style:family="text">
      <style:text-properties officeooo:rsid="00a02df3"/>
    </style:style>
    <style:style style:name="T4" style:family="text">
      <style:text-properties officeooo:rsid="00243dbd"/>
    </style:style>
    <style:style style:name="T5" style:family="text">
      <style:text-properties fo:font-weight="bold" style:font-weight-asian="bold" style:font-weight-complex="bold"/>
    </style:style>
    <style:style style:name="T6" style:family="text">
      <style:text-properties fo:font-weight="bold" officeooo:rsid="00236583" style:font-weight-asian="bold" style:font-weight-complex="bold"/>
    </style:style>
    <style:style style:name="T7" style:family="text">
      <style:text-properties fo:font-weight="bold" officeooo:rsid="0014ad30" style:font-weight-asian="bold" style:font-weight-complex="bold"/>
    </style:style>
    <style:style style:name="T8" style:family="text">
      <style:text-properties fo:font-weight="bold" officeooo:rsid="003035c0" style:font-weight-asian="bold" style:font-weight-complex="bold"/>
    </style:style>
    <style:style style:name="T9" style:family="text">
      <style:text-properties fo:font-weight="bold" officeooo:rsid="00166213" style:font-weight-asian="bold" style:font-weight-complex="bold"/>
    </style:style>
    <style:style style:name="T10" style:family="text">
      <style:text-properties fo:font-weight="bold" officeooo:rsid="00199454" style:font-weight-asian="bold" style:font-weight-complex="bold"/>
    </style:style>
    <style:style style:name="T11" style:family="text">
      <style:text-properties fo:font-weight="bold" officeooo:rsid="003cddf9" style:font-weight-asian="bold" style:font-weight-complex="bold"/>
    </style:style>
    <style:style style:name="T12" style:family="text">
      <style:text-properties fo:font-weight="bold" officeooo:rsid="000489ab" style:font-weight-asian="bold" style:font-weight-complex="bold"/>
    </style:style>
    <style:style style:name="T13" style:family="text">
      <style:text-properties officeooo:rsid="002186ef"/>
    </style:style>
    <style:style style:name="T14" style:family="text">
      <style:text-properties fo:font-style="italic" officeooo:rsid="00243dbd" style:font-style-asian="italic" style:font-style-complex="italic"/>
    </style:style>
    <style:style style:name="T15" style:family="text">
      <style:text-properties officeooo:rsid="009133a9"/>
    </style:style>
    <style:style style:name="T16" style:family="text">
      <style:text-properties officeooo:rsid="00277b00"/>
    </style:style>
    <style:style style:name="T17" style:family="text">
      <style:text-properties officeooo:rsid="00236583"/>
    </style:style>
    <style:style style:name="T18" style:family="text">
      <style:text-properties officeooo:rsid="0091aa71"/>
    </style:style>
    <style:style style:name="T19" style:family="text">
      <style:text-properties officeooo:rsid="0092ac2e"/>
    </style:style>
    <style:style style:name="T20" style:family="text">
      <style:text-properties officeooo:rsid="00292d5d"/>
    </style:style>
    <style:style style:name="T21" style:family="text">
      <style:text-properties officeooo:rsid="002965f2"/>
    </style:style>
    <style:style style:name="T22" style:family="text">
      <style:text-properties officeooo:rsid="003035c0"/>
    </style:style>
    <style:style style:name="T23" style:family="text">
      <style:text-properties officeooo:rsid="0014ad30"/>
    </style:style>
    <style:style style:name="T24" style:family="text">
      <style:text-properties officeooo:rsid="00166213"/>
    </style:style>
    <style:style style:name="T25" style:family="text">
      <style:text-properties officeooo:rsid="0032124a"/>
    </style:style>
    <style:style style:name="T26" style:family="text">
      <style:text-properties officeooo:rsid="0093a8bd"/>
    </style:style>
    <style:style style:name="T27" style:family="text">
      <style:text-properties officeooo:rsid="00334a9a"/>
    </style:style>
    <style:style style:name="T28" style:family="text">
      <style:text-properties officeooo:rsid="003c3d38"/>
    </style:style>
    <style:style style:name="T29" style:family="text">
      <style:text-properties officeooo:rsid="00199454"/>
    </style:style>
    <style:style style:name="T30" style:family="text">
      <style:text-properties officeooo:rsid="003cddf9"/>
    </style:style>
    <style:style style:name="T31" style:family="text">
      <style:text-properties officeooo:rsid="00a2e132"/>
    </style:style>
    <style:style style:name="T32" style:family="text">
      <style:text-properties officeooo:rsid="0037b0db"/>
    </style:style>
    <style:style style:name="T33" style:family="text">
      <style:text-properties officeooo:rsid="008098ba"/>
    </style:style>
    <style:style style:name="T34" style:family="text">
      <style:text-properties officeooo:rsid="00830e9c"/>
    </style:style>
    <style:style style:name="T35" style:family="text">
      <style:text-properties officeooo:rsid="007fac81"/>
    </style:style>
    <style:style style:name="T36" style:family="text">
      <style:text-properties officeooo:rsid="007d2e44"/>
    </style:style>
    <style:style style:name="T37" style:family="text">
      <style:text-properties officeooo:rsid="00a2f5b7"/>
    </style:style>
    <style:style style:name="T38" style:family="text">
      <style:text-properties officeooo:rsid="00988e7b"/>
    </style:style>
    <style:style style:name="T39" style:family="text">
      <style:text-properties officeooo:rsid="003a582a"/>
    </style:style>
    <style:style style:name="T40" style:family="text">
      <style:text-properties style:text-underline-style="solid" style:text-underline-width="auto" style:text-underline-color="font-color"/>
    </style:style>
    <style:style style:name="T41" style:family="text">
      <style:text-properties officeooo:rsid="0099e06f"/>
    </style:style>
    <style:style style:name="T42" style:family="text">
      <style:text-properties officeooo:rsid="0049a01b"/>
    </style:style>
    <style:style style:name="T43" style:family="text">
      <style:text-properties officeooo:rsid="006f3af9"/>
    </style:style>
    <style:style style:name="T44" style:family="text">
      <style:text-properties officeooo:rsid="006ced3d"/>
    </style:style>
    <style:style style:name="T45" style:family="text">
      <style:text-properties officeooo:rsid="006e6d38"/>
    </style:style>
    <style:style style:name="T46" style:family="text">
      <style:text-properties officeooo:rsid="009a6d49"/>
    </style:style>
    <style:style style:name="T47" style:family="text">
      <style:text-properties officeooo:rsid="009c3fe1"/>
    </style:style>
    <style:style style:name="T48" style:family="text">
      <style:text-properties officeooo:rsid="009e0788"/>
    </style:style>
    <style:style style:name="T49" style:family="text">
      <style:text-properties fo:language="de" fo:country="DE" officeooo:rsid="00520f73"/>
    </style:style>
    <style:style style:name="T50" style:family="text">
      <style:text-properties officeooo:rsid="00645f22"/>
    </style:style>
    <style:style style:name="T51" style:family="text">
      <style:text-properties officeooo:rsid="004e0b4d"/>
    </style:style>
    <style:style style:name="T52" style:family="text">
      <style:text-properties officeooo:rsid="001b6109"/>
    </style:style>
    <style:style style:name="T53" style:family="text">
      <style:text-properties officeooo:rsid="0060b6f6"/>
    </style:style>
    <style:style style:name="T54" style:family="text">
      <style:text-properties officeooo:rsid="005ebee3"/>
    </style:style>
    <style:style style:name="T55" style:family="text">
      <style:text-properties officeooo:rsid="009e8577"/>
    </style:style>
    <style:style style:name="T56" style:family="text">
      <style:text-properties officeooo:rsid="009f65e2"/>
    </style:style>
    <style:style style:name="T57" style:family="text">
      <style:text-properties officeooo:rsid="0015ed07"/>
    </style:style>
    <style:style style:name="T58" style:family="text">
      <style:text-properties officeooo:rsid="001c4b75"/>
    </style:style>
    <style:style style:name="T59" style:family="text">
      <style:text-properties officeooo:rsid="001de10a"/>
    </style:style>
    <style:style style:name="T60" style:family="text">
      <style:text-properties officeooo:rsid="001f18b2"/>
    </style:style>
    <style:style style:name="T61" style:family="text">
      <style:text-properties officeooo:rsid="0021cd35"/>
    </style:style>
    <style:style style:name="T62" style:family="text">
      <style:text-properties officeooo:rsid="00228a36"/>
    </style:style>
    <style:style style:name="T63" style:family="text">
      <style:text-properties officeooo:rsid="002363a1"/>
    </style:style>
    <style:style style:name="T64" style:family="text">
      <style:text-properties officeooo:rsid="00244292"/>
    </style:style>
    <style:style style:name="T65" style:family="text">
      <style:text-properties officeooo:rsid="000a5406"/>
    </style:style>
    <style:style style:name="T66" style:family="text">
      <style:text-properties officeooo:rsid="000530ec"/>
    </style:style>
    <style:style style:name="T67" style:family="text">
      <style:text-properties officeooo:rsid="000834a0"/>
    </style:style>
    <style:style style:name="T68" style:family="text">
      <style:text-properties officeooo:rsid="000489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ie Mongolen kommen!“ - Fachlich-didaktische <text:span text:style-name="T1">Perspektiven und Hintergründe</text:span></text:p>
      <text:p text:style-name="P7">Dr. Michael Hoffmann, StD, Ellwangen</text:p>
      <text:p text:style-name="P1"/>
      <text:p text:style-name="P2">I. Bildungsplan</text:p>
      <text:p text:style-name="P4">Fenster zur Welt: </text:p>
      <text:p text:style-name="P4">die mittelalterlichen Handelsbeziehungen zwischen Europa und Asien beschreiben sowie das </text:p>
      <text:p text:style-name="P4">mongolische Reich als Imperium charakterisieren </text:p>
      <text:p text:style-name="P4">(Seidenstraße: Seide, Pest, Imperium: Mongolensturm/Pax mongolica)</text:p>
      <text:p text:style-name="P4"/>
      <text:p text:style-name="P3">II. Mögliche didaktische Schwerpunktsetzungen </text:p>
      <text:p text:style-name="P8"/>
      <text:p text:style-name="P80"><text:span text:style-name="T1">a) </text:span>Die Mongolen – nur brutale Barbaren?</text:p>
      <text:p text:style-name="P81">Abschnitte: III.1, III.2 und III.4.d)</text:p>
      <text:p text:style-name="P82">Unterrichtsentwurf ZPG</text:p>
      <text:p text:style-name="P82"/>
      <text:p text:style-name="P80"><text:span text:style-name="T1">b) </text:span>Religiöse Toleranz am Hofe des Großkhans?</text:p>
      <text:p text:style-name="P81">Abschnitte: III.1, III.4.e) und III.5.b)</text:p>
      <text:p text:style-name="P81">Unterrichtsentwurf LBS</text:p>
      <text:p text:style-name="P81"/>
      <text:p text:style-name="P80"><text:span text:style-name="T1">c) </text:span>Reisen verbindet? Europäische, afrikanische und asiatische Reiseberichte </text:p>
      <text:p text:style-name="P81">Abschnitte: III.1, III.2 und III.4. a-f</text:p>
      <text:p text:style-name="P81">Unterrichtsentwurf LBS</text:p>
      <text:p text:style-name="P80"/>
      <text:p text:style-name="P81">d) Papiergeld, Poststationen, Handelskompanien: Wie fortschrittlich war das mongolische Imperium? </text:p>
      <text:p text:style-name="P81">Abschnitte: III.1, III.3, III.4.e+f, III.5</text:p>
      <text:p text:style-name="P81">Unterrichtsmaterial LBS</text:p>
      <text:p text:style-name="P81"/>
      <text:p text:style-name="P80"><text:span text:style-name="T1">d) </text:span>Die Pestepidemie als Folge der eura<text:span text:style-name="T57">s</text:span>ischen Vernetzung?</text:p>
      <text:p text:style-name="P81">Abschnitte: III.4 a-f; III.6</text:p>
      <text:p text:style-name="P82">Unterrichtsmaterial ZPG</text:p>
      <text:p text:style-name="P81">Unterrichtsmaterial LBS</text:p>
      <text:p text:style-name="P81"/>
      <text:p text:style-name="P83"><text:span text:style-name="T1">e) </text:span>Pax mongolica: Globalisierung vor der Globalisierung?</text:p>
      <text:p text:style-name="P84">Abschnitte: III.4 a-f; III.6</text:p>
      <text:p text:style-name="P85">Unterrichtsentwurf ZPG</text:p>
      <text:p text:style-name="P84">Unterrichtsmaterial LBS</text:p>
      <text:p text:style-name="P9"/>
      <text:p text:style-name="P2">II<text:span text:style-name="T1">I</text:span>. <text:span text:style-name="T2">Historische Hintergründe für die didaktischen Schwerpunksetzungen</text:span></text:p>
      <text:p text:style-name="P10"><text:span text:style-name="T3">III.1</text:span>. <text:span text:style-name="T4">Dschingis-Khan und der </text:span>Aufstieg des Mongolen-Reiches</text:p>
      <text:p text:style-name="P1"><text:span text:style-name="T6">bis </text:span><text:span text:style-name="T5">1206</text:span> <text:s text:c="2"/></text:p>
      <text:p text:style-name="P1"><text:span text:style-name="T3">a) Unterwerfung bzw. </text:span>Vereinigung der verschiedenen altaisch-mongolischen Stämme, <text:span text:style-name="T13">darunter auch die Tataren,</text:span> unter Temüdschin. <text:span text:style-name="T13">Auf einem Reichstag (Kuriltai) wird dieser zum </text:span>„<text:span text:style-name="T13">ungestümen </text:span>Weltenherrscher“ Dschingis-Khan <text:span text:style-name="T13">gekürt. </text:span></text:p>
      <text:p text:style-name="P1">„<text:span text:style-name="T14">Nachdem man so weit das Volk mit den Filz-Zeltwänden (i.e. alle nomadischen Steppenvölker) zur Gefolgschaft gebracht, im Tiger-Jahr (1206) sich an der Quelle des Onan gesammelt, und die weiße Standarte mit den neu Schweifen aufgestellt hatte, gab man dort dem Dschingis-Khan den Khan-Titel</text:span><text:span text:style-name="T4">.“</text:span></text:p>
      <text:p text:style-name="P57">Geheime Geschichte der Mongolen (verfasst um 1230), zit. <text:span text:style-name="T15">n</text:span>ach Michael Weiers, Die Mongolen, S. 55</text:p>
      <text:p text:style-name="P13"><text:s/></text:p>
      <text:p text:style-name="P13"/>
      <text:p text:style-name="P13"/>
      <text:p text:style-name="P79"><text:soft-page-break/><text:span text:style-name="T3">Hintergrund: </text:span>Das Leben in der Steppe: „barbarische Nomaden“?</text:p>
      <text:p text:style-name="P62"><text:span text:style-name="T3">D</text:span>ie nomadischen Stämme <text:span text:style-name="T58">Zentralasiens </text:span>untersch<text:span text:style-name="T3">i</text:span>eden sich <text:span text:style-name="T3">kaum</text:span> in Sprache oder Ethnizität, <text:span text:style-name="T58">ihre Kultur</text:span> <text:span text:style-name="T3">war geprägt</text:span> von <text:span text:style-name="T3">einem Nebeneinander verschiedener Religionen</text:span>, vorherrschend war Schama<text:span text:style-name="T58">n</text:span>ismus, <text:span text:style-name="T3">verbreitet waren aber auch </text:span>nestorianisches Christentum und Buddhismus.</text:p>
      <text:p text:style-name="P63"><text:span text:style-name="T3">D</text:span>ie Jagd (nerge) <text:span text:style-name="T3">nahm einen zentralen Platz in der mongolischen Gesellschaft ein. Sie </text:span>war ein Vorgang mit verschiedenen Bedeutungen: sie diente dem Nahrungserwerb, war <text:span text:style-name="T58">aber </text:span>immer auch militärisches Training im Verband, stärkte die Kohäsion des Stammes, inszenierte gleichsam die tribale Ordnung.<text:span text:style-name="T3"> Loyalität und Gefolgschaft erfolgten über persönliche Bindungen.</text:span></text:p>
      <text:p text:style-name="P64"><text:span text:style-name="T3">Außergewöhnlich war das </text:span>Erbrecht <text:span text:style-name="T3">mit</text:span> Ultimogenitur: ordu und Land erh<text:span text:style-name="T3">ielt</text:span> der jüngste Sohn, unterworfene Länder der älteste.</text:p>
      <text:p text:style-name="P13"/>
      <text:p text:style-name="P14"><text:span text:style-name="T3">b) Es erfolgten e</text:span>rste Schritte zur Zentralisierung und Hierarchisierung der Macht: Die Stammesstrukturen w<text:span text:style-name="T3">u</text:span>rden <text:span text:style-name="T3">von Dschingis Khan </text:span>aufgelöst, Männer <text:span text:style-name="T3">eroberter Stämme </text:span>in das mongolische Heer eingegliedert und bei Erfolg und Bewährung befördert. <text:s/>(Prinzip Loyalität gegen Fürsorge)</text:p>
      <text:p text:style-name="P65"><text:span text:style-name="T3">Hintergrund: Die </text:span>Heeresreform <text:span text:style-name="T3">des Dschingis Khan</text:span></text:p>
      <text:p text:style-name="P66">- Heeresordnung im Dezimalsystem</text:p>
      <text:p text:style-name="P66">- 10 000 Mann starke Leibwache (Elite)</text:p>
      <text:p text:style-name="P66">- strenge Disziplin</text:p>
      <text:p text:style-name="P66">- 95 Tausendschaften</text:p>
      <text:p text:style-name="P66">- Aufhebung des Gefolgsschaftspri<text:span text:style-name="T58">n</text:span>zips zu Gunsten des Leistungsprinzips.</text:p>
      <text:p text:style-name="P67"><text:span text:style-name="T16">Die Beute, die mongolisch als „Fundsache“ bezeichnet wurde, gehörte dem Herrscher allein, der sie nach Loyalität verteilte. </text:span>Die Loyalität der Stämme war <text:span text:style-name="T17">damit </text:span>unmittelbar mit dem Erfolg und der Expansion der mongolischen Heere verbunden.</text:p>
      <text:p text:style-name="P68">Mit neu unterworfenen Stämmen w<text:span text:style-name="T18">u</text:span>rd<text:span text:style-name="T18">e</text:span> skrupellos und funktional umgegangen: Kleine, für die Reiterei brauchbare Männer wurden in das Heer eingegliedert, größere (man maß am Achsenstift eines Wagens) wurden hingerichtet, Frauen und Kinder bisweilen verschont, bisweilen in die Sklaverei verkauft. </text:p>
      <text:p text:style-name="P13"/>
      <text:p text:style-name="P13"><text:span text:style-name="T3">c) Dschingis Khan begann mit der Verkündung von mehreren Yasas (Rechtsverkündigungen) einheitliche Rechtsverhältnisse zu schaffen.</text:span> </text:p>
      <text:p text:style-name="P1"><text:span text:style-name="T19">R</text:span>eligiös motiviertes Sendungsbewusstsein <text:span text:style-name="T19">kann </text:span>bei Eroberungen (Banner des Tengri, des Himmelsgottes) <text:span text:style-name="T19">festgestellt werden</text:span>, Erfolge w<text:span text:style-name="T3">urden</text:span> zunehmend mit göttlichem Willen erklärt. <text:s/></text:p>
      <text:p text:style-name="P15"/>
      <text:p text:style-name="P11"/>
      <text:p text:style-name="P11"><text:span text:style-name="T3">III.2.Expansion und </text:span>„Mongolensturm“</text:p>
      <text:p text:style-name="P11"/>
      <text:p text:style-name="P16">a) Das nördliche China (Chin-Dynastie)</text:p>
      <text:p text:style-name="P15"><text:span text:style-name="T5">ab 1207</text:span> </text:p>
      <text:p text:style-name="P15">Beginn der Kriegszüge der etwa <text:span text:style-name="T20">70 000</text:span> mongolischen Reiter v.a. <text:span text:style-name="T13">g</text:span>egen die bäuerlichen Gesellschaften in Nord<text:span text:style-name="T13">c</text:span>hina <text:span text:style-name="T20">und gegen uigurisch-türkische Kleinreiche in Zentralasien.</text:span></text:p>
      <text:p text:style-name="P15"><text:span text:style-name="T5">1215</text:span> k<text:span text:style-name="T3">onnte</text:span> mit Hilfe gefangener chinesischer Ingenieure die große Mauer <text:span text:style-name="T21">beim heutigen Peking </text:span>durchbrochen werden, die nördliche Chin-Dynast<text:span text:style-name="T58">ie</text:span> f<text:span text:style-name="T3">iel</text:span>. <text:span text:style-name="T21">Große Teile der khitanisch-chinesischen Armee wurden in das Mongolenheer eingegliedert. Es begann die „Internationalisierung des Mongolenreiches“, welches <text:s/>„kosmopolitisch, reich an Perspektiven für alle </text:span><text:s/><text:span text:style-name="T22">die sich ihm ohne Widerstand anschlossen“ war. (Michael Weiers) </text:span></text:p>
      <text:p text:style-name="P13"/>
      <text:p text:style-name="P16">b) Vorderasien</text:p>
      <text:p text:style-name="P55"><text:span text:style-name="T7">1219 - </text:span><text:span text:style-name="T8">21</text:span><text:span text:style-name="T23"> Eroberung des ostiranischen Choresmien (muslimisches, von Textilhandel und Textilgewerbe geprägtes Reich), nachdem dessen Schah eine wirtschaftliche und politische Allianz blutig abgelehnt hatte (Hinrichtung zweier muslimischer Gesandtschaften Dschingis Khans). Eroberung befestigter Städte wie Bukara oder Samarkand mit 200 000 Reitern und 10 000 </text:span><text:soft-page-break/><text:span text:style-name="T23">Belagerungstechnikern.</text:span></text:p>
      <text:p text:style-name="P17">Massenhinrichtungen bei der Eroberung der Stadt Merv, lediglich 400 Handwerker w<text:span text:style-name="T3">u</text:span>rden verschont. </text:p>
      <text:p text:style-name="P17"><text:span text:style-name="T5">1225</text:span> Yasa zur Weltherrschaft der Mongolen </text:p>
      <text:p text:style-name="P55"><text:span text:style-name="T9">1227</text:span><text:span text:style-name="T24"> Tod Dschingis Khans bei Aufständen in Nordchina an Fieber, der zweitgeborene Ögödei wird Nachfolger als Großkhan: Einsatz „fremder Mongolen“, d.h. Perser, nestorianischer Christen und Chinesen in der militärischen und zivilen Verwaltung (Kanzlei, Beamtenschaft).</text:span></text:p>
      <text:p text:style-name="P18"/>
      <text:p text:style-name="P16">c) Osteuropa</text:p>
      <text:p text:style-name="P18"><text:span text:style-name="T5">ab 1237</text:span> Westfeldzug des Batu, <text:span text:style-name="T25">Enkel des Dschingis Khan,</text:span> abgebrochen nach dem Tod des Ögödei, Rückkehr der Generäle zum Hoftag (<text:span text:style-name="T59">Kur</text:span>iltai) nach Karakorum.</text:p>
      <text:p text:style-name="P5"/>
      <text:p text:style-name="P70">Hintergrund: Der Mongolensturm über Osteuropa</text:p>
      <text:p text:style-name="P71">Die Mongolen erober<text:span text:style-name="T26">te</text:span>n 1237 <text:span text:style-name="T25">mit zwei Heeresflügeln </text:span>zunächst das Reich der Wolgabulgaren und Moskau <text:span text:style-name="T25">(grausames Vorgehen gegen die Zivilbevölkerung)</text:span>; ab 1238 griffen sie die Fürstentümer der Kiewer Rus an und zerstörten 1240 unter anderem Kiew. An zwei aufeinander folgenden Tagen des Sommers 1241 schlugen sie zunächst ein deutsch-polnisches Heer in der (ersten) Schlacht bei Liegnitz und das Aufgebot des ungarischen Königs Béla IV. in der Schlacht bei Muhi. <text:span text:style-name="T27">Danach erfolgte eine gezielte Entvölkerung Ungarns durch mongolische Truppen. (Zerstörung der Städte und der Fluren, Massenhinrichtungen). </text:span>Ihr Einfall in <text:span text:style-name="T25">Osteuropa</text:span> verbreitete in ganz Europa Angst und Schrecken. Mongolische Vorausabteilungen erreichten Teile Brandenburgs, Mähren, Niederösterreich, die kroatische Adria und Thrakien.</text:p>
      <text:p text:style-name="P19"/>
      <text:p text:style-name="P19">1246 Brief des Großkhans Güyük an den Papst beginnt mit: „In der Kraft des Ewigen Himmels. Des mächtigen und großen Reiches und der Welt Herrscher. Unser Befehl.“</text:p>
      <text:p text:style-name="P20">1247 Edikt des Großkhans Güyük: „Es gibt nur einen Gott, der über dem Himmel herrscht, und auf Erden nur einen Herrscher, nämlich den Großkhan der Mongolen“</text:p>
      <text:p text:style-name="P21"><text:span text:style-name="T5">1251</text:span> Kür des Großkhans Möngke (Sohn des Tolui)</text:p>
      <text:p text:style-name="P21"/>
      <text:p text:style-name="P16">d) Naher Osten</text:p>
      <text:p text:style-name="P22"><text:span text:style-name="T5">1253</text:span> Sieg über die Rum-Seldschuken, Besetzung Anatoliens und des Nahen Ostens</text:p>
      <text:p text:style-name="P21"><text:span text:style-name="T5">1258</text:span> Eroberung Bagdads, Fall des Abbasiden-Reiches <text:span text:style-name="T28">(Ermordung von ca. 90 000 Einwohnern der Stadt, Hinrichtung des Kalifen)</text:span></text:p>
      <text:p text:style-name="P55"><text:span text:style-name="T10">1260</text:span><text:span text:style-name="T29"> Niederlage der Mongolen gegen die ägyptischen Mamelucken, danach teilweise Zusammenarbeit der Kreuzfahrerstaaten mit den Mongolen gegen die Mamelucken, einzelne gemeinsame Schlachten.</text:span></text:p>
      <text:p text:style-name="P16"/>
      <text:p text:style-name="P16">e) Südliches China: Song-Dynastie </text:p>
      <text:p text:style-name="P21"><text:span text:style-name="T11">1271-</text:span><text:span text:style-name="T5">1279</text:span> Eroberung des Song-Reiches, <text:span text:style-name="T30">Verlagerung des mongolischen Schwerpunktes nach China; noch vor der Eroberung rief sich Kublai Khan als chinesischer Kaiser der Yuan-Dynastie aus, um seine Eroberung zu legitimieren.</text:span></text:p>
      <text:p text:style-name="P23"><text:span text:style-name="T5">1274</text:span> und <text:span text:style-name="T5">1281</text:span> Gescheiterte Invasion Japans</text:p>
      <text:p text:style-name="P24"><text:span text:style-name="T5">1278 – 1300</text:span> Feldzüge in die Gebiete des heutigen Vietnam und Kambodscha<text:span text:style-name="T31">s</text:span> </text:p>
      <text:p text:style-name="P21"/>
      <text:p text:style-name="P21"><text:span text:style-name="T5">1260</text:span> Selbstkür des Kublai Khan in Shang-du <text:span text:style-name="T32">zum Großkhan</text:span>, 1264 anerkannt</text:p>
      <text:p text:style-name="P25"><text:span text:style-name="T5">1264</text:span> Verlagerung der Hauptstadt von Karakorum nach Tschungtu, <text:span text:style-name="T30">dem 1267 neu angelegten Dadu (heute Peking)</text:span>, später Residenzbau in Peking (Sinisierung der Mongolen, <text:span text:style-name="T30">das mongolische Kernland wird bedeutungslos</text:span>).</text:p>
      <text:p text:style-name="P6">Unter Kublai Khan erreicht<text:span text:style-name="T31">e</text:span> das mongolische Weltreich seinen Zenit, aber bereits unter seiner Herrschaft beg<text:span text:style-name="T31">a</text:span>nnen die einzelnen Reichsteile sich ab zu spalten. <text:span text:style-name="T33">Das Imperium überschritt seine “Augusteische Schwelle“ (Münkler) von der Expansion zur Konsolidierung unter weitgehender Adaption der kulturellen Fortschritte der sesshaften Bevölkerung:</text:span></text:p>
      <text:p text:style-name="P6"><text:soft-page-break/>- <text:span text:style-name="T33">Technologie, Erfindungen und Baukunst der Chinesen</text:span></text:p>
      <text:p text:style-name="P6">- <text:span text:style-name="T33">Kenntnisse in Handel, Geographie und Textilproduktion von Arabern und Persern </text:span></text:p>
      <text:p text:style-name="P22"/>
      <text:p text:style-name="P26"><text:span text:style-name="T31">III.</text:span>3. Vergleich des römischen mit dem mongolischen Imperium</text:p>
      <text:p text:style-name="P26"/>
      <table:table table:name="Table1" table:style-name="Table1">
        <table:table-column table:style-name="Table1.A"/>
        <table:table-column table:style-name="Table1.B" table:number-columns-repeated="2"/>
        <table:table-row>
          <table:table-cell table:style-name="Table1.A1" office:value-type="string">
            <text:p text:style-name="P95"/>
          </table:table-cell>
          <table:table-cell table:style-name="Table1.A1" office:value-type="string">
            <text:p text:style-name="P86">Mongolisches Reich</text:p>
          </table:table-cell>
          <table:table-cell table:style-name="Table1.C1" office:value-type="string">
            <text:p text:style-name="P86">Römisches Reich</text:p>
          </table:table-cell>
        </table:table-row>
        <table:table-row>
          <table:table-cell table:style-name="Table1.A2" office:value-type="string">
            <text:p text:style-name="P87">Fläche</text:p>
          </table:table-cell>
          <table:table-cell table:style-name="Table1.A2" office:value-type="string">
            <text:p text:style-name="P90">25 Millionen Quadratkilometer</text:p>
          </table:table-cell>
          <table:table-cell table:style-name="Table1.C2" office:value-type="string">
            <text:p text:style-name="P90">4 Mi<text:span text:style-name="T59">llionen </text:span>Quadratkilometer</text:p>
          </table:table-cell>
        </table:table-row>
        <table:table-row>
          <table:table-cell table:style-name="Table1.A2" office:value-type="string">
            <text:p text:style-name="P87">Einwohner</text:p>
          </table:table-cell>
          <table:table-cell table:style-name="Table1.A2" office:value-type="string">
            <text:p text:style-name="P90">&gt; 1<text:span text:style-name="T34">4</text:span>0 Millionen, davon 1 Mio Mongolen</text:p>
          </table:table-cell>
          <table:table-cell table:style-name="Table1.C2" office:value-type="string">
            <text:p text:style-name="P90">Max. 60 Mi<text:span text:style-name="T59">llionen</text:span></text:p>
          </table:table-cell>
        </table:table-row>
        <table:table-row>
          <table:table-cell table:style-name="Table1.A2" office:value-type="string">
            <text:p text:style-name="P87">Truppenstärke </text:p>
          </table:table-cell>
          <table:table-cell table:style-name="Table1.A2" office:value-type="string">
            <text:p text:style-name="P90"><text:span text:style-name="T35">m</text:span>ax. 1 Million, davon 100 000 monglische Reiter </text:p>
          </table:table-cell>
          <table:table-cell table:style-name="Table1.C2" office:value-type="string">
            <text:p text:style-name="P91">ca. 400 000 (Legionen und Hilfstruppen) im 2. Jhdt. </text:p>
          </table:table-cell>
        </table:table-row>
        <table:table-row>
          <table:table-cell table:style-name="Table1.A2" office:value-type="string">
            <text:p text:style-name="P87">Dauer</text:p>
          </table:table-cell>
          <table:table-cell table:style-name="Table1.A2" office:value-type="string">
            <text:p text:style-name="P90">ca. <text:span text:style-name="T36">15</text:span>0 Jahre</text:p>
          </table:table-cell>
          <table:table-cell table:style-name="Table1.C2" office:value-type="string">
            <text:p text:style-name="P90">ca. <text:span text:style-name="T36">400</text:span> Jahre</text:p>
          </table:table-cell>
        </table:table-row>
        <table:table-row>
          <table:table-cell table:style-name="Table1.A2" office:value-type="string">
            <text:p text:style-name="P88">Kulturelle Wirkung</text:p>
          </table:table-cell>
          <table:table-cell table:style-name="Table1.A2" office:value-type="string">
            <text:p text:style-name="P92">Adaption an Kultur des sesshaften Zivilisationen in Persien und China </text:p>
          </table:table-cell>
          <table:table-cell table:style-name="Table1.C2" office:value-type="string">
            <text:p text:style-name="P92">Ausbreitung des römischen Modells als Romanisierung </text:p>
          </table:table-cell>
        </table:table-row>
        <table:table-row>
          <table:table-cell table:style-name="Table1.A2" office:value-type="string">
            <text:p text:style-name="P89">Dynastie </text:p>
          </table:table-cell>
          <table:table-cell table:style-name="Table1.A2" office:value-type="string">
            <text:p text:style-name="P93">Nur agnatische Erbfolge innerhalb der Linien der Söhnen des Dschingis Khan</text:p>
          </table:table-cell>
          <table:table-cell table:style-name="Table1.C2" office:value-type="string">
            <text:p text:style-name="P93">Mehrere Familiendynastien und Adoptivkaisert<text:span text:style-name="T60">u</text:span>m </text:p>
          </table:table-cell>
        </table:table-row>
        <table:table-row>
          <table:table-cell table:style-name="Table1.A2" office:value-type="string">
            <text:p text:style-name="P94"/>
          </table:table-cell>
          <table:table-cell table:style-name="Table1.A2" office:value-type="string">
            <text:p text:style-name="P95"/>
          </table:table-cell>
          <table:table-cell table:style-name="Table1.C2" office:value-type="string">
            <text:p text:style-name="P95"/>
          </table:table-cell>
        </table:table-row>
      </table:table>
      <text:p text:style-name="P22"/>
      <text:p text:style-name="P22"/>
      <text:p text:style-name="P12"><text:span text:style-name="T31">III.4.</text:span> <text:span text:style-name="T37">Handelsbeziehungen und pax mongolica – Wirtschaftliche Blüte und Zerfall der Reichseinheit</text:span></text:p>
      <text:p text:style-name="P27">Nach dem Tod Möngkes bzw. des Kublai Khan <text:span text:style-name="T31">beginnender </text:span>Zerfall des Reiches in vier selbständige Khanate: Goldene Horde (Wolga), Tschagatai (Zentralasien), Ilkhanat (Vorderer <text:span text:style-name="T38">O</text:span>rient), Yuan-Dynastie (China) . <text:span text:style-name="T39">Die Khane prägten nun stets ihr eigenes Bild auf die Münzen, das Papiergeld bleibt aber reichsweit anerkannt. </text:span></text:p>
      <text:p text:style-name="P27">Obwohl die pax mongolica nicht als dauerhafter Frieden zu <text:span text:style-name="T38">verstehen</text:span> ist, da es über mehr als 100 Jahre beständige Konflikte und Erbstreitigkeiten zwischen und innerhalb der Teilreiche gab, blühten Handel und Wirtschaft in dieser Zeit nochmals auf. </text:p>
      <text:p text:style-name="P27"/>
      <text:p text:style-name="P28"><text:span text:style-name="T38">a) </text:span>Pax Mongolica und der Westen:</text:p>
      <text:p text:style-name="P28">Die Hafenstädte Ven<text:span text:style-name="T38">e</text:span>dig, Genua und Pisa stell<text:span text:style-name="T31">t</text:span>en <text:s/><text:span text:style-name="T40">dauerhaften Kontakte</text:span> mit den Handelszentren <text:s/>im asiatischen Raum her. Von ihren Stützpunkte<text:span text:style-name="T38">n</text:span> in Kaffa (Krim), Konstantinopel, Antiochia, Akkon und Alexandria w<text:span text:style-name="T31">u</text:span>rden Waren, Informationen, Menschen und Krankheiten von und nach Europa im- bzw. exportiert. Alle drei Hafenstädte verfüg<text:span text:style-name="T31">t</text:span>en über ein präkapitalistisches Wirtschaftssystem aus Banken, Handelshäusern und S<text:span text:style-name="T38">t</text:span>ützpunkten in ganz Europa. </text:p>
      <text:p text:style-name="P27"/>
      <text:p text:style-name="P29">b) Die Seidenstraße: Drei Handelsrouten <text:span text:style-name="T41">und ihre Waren </text:span></text:p>
      <text:p text:style-name="P30">Mit diesen Knotenpunkten ist der Anschluss an die drei wichtigsten Handelsrouten nach Osten erfolgt:</text:p>
      <text:p text:style-name="P30">- Nordroute: von Konstantinopel über die Krim und Zentralasien und die nördliche Seidenstraße.</text:p>
      <text:p text:style-name="P30">- die mittlere Route (<text:span text:style-name="T38">S</text:span>indbahd-Route): von der Levante über Bagdad, Basra und den Indischen Ozean oder die südliche Seidenstraße. </text:p>
      <text:p text:style-name="P30">- die Südroute von Alexandria zum Roten Meer und dem Indischen Ozean.</text:p>
      <text:p text:style-name="P30"/>
      <text:p text:style-name="P72">Hintergrund: Handel und Verkehr auf den Seidenstraßen </text:p>
      <text:p text:style-name="P73">Ein Ergebnis der Kreuzzüge, des Mongolensturms und der Eroberungen der Mamelucken war es, dass alle drei Handelsrouten im 13. Jahrhundert funktionierten, zum ersten Mal seit dem Untergang Roms. <text:span text:style-name="T42">Allerdings verlor die mittlere Route nach dem Fall von Akkon deutlich an Gewicht zu Gunsten der beiden anderen Routen. </text:span></text:p>
      <text:p text:style-name="P74">Europäische Händler beweg<text:span text:style-name="T38">t</text:span>en sich aber vor allem auf der Nordroute, v.a. Venezianer und <text:soft-page-break/>Genuesen <text:s/>erreichen nicht nur die Städte des Ilkhanats, sondern auch China. Nach Wegfall der mittleren Route erfolgt<text:span text:style-name="T38">e</text:span> der Handel über die Stützpunkte <text:span text:style-name="T5">Tana</text:span> (Don-<text:span text:style-name="T31">M</text:span>ündung) und von dort nördlich vom <text:span text:style-name="T38">K</text:span>aspischen Meer, <text:span text:style-name="T31">sowie </text:span>über <text:span text:style-name="T5">Laias am Golf von Alexandretta</text:span> und Trapezunt, wo Waren aus Tabriz oder Hormus, und damit v.a. Indien, <text:s/>ankamen. </text:p>
      <text:p text:style-name="P74">In Tana waren über die Nordroute und auch die Seeroute erhältlich: Pfeffer, Gewürze, Ingwer, Saffran, <text:span text:style-name="T43">Muskatnuss</text:span> und Seide, Baumwolle und Perlen. Neben der Seide, die vor allem über den Landweg transportiert wurde, war der Pfeffer wichtig, von dem Marco Polo riesige Mengen in Zaiton s<text:span text:style-name="T31">ah</text:span>, die <text:span text:style-name="T44">von Java kamen und </text:span>auf Schiffe nach Indien verladen w<text:span text:style-name="T31">u</text:span>rden. </text:p>
      <text:p text:style-name="P75">Hatten zuvor vor allem muslimische Zwischenhä<text:span text:style-name="T41">n</text:span>dler die Waren gehandelt, drangen nun auch zahlreiche Europäer bis nach China vor und ließen sich dort nieder. Um 1320 dürfte die Reise vom Schwarzen Meer nach China als Kaufmann kein Abenteuer mehr gewesen sein, sondern eine gewisse Routine. <text:span text:style-name="T45">Im Gegenzug lieferten die Europäer wertvolle Kleidung aus europäischen Märkten, Silber und Gold nach Osten, teilweise auch Zinn. </text:span></text:p>
      <text:p text:style-name="P31"/>
      <text:p text:style-name="P32">c) Genua und Venedig als zentrale Knotenpunkte der eurasischen Vernetzung</text:p>
      <text:p text:style-name="P31">Genueser und Venezianer l<text:span text:style-name="T41">ießen</text:span> sich zunächst i<text:span text:style-name="T41">m persischen </text:span>Tabriz nieder, wo ab 1304 ein Consul bezeugt ist, der mehrere Handelsveträge zwischen der Stadt Genua und dem Ilkhan schl<text:span text:style-name="T41">oß</text:span>. In den 1340er <text:span text:style-name="T41">Jahren </text:span>gab es eine eigene italienische Gemeinde in Tabriz sowie ein eigenes Warenhaus. </text:p>
      <text:p text:style-name="P31">Von Tabriz kamen v.a. <text:span text:style-name="T41">mit</text:span> Gold und Silber bestickter Stoff, Edelsteine, Weihrauch, Leder, Korallen, Bernstein, Quecksilber, Zinn, Zinnober, Pelze und natürlich Rohseide aus dem Ilkhanat.</text:p>
      <text:p text:style-name="P31"/>
      <text:p text:style-name="P33">Genua, mehr <text:span text:style-name="T41">noch </text:span>als Venedig, war der <text:s/>Dirigent des „Welthandels“ im Mittelmeeraum, weil es die Textilzentren in Flandern, die Champagne Messen, die Knotenpunkte der Seidenstraße am Schwarzen Meer, die Küstenstädte an der Levante, die Mittelmeerinseln und die Küstenstädte Nordafrikas miteinander verbannt. Es kann als protokapitalistische Handelsmetropol<text:span text:style-name="T41">e</text:span> modernen Zuschnitts gesehen werden. <text:span text:style-name="T41">Genua vernetzte sich über ein System von Kolonien (z.B: Caffa), Hafenkolonien (Tana), Vertragshäfen mit Konzessionen und Faktoreien bis ins äußerste China. Als Vasco da Gama 200 Jahre später nach der Afrika-Umseglung in Calicut landete, wurde er dort von Genuesen empfangen.</text:span></text:p>
      <text:p text:style-name="P34">In den <text:span text:style-name="T37">g</text:span>enuesischen Handelskompanien waren nicht nur die reichen Kaufleute Eigner, sondern auch die mittleren und einfachen Bürger, die ihr Geld gewissermaßen in den Handelsbanken anlegten.</text:p>
      <text:p text:style-name="P34">Genua unterhielt regelmäßige Linien im Mittelmeer, wo mehrere Galeeren bewacht von Kriegsgaleeren von Genua über das Schwar<text:span text:style-name="T61">z</text:span>e Meer, die Levante, Ägypten und wieder Genua pendelten. </text:p>
      <text:p text:style-name="P69"><text:span text:style-name="T37">Hintergrund: Genuas w</text:span>irtschaftliche und demographische Blüte <text:span text:style-name="T37">durch den Asienhandel </text:span></text:p>
      <text:p text:style-name="P76">Genua war um 1330 mit 100 000 Einwohnern größer als Paris oder London, auch Caffa und Tana dürften über 100 000 Einwohner gehabt haben. </text:p>
      <text:p text:style-name="P76">1293 <text:span text:style-name="T46">betrug das </text:span>Steueraufkommen aus dem Seehandel in Genua 4 Mio genuesische Pfund, = 10 mal soviel wie d<text:span text:style-name="T46">as Steueraufkommen Frankreichs</text:span>! </text:p>
      <text:p text:style-name="P76"><text:span text:style-name="T46">Genua</text:span> konnte 165 Kriegsgaleeren mobilisieren.</text:p>
      <text:p text:style-name="P76">Genua operiert<text:span text:style-name="T61">e</text:span> nach kommerziellen Interessen, nicht nach christlichen oder abendländischen:</text:p>
      <text:p text:style-name="P76">- es <text:span text:style-name="T46">schließt</text:span> Bündnisse gegen Papst und Venedig, z.B. mit dem Kaise<text:span text:style-name="T46">r</text:span> von Byzanz</text:p>
      <text:p text:style-name="P76">- es <text:span text:style-name="T46">schließt</text:span> 1290, kurz vor dem Fall von Akkon, Bünsdnisse mit den Mamelucke<text:span text:style-name="T46">n, </text:span>gegen d<text:span text:style-name="T46">ie</text:span> Weisungen des Papstes. </text:p>
      <text:p text:style-name="P34"><text:s text:c="2"/></text:p>
      <text:p text:style-name="P35">d) Die Seidenstraßen und die pax mongolica</text:p>
      <text:p text:style-name="P36">Die Nordroute wurde von den Mongolen derart geschützt und ausgestattet, dass es sich <text:span text:style-name="T47">für Genuesen und Venezianer </text:span>lohnte, diese Route zu benutzen, die immerhin von Strachan am kaspischen Meer bis Peking mit dem Wagen etwa 250 Tage bis Peking brauchte und durch mehrere unbesiedelte und wüste Landschaften führte. (ca. 5000 Meilen). Durch die Truppenbewegungen und den Ausbau des Poststationenwesen<text:span text:style-name="T61">s</text:span> dürften die Straßen in einem passablen Zustand auch für L<text:span text:style-name="T47">a</text:span>stkarren u<text:span text:style-name="T61">n</text:span>d Trampeltierkarawanen gewesen sein. Außerdem wurden längere Wege immer <text:soft-page-break/>wieder auch von regionalen Zentralstädten unterbrochen, die an wichtigen Kreuzungen lagen, wie z.B. das berühmte Samarkand, wo die Händler dann weitere Ware <text:span text:style-name="T37">t</text:span>auschen und Proviant aufnehmen konnten. Diese Städte waren multiethnisch, es fanden sich arabische Händler genauso wie chinesische Handwerker und persische Textilweber. </text:p>
      <text:p text:style-name="P37">Die mittlere und die Südroute <text:span text:style-name="T37">waren</text:span> für die europäischen Christen eher von Nachteil: Nach dem Fall Bagdad<text:span text:style-name="T61">s</text:span> führte die Landroute über das persische Tabriz, das von den nun mu<text:span text:style-name="T61">s</text:span>lim<text:span text:style-name="T61">i</text:span>schen Mongolen des Ilkhanats kontrolliert wurde. Auch die Mamelucken in Ägypten sperrten das Rote Meer für europäische Kaufleute, so dass der Gewürzhandel vor allem über arabische Zwischenhändler lief. </text:p>
      <text:p text:style-name="P30"/>
      <text:p text:style-name="P38"><text:span text:style-name="T48">e) Europa trifft Asien: Erste </text:span>Kontaktaufnahme, Handelsreisen <text:span text:style-name="T37">und Handelsbeziehungen</text:span><text:line-break/><text:span text:style-name="T5">1245-48</text:span> Johannes von Piano Carpini und Simon von St.Quentin als päpstliche Gesandte</text:p>
      <text:p text:style-name="P38"><text:span text:style-name="T5">1253-55</text:span> Wilhelm von Rubruk als Bote des frz. Königs </text:p>
      <text:p text:style-name="P38">1260-69 bzw. <text:span text:style-name="T5">1271-95</text:span> Niccolo und Maffeo Polo mit Marco Polo als Handelsreisende</text:p>
      <text:p text:style-name="P39">Marco Polo berichtet von blühenden Handelsstädten von Bagdad, Tabriz bis nach Taidu (Peking), wo Seide und Stoffe hergestellt und mit Gold verfeinert werden, wo ebenso Elfenbei<text:span text:style-name="T48">n</text:span>, Perlen und Metalle bzw. Rüstungen produziert und gehandelt werden. Europäische Händler kommen bisher nur nach Damaskus, sind vom weiteren Handel im Grunde ausgeschlossen, dieser liegt ganz in muslimischer Hand.</text:p>
      <text:p text:style-name="P77"><text:span text:style-name="T1">Hintergrund: Auch das Christentum kommt nach Asien </text:span><text:s/></text:p>
      <text:p text:style-name="P78"><text:span text:style-name="T49">12</text:span>89 wurde Johannes vom ersten Franziskaner auf dem Heiligen Stuhl, Papst Nikolaus IV. (1288–1292), als Missionar zum Großen Khan Kubilai (Kublai Khan) nach Peking geschickt, mit dem Auftrag, die Mongolen zu bekehren und die nestorianischen Christen in Zentralasien und China zur Wiedervereinigung mit der katholischen Kirche aufzufordern. Bis 1306 gelang es ihm, 6400 Menschen zu taufen. 1299 erbaute er die erste Kirche in Peking nahe dem Palast und 1305 die zweite mit 200 Sitzen, wo mit päpstlicher Erlaubnis die Messe auf Mongolisch gelesen wurde. Ebenfalls errichtete er eine Schule, in der Lesen, Schreiben und Gregorianischer Gesang gelehrt wurde. Außerdem übersetzte er das Neue Testament und die Psalmen. Von seiner Arbeit berichtete er 1305 und 1306 in zwei Briefen an Papst Clemens V.</text:p>
      <text:p text:style-name="P78">In den 34 Jahren seines Wirkens konnte er etwa 30.000 Chinesen und Mongolen für das Christentum gewinnen. 1318 kam der Franziskaner Odoric<text:span text:style-name="T62">o</text:span> von Pordenone nach <text:span text:style-name="T62">Peking</text:span>, wo er bis 1321 blieb, 1342 Johann<text:span text:style-name="T62">es</text:span> von Mar<text:span text:style-name="T62">i</text:span>gno<text:span text:style-name="T62">l</text:span>li. Als sich die Chinesen allerdings 1368 der mongolischen Fremdherrschaft entledigten, wandelte sich auch die Stimmung gegenüber den Christen.</text:p>
      <text:p text:style-name="P61"/>
      <text:p text:style-name="P58"/>
      <text:p text:style-name="P58"><text:span text:style-name="T1">f) Aus Kontakten werden</text:span> Handelsnetze</text:p>
      <text:p text:style-name="P40">1303 Ein erstes dreisprachiges Lexikon für Reisende auf lateinisch-persisch-komanisch entsteht.</text:p>
      <text:p text:style-name="P40">Zwischen 1330 und 1345 dürfte der direkte Handel von Genueser Kaufleuten, also nicht nur über Mittelsmänner, mit China enorme Ausmaße angenommen haben, von zahlreichen Genuesen wissen wir, dass sie in China waren und dort mit dem Seiden<text:span text:style-name="T62">h</text:span>andel <text:span text:style-name="T62">n</text:span>ach Europa ein Vermögen verdient haben. In manchen chinesischen Städten dürften sie auch eine eigenes Handelshaus (fondaco) nur für katholische Italiener un<text:span text:style-name="T50">t</text:span>erhalten haben. <text:span text:style-name="T50">Von den Genuesen in Persien, die mit den Ilkhanen handelten, ist bekannt, dass sie ihren Kindern italienisierte Namen der Ilkhane gaben. Der letzte italienische Kaufmann mit Namen Nikolas dürfte 1371 vom neuen Ming-Kaiser, so vermerken es zumindest die chinesischen Annalen, mit einem Brief an den Dogen von Venedig aus China verbannt worden sein. Direkter Kontakt mit China ist dann erst wieder durch Portugiesen im 16.Jhdt. belegt. </text:span></text:p>
      <text:p text:style-name="P41">Umfang des Handels: Ein einziger Händler exportiert<text:span text:style-name="T48">e</text:span> vom Schwarzen Meer chinesische Seide im Wert von 27 000 Pfund im Jahr 1288 nach Genua, um es von dort an die Höfe Europas zu verkaufen. <text:span text:style-name="T51">Man geht davon aus, dass die Seide in China 30% des Verkaufspreises in Europa ausmachte, dazu kamen etwa 20% Kosten für die knapp 2-jährige Reise (Zölle, Schutz, Lebensmittel), so dass trotzdem eine Gewinnspanne von 100% für den Kaufmann übrig blieb.</text:span></text:p>
      <text:p text:style-name="P42"><text:soft-page-break/>Ab 1257 wird chinesische Seide, die billiger ist als persische, auf den europäischen Märkten der Champagne durch Genuesen verkauft. </text:p>
      <text:p text:style-name="P43">An den Khan ist in der Regel <text:span text:style-name="T48">eine </text:span>3%-Abgabe zu entrichten. </text:p>
      <text:p text:style-name="P44">Drappi Tartari oder panni tartarici gelten in der Literatur des 14. Jhdts. <text:span text:style-name="T48">a</text:span>ls Topos für prächtigen, unerhörten Reichtum, <text:span text:style-name="T48">(</text:span>z.B: Dante Inf. XVII, 17<text:span text:style-name="T48">)</text:span> vor allem bei festlichen Anlässen, wie einer Krönung, treten die reichen Patrizier <text:s/>in tartarischer Seide auf. </text:p>
      <text:p text:style-name="P43">Der Handel mit China und Persien dürfte wohl bis um das Jahr 1370 aufrechterhalten worden sein, bis die Ming die Kaufleute abwiesen bzw. die Zustände im Ilkhanat zu unsicher wurden. </text:p>
      <text:p text:style-name="P45">Die mittelalterliche Weltsicht, insbesondere die Darstellung auf Karten veränderte sich: zwar bleibt Jerusalem im Zentrum, aber Indien, das seither den äußersten östl. Rand bebildet hatte, verschiebt sich nach Westen und Catai/<text:span text:style-name="T63">China</text:span> erhält <text:span text:style-name="T48">eine </text:span>eigene Landmasse. <text:s/></text:p>
      <text:p text:style-name="P27"/>
      <text:p text:style-name="P46"><text:span text:style-name="T1">III. </text:span>5. Das Reich der Mongolen – ein Imperium?</text:p>
      <text:p text:style-name="P46">a) Zivile Verwaltung und Papiergeld</text:p>
      <text:p text:style-name="P47">Bereits unter <text:span text:style-name="T1">Khan </text:span>Ögödei <text:span text:style-name="T1">erfolgte </text:span>ab 1230 <text:span text:style-name="T1">der </text:span>Ausbau einer zivilen Verwaltung des Großreiches:</text:p>
      <text:p text:style-name="P47"><text:span text:style-name="T1">(</text:span>Steuerlisten und Steuerschätzung, mehrsprachige Hofkanzlei,<text:span text:style-name="T52">1236 Druck von Papiergeld, </text:span>Ausbau eines umfassenden Relais- und Postsystems für Handel und Information<text:span text:style-name="T52"> )</text:span></text:p>
      <text:p text:style-name="P48">1260 <text:span text:style-name="T1">initiierte </text:span>Kublai Khan <text:span text:style-name="T1">eine </text:span>Währungsreform mit dem Ziel einer einheitlichen Währung in allen Khanaten, nicht nur in China <text:span text:style-name="T53">(in Persien mit persischer Aufschrift, aber chinesischem Siegel), Reichsmünzstätte in Peking; </text:span>Verbot des Gebrauchs von Metallmünzen, obligatorischer Umtausch von Gold und Silber in Papiergeld. <text:span text:style-name="T54">Ab 1311-1368 Wiederzulassung von Gold und Silber im Handel.</text:span></text:p>
      <text:p text:style-name="P49"><text:span text:style-name="T1">Das </text:span>China der <text:span text:style-name="T1">mongolischen </text:span>Yuan-Dyanstie war das bevölkerungsreichste, wissenschaftlich und wirtschaftlich fortschrittlichste Land der <text:span text:style-name="T1">damaligen </text:span>Welt mit ca. 100 Mio Einwohnern, reifer Eisenverarbeitung, Kohleabbau, Papiergeld, Buchdruck, Kompass.</text:p>
      <text:p text:style-name="P50"/>
      <text:p text:style-name="P46">b) Das Zusammenleben der Völker <text:span text:style-name="T1">und Religionen</text:span></text:p>
      <text:p text:style-name="P51">Die vorherrschende Religionsform der Mongolen vor und während der Reichsbildung war der Schamanismus. Der Schamane vollzog traditionelle Riten und stellte die Verbindung der Menschen zu Geistern und Göttern her. </text:p>
      <text:p text:style-name="P59">Den Mongolen <text:span text:style-name="T55">war</text:span> die Dogmatik und der Absolutheitsanspruch der monotheistischen Religionen fremd, daher missionieren sie auch nicht, was z.B. von Carpini oder Rubruk als höchst seltsam vermerkt wird.</text:p>
      <text:p text:style-name="P60">Die Khane duldeten in der Regel Vertreter aller Religionen am Hof, inszenierten Religionsgespräche und Debatten; die größeren Städte des Reiches verfügten über Tempel, Kirche und Moscheen verschiedener Religionen, die ethnisch-religiösen Gruppen scheinen aber eher segregiert gelebt zu haben. </text:p>
      <text:p text:style-name="P51"/>
      <text:p text:style-name="P53"><text:span text:style-name="T1">III.6. </text:span><text:s/>Die Pest</text:p>
      <text:p text:style-name="P53"/>
      <text:p text:style-name="P54">Die bisher akzeptiert These von William McNeill besagt, dass der im Himmalaya endemische Pestbazillus über die <text:span text:style-name="T64">m</text:span>ongolischen Eroberungen das <text:span text:style-name="T64">zentral-asiatische</text:span> Grasland erreichte. Die infizierten Flöhe konnten sich leicht an d<text:span text:style-name="T1">ie</text:span> Pferde und Menschen anheften und infizierten so vermutlich Rattenkolonien entlang der Handelszentren und Post<text:span text:style-name="T64">st</text:span>ationen, <text:span text:style-name="T1">z</text:span>unächst in Richtung China ab 1331, dann aber auch entlang den Karawan<text:span text:style-name="T56">s</text:span>ereien bis 1346 die nördlichen Route nach Westen, wo die Pest 1346 vor Kaffa auftaucht<text:span text:style-name="T64">e</text:span>. </text:p>
      <text:p text:style-name="P53"/>
      <text:p text:style-name="P52">Die Pest erreichte Italien über den Knotenpunkt Kaffa und hatte in den dicht bevölkerten Städten Oberitaliens verheerende Folgen. Venedig war von 80 000 Einwohner um 1200 auf etwa 160 000 um 1300 gewachsen, eb<text:span text:style-name="T1">e</text:span>nso Genua von 50 000 auf 100 000. An der Pest starben etwa 3/5 der Einwohner Venedigs, also knapp 100 000, in Genau waren es 40 000. </text:p>
      <text:p text:style-name="P33">Dass die Pest bereits 1346 in Kaffa war, aber erst 1347 in Damaskus, beweist, dass die Karawanen schneller waren als die Schiffsrouten durch den Indik. </text:p>
      <text:p text:style-name="P33"><text:soft-page-break/>„Das hohe Tempo der transkontinentalen Ausbreitung der Pest, sobald China verlassen war, ist nicht nur ein schlagender Beweis für diese frühe Form der Globalisierung, sie sagt auch einiges über die Dichte und das Umschlagstempo der Handelsbeziehungen Mitte des 14. Jhdt.s aus.“</text:p>
      <text:p text:style-name="P97">Ulrich Menzel, Die Ordnung der Welt. Imperium oder Hegemonie in der Hierarchie der Staatenwelt , Berlin 2015, S. 140</text:p>
      <text:p text:style-name="P97"/>
      <text:p text:style-name="P100">IV. <text:span text:style-name="T68">Übersicht über europäische Reisende ins Reich der Mongolen </text:span></text:p>
      <text:p text:style-name="P99"/>
      <table:table table:name="Tabelle1" table:style-name="Tabelle1">
        <table:table-column table:style-name="Tabelle1.A"/>
        <table:table-column table:style-name="Tabelle1.B"/>
        <table:table-row>
          <table:table-cell table:style-name="Tabelle1.A1" office:value-type="string">
            <text:p text:style-name="P101">1245-1247</text:p>
          </table:table-cell>
          <table:table-cell table:style-name="Tabelle1.B1" office:value-type="string">
            <text:p text:style-name="P101">Der Franziskaner <text:span text:style-name="T5">Johannes de Plano Carpini</text:span> wird auf Beschluss des Konzils von Lyon von Papst Innozenz IV. zum Hof des Großkhans geschickt. </text:p>
            <text:p text:style-name="P101">- Übergabe eines Briefes an den Großkhan Guyuk</text:p>
            <text:p text:style-name="P101">- Bekehrung zum Christentum scheitert</text:p>
            <text:p text:style-name="P101">- Antwortbrief des Großkhans fordert Papst zur Huldigung auf </text:p>
            <text:p text:style-name="P101">- Reisebericht „Geschichte der Mongolen“ erfährt große Verbreitung in Europa</text:p>
          </table:table-cell>
        </table:table-row>
        <table:table-row>
          <table:table-cell table:style-name="Tabelle1.A2" office:value-type="string">
            <text:p text:style-name="P101">1249</text:p>
          </table:table-cell>
          <table:table-cell table:style-name="Tabelle1.B2" office:value-type="string">
            <text:p text:style-name="P101"><text:span text:style-name="T5">Andreas von Longjumeau</text:span> wird vom französischen König Ludwig IX. nach Karakorum entsandt.</text:p>
            <text:p text:style-name="P101">Ziel: Diplomatische Beziehungen und gemeinsamer Kampf gegen Islam</text:p>
          </table:table-cell>
        </table:table-row>
        <table:table-row>
          <table:table-cell table:style-name="Tabelle1.A2" office:value-type="string">
            <text:p text:style-name="P101">1253 - 1254</text:p>
          </table:table-cell>
          <table:table-cell table:style-name="Tabelle1.B2" office:value-type="string">
            <text:p text:style-name="P101">Der Franziskaner <text:span text:style-name="T5">Wilhelm von Rubruk</text:span> wird von Ludwig IX. <text:span text:style-name="T65">n</text:span>ach Karakorum entsandt. </text:p>
            <text:p text:style-name="P101">Ziel: Diplomatische Beziehungen und Missionierung der Mongolen (beides scheitert)</text:p>
            <text:p text:style-name="P101">- Reisebericht „<text:span text:style-name="T66">Reise in das Innere Asiens“ </text:span></text:p>
          </table:table-cell>
        </table:table-row>
        <table:table-row>
          <table:table-cell table:style-name="Tabelle1.A2" office:value-type="string">
            <text:p text:style-name="P102">1260 - 1269</text:p>
          </table:table-cell>
          <table:table-cell table:style-name="Tabelle1.B2" office:value-type="string">
            <text:p text:style-name="P102">Die Brüder <text:span text:style-name="T5">Maffeo und Nicolo Polo</text:span> <text:span text:style-name="T65">aus Venedig </text:span>reisen als Händler nach Khanbalik (Peking) zu Kublai Khan. <text:span text:style-name="T65">Mit ihnen beginnt ein intensiver eurasischer Handel von Kaufleuten aus Venedig und Genua, die bis nach China reisen. <text:s/></text:span></text:p>
          </table:table-cell>
        </table:table-row>
        <table:table-row>
          <table:table-cell table:style-name="Tabelle1.A2" office:value-type="string">
            <text:p text:style-name="P102">1271-1295</text:p>
          </table:table-cell>
          <table:table-cell table:style-name="Tabelle1.B2" office:value-type="string">
            <text:p text:style-name="P102">Erneute Reise der Brüder, nun mit Maffeos Sohn <text:span text:style-name="T5">Marco Polo</text:span>.</text:p>
            <text:p text:style-name="P102">Dieser verrichtet Verwaltungsaufgaben für den Khan, unternimmt Inspektionsreisen und verfasst einen Reisebericht „Die Beschreibung der Welt“ (Il Milione).</text:p>
          </table:table-cell>
        </table:table-row>
        <table:table-row>
          <table:table-cell table:style-name="Tabelle1.A2" office:value-type="string">
            <text:p text:style-name="P103">1289-13<text:span text:style-name="T67">28</text:span></text:p>
          </table:table-cell>
          <table:table-cell table:style-name="Tabelle1.B2" office:value-type="string">
            <text:p text:style-name="P103"><text:span text:style-name="T5">Johannes von Montecorvino </text:span>wird mit päpstlichem Auftrag zur Missionierung nach China entsandt. Es entsteht eine kleine christliche Gemeinde mit Kirche. Weitere Missionare wie <text:span text:style-name="T5">Arnold von Köln</text:span> folgen, Montecorvino wird zum Erzbischof geweiht. <text:s/></text:p>
          </table:table-cell>
        </table:table-row>
        <table:table-row>
          <table:table-cell table:style-name="Tabelle1.A2" office:value-type="string">
            <text:p text:style-name="P103">1316-1330</text:p>
          </table:table-cell>
          <table:table-cell table:style-name="Tabelle1.B2" office:value-type="string">
            <text:p text:style-name="P103">Der Franziskaner <text:span text:style-name="T5">Odorico von Pordenone</text:span> reist nach Indien und China. </text:p>
            <text:p text:style-name="P104">Reisebericht „Wunderliche Geschichten aus dem Reich der Tartaren“</text:p>
          </table:table-cell>
        </table:table-row>
        <table:table-row>
          <table:table-cell table:style-name="Tabelle1.A2" office:value-type="string">
            <text:p text:style-name="P105">1338 - 1353</text:p>
          </table:table-cell>
          <table:table-cell table:style-name="Tabelle1.B2" office:value-type="string">
            <text:p text:style-name="P105"><text:span text:style-name="T5">Andreas von Marignolli</text:span> wird zur Erneuerung des Erzbistums von Peking nach China entsandt.</text:p>
            <text:p text:style-name="P106">Es werden vom Papst noch bis 1426 Erzbischöfe von Peking ernannt, keiner erreicht aber mehr den Bischofssitz. </text:p>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7:41:10.878821902</meta:creation-date>
    <dc:date>2016-07-19T15:06:16.079421265</dc:date>
    <meta:editing-duration>PT20M51S</meta:editing-duration>
    <meta:editing-cycles>15</meta:editing-cycles>
    <meta:generator>LibreOffice/4.2.8.2$Linux_X86_64 LibreOffice_project/420m0$Build-2</meta:generator>
    <meta:document-statistic meta:table-count="2" meta:image-count="0" meta:object-count="0" meta:page-count="8" meta:paragraph-count="192" meta:word-count="3487" meta:character-count="24967" meta:non-whitespace-character-count="21582"/>
  </office:meta>
</office:document-meta>
</file>