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P_5f_IK_5f_Teilkompetenz_5f_Beschreibung">
      <style:text-properties fo:color="#000000" fo:font-size="12pt" officeooo:rsid="000da37f" officeooo:paragraph-rsid="0002b08b" style:font-size-asian="12pt" style:font-size-complex="12pt"/>
    </style:style>
    <style:style style:name="P2" style:family="paragraph" style:parent-style-name="BP_5f_IK_5f_Teilkompetenz_5f_Beschreibung">
      <style:text-properties fo:color="#000000" fo:font-size="12pt" officeooo:rsid="000e93e9" officeooo:paragraph-rsid="0002b08b" style:font-size-asian="12pt" style:font-size-complex="12pt"/>
    </style:style>
    <style:style style:name="P3" style:family="paragraph" style:parent-style-name="BP_5f_IK_5f_Teilkompetenz_5f_Beschreibung">
      <style:text-properties fo:color="#000000" fo:font-size="12pt" officeooo:rsid="001268ad" officeooo:paragraph-rsid="0002b08b" style:font-size-asian="12pt" style:font-size-complex="12pt"/>
    </style:style>
    <style:style style:name="P4" style:family="paragraph" style:parent-style-name="BP_5f_IK_5f_Teilkompetenz_5f_Beschreibung">
      <style:text-properties fo:color="#000000" fo:font-size="12pt" fo:font-style="italic" fo:font-weight="bold" officeooo:rsid="001268ad" officeooo:paragraph-rsid="0002b08b" style:font-size-asian="12pt" style:font-style-asian="italic" style:font-weight-asian="bold" style:font-size-complex="12pt" style:font-style-complex="italic" style:font-weight-complex="bold"/>
    </style:style>
    <style:style style:name="P5" style:family="paragraph" style:parent-style-name="BP_5f_IK_5f_Teilkompetenz_5f_Beschreibung">
      <style:paragraph-properties fo:text-align="center" style:justify-single-word="false"/>
      <style:text-properties fo:color="#000000" fo:font-size="12pt" fo:font-weight="bold" officeooo:rsid="000da37f" officeooo:paragraph-rsid="0002b08b" style:font-size-asian="12pt" style:font-weight-asian="bold" style:font-size-complex="12pt" style:font-weight-complex="bold"/>
    </style:style>
    <style:style style:name="P6" style:family="paragraph" style:parent-style-name="BP_5f_IK_5f_Teilkompetenz_5f_Beschreibung">
      <style:text-properties fo:font-size="12pt" officeooo:paragraph-rsid="0002b08b" style:font-size-asian="12pt" style:font-size-complex="12pt"/>
    </style:style>
    <style:style style:name="P7" style:family="paragraph" style:parent-style-name="BP_5f_IK_5f_Teilkompetenz_5f_Beschreibung">
      <style:text-properties officeooo:paragraph-rsid="0002b08b"/>
    </style:style>
    <style:style style:name="P8" style:family="paragraph" style:parent-style-name="Footnote">
      <style:text-properties officeooo:rsid="00106b70" officeooo:paragraph-rsid="00106b70"/>
    </style:style>
    <style:style style:name="P9" style:family="paragraph" style:parent-style-name="BP_5f_IK_5f_Teilkompetenz_5f_Beschreibung">
      <style:text-properties fo:color="#000000" fo:font-size="12pt" officeooo:rsid="0004185d" officeooo:paragraph-rsid="0004185d" style:font-size-asian="12pt" style:font-size-complex="12pt"/>
    </style:style>
    <style:style style:name="P10" style:family="paragraph" style:parent-style-name="BP_5f_IK_5f_Teilkompetenz_5f_Beschreibung">
      <style:text-properties fo:color="#000000" fo:font-size="12pt" fo:font-style="italic" fo:font-weight="bold" officeooo:rsid="0018f4a4" officeooo:paragraph-rsid="0002b08b" style:font-size-asian="12pt" style:font-style-asian="italic" style:font-weight-asian="bold" style:font-size-complex="12pt" style:font-style-complex="italic" style:font-weight-complex="bold"/>
    </style:style>
    <style:style style:name="P11" style:family="paragraph" style:parent-style-name="BP_5f_IK_5f_Teilkompetenz_5f_Beschreibung">
      <style:text-properties fo:color="#000000" fo:font-size="16pt" fo:font-style="normal" fo:font-weight="normal" officeooo:rsid="0018f4a4" officeooo:paragraph-rsid="0004fa74" style:font-size-asian="16pt" style:font-style-asian="normal" style:font-weight-asian="normal" style:font-size-complex="16pt" style:font-style-complex="normal" style:font-weight-complex="normal"/>
    </style:style>
    <style:style style:name="P12" style:family="paragraph" style:parent-style-name="BP_5f_IK_5f_Teilkompetenz_5f_Beschreibung">
      <style:text-properties fo:color="#000000" fo:font-size="16pt" fo:font-style="italic" fo:font-weight="normal" officeooo:rsid="0018f4a4" officeooo:paragraph-rsid="0004fa74" style:font-size-asian="16pt" style:font-style-asian="italic" style:font-weight-asian="normal" style:font-size-complex="16pt" style:font-style-complex="italic" style:font-weight-complex="normal"/>
    </style:style>
    <style:style style:name="P13" style:family="paragraph" style:parent-style-name="BP_5f_IK_5f_Teilkompetenz_5f_Beschreibung">
      <style:text-properties fo:color="#000000" fo:font-size="22pt" fo:font-style="normal" fo:font-weight="normal" officeooo:rsid="0018f4a4" officeooo:paragraph-rsid="0004fa74" style:font-size-asian="22pt" style:font-style-asian="normal" style:font-weight-asian="normal" style:font-size-complex="22pt" style:font-style-complex="normal" style:font-weight-complex="normal"/>
    </style:style>
    <style:style style:name="P14" style:family="paragraph" style:parent-style-name="BP_5f_IK_5f_Teilkompetenz_5f_Beschreibung">
      <style:text-properties fo:color="#000000" fo:font-size="22pt" fo:font-style="normal" fo:font-weight="bold" officeooo:rsid="0018f4a4" officeooo:paragraph-rsid="0004fa74" style:font-size-asian="22pt" style:font-style-asian="normal" style:font-weight-asian="bold" style:font-size-complex="22pt" style:font-style-complex="normal" style:font-weight-complex="bold"/>
    </style:style>
    <style:style style:name="P15" style:family="paragraph" style:parent-style-name="Footnote">
      <style:text-properties officeooo:rsid="00106b70" officeooo:paragraph-rsid="00106b70"/>
    </style:style>
    <style:style style:name="T1" style:family="text">
      <style:text-properties fo:color="#000000" fo:font-size="12pt" officeooo:rsid="000da37f" style:font-size-asian="12pt" style:font-size-complex="12pt"/>
    </style:style>
    <style:style style:name="T2" style:family="text">
      <style:text-properties fo:color="#000000" fo:font-size="12pt" officeooo:rsid="000e93e9" style:font-size-asian="12pt" style:font-size-complex="12pt"/>
    </style:style>
    <style:style style:name="T3" style:family="text">
      <style:text-properties fo:color="#000000" fo:font-size="12pt" fo:font-style="italic" officeooo:rsid="000da37f" style:font-size-asian="12pt" style:font-style-asian="italic" style:font-size-complex="12pt" style:font-style-complex="italic"/>
    </style:style>
    <style:style style:name="T4" style:family="text">
      <style:text-properties fo:color="#000000" fo:font-size="12pt" fo:font-style="italic" officeooo:rsid="000e93e9" style:font-size-asian="12pt" style:font-style-asian="italic" style:font-size-complex="12pt" style:font-style-complex="italic"/>
    </style:style>
    <style:style style:name="T5" style:family="text">
      <style:text-properties fo:color="#000000" officeooo:rsid="000da37f"/>
    </style:style>
    <style:style style:name="T6" style:family="text">
      <style:text-properties fo:color="#000000" officeooo:rsid="001268ad"/>
    </style:style>
    <style:style style:name="T7" style:family="text">
      <style:text-properties officeooo:rsid="0002b08b"/>
    </style:style>
    <style:style style:name="T8" style:family="text">
      <style:text-properties officeooo:rsid="0004185d"/>
    </style:style>
    <style:style style:name="T9" style:family="text">
      <style:text-properties officeooo:rsid="000da37f"/>
    </style:style>
    <style:style style:name="T10" style:family="text">
      <style:text-properties officeooo:rsid="000e93e9"/>
    </style:style>
    <style:style style:name="T11" style:family="text">
      <style:text-properties officeooo:rsid="001268ad"/>
    </style:style>
    <style:style style:name="T12" style:family="text">
      <style:text-properties officeooo:rsid="0004fa74"/>
    </style:style>
    <style:style style:name="fr1" style:family="graphic" style:parent-style-name="Graphics">
      <style:graphic-properties fo:margin-left="0cm" fo:margin-right="0.4cm" fo:margin-top="0.4cm" fo:margin-bottom="0.4cm" style:vertical-pos="from-top" style:vertical-rel="page" style:horizontal-pos="from-left" style:horizontal-rel="page" fo:padding="0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0.4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0.778cm" svg:y="3.122cm" svg:width="11.086cm" svg:height="15.928cm" draw:z-index="0">
        <draw:image xlink:href="http://upload.wikimedia.org/wikipedia/commons/c/cc/HedwigAltarVII.jpg" xlink:type="simple" xlink:show="embed" xlink:actuate="onLoad"/>
      </draw:frame>
      <text:p text:style-name="P5">Einstieg</text:p>
      <text:p text:style-name="P1"/>
      <text:p text:style-name="P1"/>
      <text:p text:style-name="P1">Ein Bote kommt in die mittelalterliche Stadt X (landeskundliches Beispiel). Die Menschen verlassen gerade die Kirche, als er vor der Kirche ein lautes Geschrei anstimmt:</text:p>
      <text:p text:style-name="P7"><text:span text:style-name="T1">„</text:span><text:span text:style-name="T3">Wehe, der Untergang des Abendlandes ist gekommen, die letzte Stunde der Christen schlägt: Ein fremdes Volk ist in das Reich der Russen eingedrungen und hat dort blühende Städte vernichtet und verwüstet. </text:span><text:span text:style-name="T4">Erschlagene Christen türmen sich in den Straßen! Auch ein deutscher Fürst, der Herzog Heinrich von Breslau, ist bei seinem Versuch, die wilden Reiterkrieger zurückzudrängen, geschlagen worden. Die Wilden haben seinen abgeschlagenen Kopf aufgespießt und durch die eroberte Stadt Liegnitz getragen. Wehe, unser Untergang ist nahe.</text:span><text:span text:style-name="T2"><text:note text:id="ftn1" text:note-class="footnote"><text:note-citation>1</text:note-citation><text:note-body><text:p text:style-name="P8">In Anlehnung an die Schilderung des Mongolensturms bei Caesarius von <text:s/>Heisterbach, Dialogus miraculorum, Kap.10, 47</text:p></text:note-body></text:note></text:span><text:span text:style-name="T2">“</text:span></text:p>
      <text:p text:style-name="P2"/>
      <text:p text:style-name="P2"/>
      <text:p text:style-name="P4"/>
      <text:p text:style-name="P4"/>
      <text:p text:style-name="P4"><draw:frame text:anchor-type="paragraph" draw:z-index="1" draw:style-name="gr1" svg:width="13.071cm" svg:height="0.976cm" svg:x="-1.222cm" svg:y="0.273cm"><draw:text-box><text:p>Die Mongolen präsentieren der belagerten Stadt den abgeschlagenen Kopf Heinrich II. (Altarszene) © wikipedia </text:p></draw:text-box></draw:frame></text:p>
      <text:p text:style-name="P4"/>
      <text:p text:style-name="P4"/>
      <text:p text:style-name="P4">Stellt Euch vor, Ihr hättet gerade die Kirche verlassen: Was hättet Ihr gedacht? Welche Fragen hättet Ihr dem <text:span text:style-name="T8">v</text:span>erzweifelten <text:span text:style-name="T8">Boten </text:span>gestellt?</text:p>
      <text:p text:style-name="P2"><text:s/></text:p>
      <text:p text:style-name="P9">Seine Antwort dürfte so ausgefallen sein:</text:p>
      <text:p text:style-name="P6"><text:span text:style-name="T5">„</text:span><text:span text:style-name="T6">Wir wissen nicht, woher jenes Volk kommt, aber sie kommen vom Ende der Welt, manche sagen, sie kommen direkt aus der Hölle (dem Tartarus). Sie werden Tataren genannt, selbst nennen sie sich aber Mongolen.“</text:span></text:p>
      <text:p text:style-name="P3"/>
      <text:p text:style-name="P10">Wie bekommt man nun etwas über die Mongolen und ihre Absichten heraus? Kundschafter und Reiseberichte : Johannes <text:span text:style-name="T7">v</text:span>on <text:span text:style-name="T7">Plano C</text:span>arpini und Wilhelm von Rubruk. </text:p>
      <text:p text:style-name="P11"><text:soft-page-break/><text:span text:style-name="T9"/></text:p>
      <text:p text:style-name="P12"><text:span text:style-name="T12">Laut und deutlich zur Klasse:</text:span></text:p>
      <text:p text:style-name="P11"><text:span text:style-name="T12"/></text:p>
      <text:p text:style-name="P13"><text:span text:style-name="T9">„Wehe, der Untergang des Abendlandes ist gekommen, die letzte Stunde der Christen schlägt: Ein fremdes Volk ist in das Reich der Russen eingedrungen und hat dort blühende Städte vernichtet und verwüstet. </text:span><text:span text:style-name="T10">Erschlagene Christen türmen sich in den Straßen! Auch ein deutscher Fürst, der Herzog Heinrich von Breslau, ist bei seinem Versuch, die wilden Reiterkrieger zurückzudrängen, geschlagen worden. Die Wilden haben seinen abgeschlagenen Kopf aufgespießt und durch die eroberte Stadt Liegnitz getragen. Wehe, unser Untergang ist nahe.“</text:span></text:p>
      <text:p text:style-name="P13"><text:span text:style-name="T10"/></text:p>
      <text:p text:style-name="P14"><text:span text:style-name="T12">PAUSE</text:span></text:p>
      <text:p text:style-name="P13"><text:span text:style-name="T10"/></text:p>
      <text:p text:style-name="P13"><text:span text:style-name="T9">„</text:span><text:span text:style-name="T11">Wir wissen nicht, woher jenes Volk kommt, aber sie kommen vom Ende der Welt, manche sagen, sie kommen direkt aus der Hölle (dem Tartarus). Sie werden Tataren genannt, selbst nennen sie sich aber Mongol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P_5f_Standard" style:display-name="BP_Standard" style:family="paragraph" style:default-outline-level="">
      <style:paragraph-properties fo:margin-top="0.106cm" fo:margin-bottom="0.106cm" style:contextual-spacing="false" fo:line-height="150%" fo:text-align="justify" style:justify-single-word="false" fo:orphans="2" fo:widows="2" fo:hyphenation-ladder-count="no-limit" style:writing-mode="lr-tb"/>
      <style:text-properties fo:color="#00000a" style:font-name="Arial1" fo:font-size="10pt" fo:language="de" fo:country="DE" style:font-name-asian="Calibri" style:font-size-asian="10pt" style:language-asian="de" style:country-asian="DE" style:font-name-complex="Arial2" style:font-size-complex="10pt" style:language-complex="ar" style:country-complex="SA" fo:hyphenate="false" fo:hyphenation-remain-char-count="2" fo:hyphenation-push-char-count="2"/>
    </style:style>
    <style:style style:name="BP_5f_IK_5f_Teilkompetenz_5f_Beschreibung" style:display-name="BP_IK_Teilkompetenz_Beschreibung" style:family="paragraph" style:parent-style-name="BP_5f_Standard" style:default-outline-level="">
      <style:paragraph-properties fo:margin-top="0cm" fo:margin-bottom="0cm" style:contextual-spacing="false" fo:line-height="115%">
        <style:tab-stops>
          <style:tab-stop style:position="0.72cm"/>
        </style:tab-stops>
      </style:paragraph-properties>
      <style:text-properties style:font-name-asian="Times New Roman1" style:font-name-complex="Times New Roman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Hoffmann</meta:initial-creator>
    <meta:creation-date>2014-12-30T13:30:30</meta:creation-date>
    <dc:date>2015-04-10T12:32:09</dc:date>
    <dc:creator>Michael Hoffmann</dc:creator>
    <meta:editing-duration>PT1M29S</meta:editing-duration>
    <meta:editing-cycles>3</meta:editing-cycles>
    <meta:generator>LibreOffice/4.0.4.2$Linux_X86_64 LibreOffice_project/400m0$Build-2</meta:generator>
    <meta:document-statistic meta:table-count="0" meta:image-count="1" meta:object-count="0" meta:page-count="2" meta:paragraph-count="13" meta:word-count="318" meta:character-count="2141" meta:non-whitespace-character-count="1832"/>
  </office:meta>
</office:document-meta>
</file>