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1. Feldzüge und mongolische Reichsbildung unter Dschingis Khan 1206-1227</text:p>
      <text:p text:style-name="Standard"/>
      <text:p text:style-name="Standard"/>
      <text:p text:style-name="P1">2. Feldzüge und Reichsvergrößerung unter Ögedei Khan 1229-1241</text:p>
      <text:p text:style-name="Standard"/>
      <text:p text:style-name="Standard"/>
      <text:p text:style-name="P1">3. Mongolisches Großreich zur Zeit der Erkundungsfahrten von Wilhelm von Rubruk und Johannes von Plano Carpini</text:p>
      <text:p text:style-name="Standard"/>
      <text:p text:style-name="P1">4. Das mongolische Großreich unter Kublai Khan mit der Reiserout Marco Polos</text:p>
      <text:p text:style-name="P1"/>
      <text:p text:style-name="P1"/>
      <text:p text:style-name="P1">Karten aus Urheberrechtsgründen gelöscht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hael Hoffmann</meta:initial-creator>
    <meta:creation-date>2014-12-24T10:53:24</meta:creation-date>
    <dc:date>2016-05-14T10:07:39.543976370</dc:date>
    <meta:editing-duration>PT6M33S</meta:editing-duration>
    <meta:editing-cycles>9</meta:editing-cycles>
    <meta:generator>OpenOffice.org/3.2$Win32 OpenOffice.org_project/320m18$Build-9502</meta:generator>
    <meta:document-statistic meta:table-count="0" meta:image-count="0" meta:object-count="0" meta:page-count="1" meta:paragraph-count="5" meta:word-count="49" meta:character-count="360"/>
  </office:meta>
</office:document-meta>
</file>