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128cm" style:rel-column-width="10526*"/>
    </style:style>
    <style:style style:name="Tabelle1.B" style:family="table-column">
      <style:table-column-properties style:column-width="7.191cm" style:rel-column-width="18336*"/>
    </style:style>
    <style:style style:name="Tabelle1.D" style:family="table-column">
      <style:table-column-properties style:column-width="7.191cm" style:rel-column-width="1833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12.85cm" style:rel-column-width="32768*"/>
    </style:style>
    <style:style style:name="Tabelle2.B" style:family="table-column">
      <style:table-column-properties style:column-width="12.8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3" style:family="table">
      <style:table-properties style:width="25.663cm" table:align="right"/>
    </style:style>
    <style:style style:name="Tabelle3.A" style:family="table-column">
      <style:table-column-properties style:column-width="12.832cm"/>
    </style:style>
    <style:style style:name="Tabelle3.B" style:family="table-column">
      <style:table-column-properties style:column-width="12.83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4.128cm" style:rel-column-width="10526*"/>
    </style:style>
    <style:style style:name="Tabelle4.B" style:family="table-column">
      <style:table-column-properties style:column-width="7.191cm" style:rel-column-width="18336*"/>
    </style:style>
    <style:style style:name="Tabelle4.D" style:family="table-column">
      <style:table-column-properties style:column-width="7.191cm" style:rel-column-width="1833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1792"/>
    </style:style>
    <style:style style:name="P2" style:family="paragraph" style:parent-style-name="Standard">
      <style:paragraph-properties fo:text-align="center" style:justify-single-word="false"/>
      <style:text-properties officeooo:rsid="00159eba" officeooo:paragraph-rsid="00159eba"/>
    </style:style>
    <style:style style:name="P3" style:family="paragraph" style:parent-style-name="Standard">
      <style:text-properties officeooo:rsid="00159eba" officeooo:paragraph-rsid="00159eba"/>
    </style:style>
    <style:style style:name="P4" style:family="paragraph" style:parent-style-name="Standard">
      <style:text-properties officeooo:rsid="0016d402" officeooo:paragraph-rsid="0016d402"/>
    </style:style>
    <style:style style:name="P5" style:family="paragraph" style:parent-style-name="Standard">
      <style:text-properties style:font-name="Times New Roman" officeooo:paragraph-rsid="00181a07"/>
    </style:style>
    <style:style style:name="P6" style:family="paragraph" style:parent-style-name="Standard">
      <style:text-properties style:font-name="Times New Roman" officeooo:rsid="0024ebee" officeooo:paragraph-rsid="00181a07"/>
    </style:style>
    <style:style style:name="P7" style:family="paragraph" style:parent-style-name="Standard">
      <style:text-properties style:font-name="Times New Roman" officeooo:rsid="001e8377" officeooo:paragraph-rsid="00181a07"/>
    </style:style>
    <style:style style:name="P8" style:family="paragraph" style:parent-style-name="Standard">
      <style:text-properties style:font-name="Times New Roman" officeooo:rsid="001c7bb9" officeooo:paragraph-rsid="001c7bb9"/>
    </style:style>
    <style:style style:name="P9" style:family="paragraph" style:parent-style-name="Table_20_Contents">
      <style:text-properties fo:font-size="22pt" officeooo:paragraph-rsid="00181792" style:font-size-asian="22pt" style:font-size-complex="22pt"/>
    </style:style>
    <style:style style:name="P10" style:family="paragraph" style:parent-style-name="Table_20_Contents">
      <style:text-properties fo:font-size="22pt" officeooo:rsid="00159eba" officeooo:paragraph-rsid="00181792" style:font-size-asian="22pt" style:font-size-complex="22pt"/>
    </style:style>
    <style:style style:name="P11" style:family="paragraph" style:parent-style-name="Table_20_Contents">
      <style:text-properties fo:font-size="22pt" fo:font-weight="bold" officeooo:rsid="00159eba" officeooo:paragraph-rsid="00181792" style:font-size-asian="22pt" style:font-weight-asian="bold" style:font-size-complex="22pt" style:font-weight-complex="bold"/>
    </style:style>
    <style:style style:name="P12" style:family="paragraph" style:parent-style-name="Table_20_Contents">
      <style:text-properties fo:font-weight="bold" officeooo:rsid="00159eba" officeooo:paragraph-rsid="00159eba" style:font-weight-asian="bold" style:font-weight-complex="bold"/>
    </style:style>
    <style:style style:name="P13" style:family="paragraph" style:parent-style-name="Table_20_Contents">
      <style:text-properties fo:font-weight="bold" officeooo:rsid="0016d402" officeooo:paragraph-rsid="0016d402" style:font-weight-asian="bold" style:font-weight-complex="bold"/>
    </style:style>
    <style:style style:name="P14" style:family="paragraph" style:parent-style-name="Table_20_Contents">
      <style:text-properties officeooo:rsid="00159eba" officeooo:paragraph-rsid="00159eba"/>
    </style:style>
    <style:style style:name="P15" style:family="paragraph" style:parent-style-name="Table_20_Contents">
      <style:text-properties officeooo:rsid="00190ea8" officeooo:paragraph-rsid="00190ea8"/>
    </style:style>
    <style:style style:name="P16" style:family="paragraph" style:parent-style-name="Table_20_Contents">
      <style:text-properties officeooo:rsid="0019d8b7" officeooo:paragraph-rsid="0019d8b7"/>
    </style:style>
    <style:style style:name="P17" style:family="paragraph" style:parent-style-name="Table_20_Contents">
      <style:text-properties officeooo:rsid="001c7bb9" officeooo:paragraph-rsid="001c7bb9"/>
    </style:style>
    <style:style style:name="P18" style:family="paragraph" style:parent-style-name="Table_20_Contents">
      <style:paragraph-properties fo:text-align="start" style:justify-single-word="false"/>
      <style:text-properties officeooo:rsid="0019d8b7" officeooo:paragraph-rsid="001c7bb9"/>
    </style:style>
    <style:style style:name="P19" style:family="paragraph" style:parent-style-name="Table_20_Contents">
      <style:paragraph-properties fo:text-align="start" style:justify-single-word="false"/>
      <style:text-properties officeooo:rsid="001c7bb9" officeooo:paragraph-rsid="001c7bb9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tyle="italic" officeooo:rsid="00207949" officeooo:paragraph-rsid="0019d8b7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tyle="italic" officeooo:rsid="00207949" officeooo:paragraph-rsid="001d0987" style:font-style-asian="italic" style:font-style-complex="italic"/>
    </style:style>
    <style:style style:name="P22" style:family="paragraph" style:parent-style-name="Standard">
      <style:paragraph-properties fo:text-align="start" style:justify-single-word="false"/>
      <style:text-properties officeooo:rsid="0019d8b7" officeooo:paragraph-rsid="001d098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b0790"/>
    </style:style>
    <style:style style:name="T3" style:family="text">
      <style:text-properties officeooo:rsid="001c7bb9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Weltreich der Mongolen - <text:s text:c="59"/></text:p>
      <text:p text:style-name="P3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2">Militär der Mongolen</text:p>
          </table:table-cell>
          <table:table-cell table:style-name="Tabelle1.A1" office:value-type="string">
            <text:p text:style-name="P12">Lebensweise der Mongolen</text:p>
          </table:table-cell>
          <table:table-cell table:style-name="Tabelle1.D1" office:value-type="string">
            <text:p text:style-name="P12">Am Hofe des Großkhans</text:p>
          </table:table-cell>
        </table:table-row>
        <table:table-row>
          <table:table-cell table:style-name="Tabelle1.A2" office:value-type="string">
            <text:p text:style-name="P14">Autor</text:p>
            <text:p text:style-name="P14">glaubwürdig?</text:p>
          </table:table-cell>
          <table:table-cell table:style-name="Tabelle1.A2" office:value-type="string">
            <text:p text:style-name="P15">Augenzeuge, zeitliche Nähe</text:p>
            <text:p text:style-name="P15">aber: christliche Perspektive</text:p>
          </table:table-cell>
          <table:table-cell table:style-name="Tabelle1.A2" office:value-type="string">
            <text:p text:style-name="P15">Augenzeuge, zeitliche Nähe</text:p>
            <text:p text:style-name="P15">christliche Perspektive</text:p>
          </table:table-cell>
          <table:table-cell table:style-name="Tabelle1.D2" office:value-type="string">
            <text:p text:style-name="P15">Augenzeuge, zeitliche Nähe</text:p>
            <text:p text:style-name="P15">christliche Perspektive</text:p>
          </table:table-cell>
        </table:table-row>
        <table:table-row>
          <table:table-cell table:style-name="Tabelle1.A2" office:value-type="string">
            <text:p text:style-name="P14">Merkmal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unzivilisiert?</text:p>
          </table:table-cell>
          <table:table-cell table:style-name="Tabelle1.A2" office:value-type="string">
            <text:p text:style-name="P5">Brutale Kriegsführung</text:p>
            <text:p text:style-name="P5">Strenge Disziplin</text:p>
            <text:p text:style-name="P5">Belohnung nach Leistung, Einteilung in 10er, 100er und 1000er</text:p>
            <text:p text:style-name="P6">Belagerungstechnik und Kampfführung fortschrittlich </text:p>
            <text:p text:style-name="P6"/>
            <text:p text:style-name="P5">=moderne Armee</text:p>
          </table:table-cell>
          <table:table-cell table:style-name="Tabelle1.A2" office:value-type="string">
            <text:p text:style-name="P5">- Nomadentum, Jagd </text:p>
            <text:p text:style-name="P5">- fortschrittliche Zeltlager (Jurten) mit Schornsteine<text:span text:style-name="T3">n</text:span> und Schmuck</text:p>
            <text:p text:style-name="P5">- sehr teure Kleidung, Seide, doppelte Mäntel</text:p>
            <text:p text:style-name="P5"/>
            <text:p text:style-name="P5">= „moderne“ Nomaden </text:p>
          </table:table-cell>
          <table:table-cell table:style-name="Tabelle1.D2" office:value-type="string">
            <text:p text:style-name="P7">Reichtum durch <text:s/>Geschenke und Kontrolle der Seidenstraße</text:p>
            <text:p text:style-name="P8">&gt;&gt; mächtiger Herrscher</text:p>
            <text:p text:style-name="P7"/>
            <text:p text:style-name="P7">ethnische und religiöse Vielfalt (Chinesen, Araber) in der Hauptstadt</text:p>
            <text:p text:style-name="P7"/>
            <text:p text:style-name="P6">Lehmwall und Zelte, noch keine Stadtmauern.</text:p>
          </table:table-cell>
        </table:table-row>
      </table:table>
      <text:p text:style-name="P3"><draw:custom-shape text:anchor-type="paragraph" draw:z-index="0" draw:style-name="gr1" svg:width="1.773cm" svg:height="1.165cm" svg:x="11.804cm" svg:y="0.0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8">Starkes und militärisch erfolgreiches, modernes Heer</text:p>
            <text:p text:style-name="P18">Mächtiger Herrscher</text:p>
            <text:p text:style-name="P19">Nebeneinander verschiedener Religionen und Kulturen </text:p>
            <text:p text:style-name="P18"><text:s/></text:p>
          </table:table-cell>
          <table:table-cell table:style-name="Tabelle2.B1" office:value-type="string">
            <text:p text:style-name="P22"><text:span text:style-name="T1">nach Phase 2:</text:span></text:p>
            <text:p text:style-name="P21">garantiert Handelskontakte, Rechtssicherheit</text:p>
            <text:p text:style-name="P21">modernes Post- und Botensystem</text:p>
            <text:p text:style-name="P21">einheitliche Währung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3">Positive Wirkungen der pax mongolica</text:p>
          </table:table-cell>
          <table:table-cell table:style-name="Tabelle3.B1" office:value-type="string">
            <text:p text:style-name="P13">Negative Wirkungen der pax mongolica</text:p>
          </table:table-cell>
        </table:table-row>
        <table:table-row>
          <table:table-cell table:style-name="Tabelle3.A2" office:value-type="string">
            <text:p text:style-name="P16">Vernetzung zwischen Europa und Asien,</text:p>
            <text:p text:style-name="P16">Austausch von Waren und Informationen </text:p>
            <text:p text:style-name="P16">Auch Europäer erhalten asiatische Waren </text:p>
            <text:p text:style-name="P16">Zusammenleben verschiedener Kulturen</text:p>
            <text:p text:style-name="P16"/>
            <text:p text:style-name="Table_20_Contents"/>
          </table:table-cell>
          <table:table-cell table:style-name="Tabelle3.B2" office:value-type="string">
            <text:p text:style-name="P16">Teilweise brutale Gewaltherrschaft der Mongolen <text:span text:style-name="T2">(Millionen Tote)</text:span></text:p>
            <text:p text:style-name="P17">Plünderung, Versklavung und Zerstörung</text:p>
            <text:p text:style-name="P16">Ausbreitung von Krankheiten: Pest <text:span text:style-name="T2">(Millionen Tote)</text:span></text:p>
          </table:table-cell>
        </table:table-row>
      </table:table>
      <text:p text:style-name="P4"/>
      <text:p text:style-name="P4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ext:soft-page-break/>
        <table:table-row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11">Militär der Mongolen</text:p>
          </table:table-cell>
          <table:table-cell table:style-name="Tabelle4.A1" office:value-type="string">
            <text:p text:style-name="P11">Lebensweise der Mongolen</text:p>
          </table:table-cell>
          <table:table-cell table:style-name="Tabelle4.D1" office:value-type="string">
            <text:p text:style-name="P11">Am Hofe des Großkhans</text:p>
          </table:table-cell>
        </table:table-row>
        <table:table-row>
          <table:table-cell table:style-name="Tabelle4.A2" office:value-type="string">
            <text:p text:style-name="P10">Autor</text:p>
            <text:p text:style-name="P10">glaubwürdig?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table-cell table:style-name="Tabelle4.D2" office:value-type="string">
            <text:p text:style-name="P9"/>
          </table:table-cell>
        </table:table-row>
        <table:table-row>
          <table:table-cell table:style-name="Tabelle4.A2" office:value-type="string">
            <text:p text:style-name="P10">Merkma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unzivili-</text:p>
            <text:p text:style-name="P10">siert?</text:p>
          </table:table-cell>
          <table:table-cell table:style-name="Tabelle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4.A2" office:value-type="string">
            <text:p text:style-name="P9"/>
          </table:table-cell>
          <table:table-cell table:style-name="Tabelle4.D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offmann</meta:initial-creator>
    <meta:creation-date>2015-04-11T11:32:50</meta:creation-date>
    <dc:date>2015-12-16T12:18:36.591365789</dc:date>
    <meta:editing-duration>PT16M32S</meta:editing-duration>
    <meta:editing-cycles>9</meta:editing-cycles>
    <meta:generator>LibreOffice/4.2.8.2$Linux_X86_64 LibreOffice_project/420m0$Build-2</meta:generator>
    <meta:document-statistic meta:table-count="4" meta:image-count="0" meta:object-count="0" meta:page-count="2" meta:paragraph-count="52" meta:word-count="185" meta:character-count="1562" meta:non-whitespace-character-count="1360"/>
  </office:meta>
</office:document-meta>
</file>