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ad8dc" officeooo:paragraph-rsid="001ad8dc"/>
    </style:style>
    <style:style style:name="P2" style:family="paragraph" style:parent-style-name="Standard">
      <style:text-properties style:font-name="Arial" officeooo:rsid="001b9509" officeooo:paragraph-rsid="001b9509"/>
    </style:style>
    <style:style style:name="P3" style:family="paragraph" style:parent-style-name="Standard">
      <style:text-properties style:font-name="Arial" officeooo:rsid="001cef2a" officeooo:paragraph-rsid="001cef2a"/>
    </style:style>
    <style:style style:name="P4" style:family="paragraph" style:parent-style-name="Standard">
      <style:text-properties style:font-name="Arial" officeooo:rsid="001c0e92" officeooo:paragraph-rsid="001c0e92"/>
    </style:style>
    <style:style style:name="P5" style:family="paragraph" style:parent-style-name="Standard">
      <style:text-properties style:font-name="Arial" officeooo:paragraph-rsid="001ad8dc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ad8dc" officeooo:paragraph-rsid="001ad8dc" style:font-weight-asian="bold" style:font-weight-complex="bold"/>
    </style:style>
    <style:style style:name="P7" style:family="paragraph" style:parent-style-name="Standard">
      <style:text-properties style:font-name="Arial" fo:font-weight="bold" officeooo:rsid="001ad8dc" officeooo:paragraph-rsid="001ad8dc" style:font-weight-asian="bold" style:font-weight-complex="bold"/>
    </style:style>
    <style:style style:name="P8" style:family="paragraph" style:parent-style-name="Standard">
      <style:text-properties style:font-name="Arial" fo:font-weight="bold" officeooo:rsid="001cef2a" officeooo:paragraph-rsid="001cef2a" style:font-weight-asian="bold" style:font-weight-complex="bold"/>
    </style:style>
    <style:style style:name="P9" style:family="paragraph" style:parent-style-name="Standard">
      <style:text-properties style:font-name="Arial" fo:font-weight="bold" officeooo:rsid="001d8a0b" officeooo:paragraph-rsid="001d8a0b" style:font-weight-asian="bold" style:font-weight-complex="bold"/>
    </style:style>
    <style:style style:name="P10" style:family="paragraph" style:parent-style-name="Standard">
      <style:text-properties style:font-name="Arial" fo:font-weight="bold" officeooo:rsid="00206d35" officeooo:paragraph-rsid="00206d35" style:font-weight-asian="bold" style:font-weight-complex="bold"/>
    </style:style>
    <style:style style:name="P11" style:family="paragraph" style:parent-style-name="Standard">
      <style:text-properties style:font-name="Arial" fo:font-weight="normal" officeooo:rsid="001cef2a" officeooo:paragraph-rsid="001cef2a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1d27b0" officeooo:paragraph-rsid="001d27b0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01d8a0b" officeooo:paragraph-rsid="001d8a0b" style:font-weight-asian="normal" style:font-weight-complex="normal"/>
    </style:style>
    <style:style style:name="P14" style:family="paragraph" style:parent-style-name="Standard">
      <style:text-properties style:font-name="Arial" officeooo:rsid="001d27b0" officeooo:paragraph-rsid="001d27b0"/>
    </style:style>
    <style:style style:name="P15" style:family="paragraph" style:parent-style-name="Standard">
      <style:text-properties style:font-name="Arial" officeooo:rsid="001d8a0b" officeooo:paragraph-rsid="001d8a0b"/>
    </style:style>
    <style:style style:name="P16" style:family="paragraph" style:parent-style-name="Standard">
      <style:text-properties style:font-name="Arial" officeooo:rsid="00206d35" officeooo:paragraph-rsid="00206d35"/>
    </style:style>
    <style:style style:name="P17" style:family="paragraph" style:parent-style-name="Standard">
      <style:text-properties style:font-name="Arial" officeooo:rsid="0020a5a7" officeooo:paragraph-rsid="0020a5a7"/>
    </style:style>
    <style:style style:name="P18" style:family="paragraph" style:parent-style-name="Standard">
      <style:text-properties style:font-name="Arial" fo:font-style="italic" officeooo:rsid="001ad8dc" officeooo:paragraph-rsid="001ad8dc" style:font-style-asian="italic" style:font-style-complex="italic"/>
    </style:style>
    <style:style style:name="P19" style:family="paragraph" style:parent-style-name="Standard">
      <style:text-properties style:font-name="Arial" fo:font-style="italic" officeooo:rsid="001b9509" officeooo:paragraph-rsid="001b9509" style:font-style-asian="italic" style:font-style-complex="italic"/>
    </style:style>
    <style:style style:name="P20" style:family="paragraph" style:parent-style-name="Standard">
      <style:text-properties style:font-name="Arial" fo:font-style="italic" officeooo:rsid="001cef2a" officeooo:paragraph-rsid="001cef2a" style:font-style-asian="italic" style:font-style-complex="italic"/>
    </style:style>
    <style:style style:name="P21" style:family="paragraph" style:parent-style-name="Standard">
      <style:text-properties style:font-name="Arial" officeooo:paragraph-rsid="001ad8dc"/>
    </style:style>
    <style:style style:name="P22" style:family="paragraph" style:parent-style-name="Standard">
      <style:text-properties style:font-name="Arial" officeooo:paragraph-rsid="001d8a0b"/>
    </style:style>
    <style:style style:name="P23" style:family="paragraph" style:parent-style-name="Standard">
      <style:text-properties style:font-name="Arial" officeooo:rsid="001d27b0" officeooo:paragraph-rsid="001d27b0"/>
    </style:style>
    <style:style style:name="P24" style:family="paragraph" style:parent-style-name="Standard">
      <style:text-properties style:font-name="Arial" fo:font-size="12pt" style:font-size-asian="12pt" style:font-size-complex="12pt"/>
    </style:style>
    <style:style style:name="P25" style:family="paragraph" style:parent-style-name="Standard">
      <style:text-properties style:font-name="Arial" fo:font-size="12pt" officeooo:paragraph-rsid="001ad8dc" style:font-size-asian="12pt" style:font-size-complex="12pt"/>
    </style:style>
    <style:style style:name="P26" style:family="paragraph" style:parent-style-name="Standard">
      <style:text-properties style:font-name="Arial" fo:font-size="12pt" officeooo:paragraph-rsid="001d27b0" style:font-size-asian="12pt" style:font-size-complex="12pt"/>
    </style:style>
    <style:style style:name="T1" style:family="text">
      <style:text-properties officeooo:rsid="001ad8dc"/>
    </style:style>
    <style:style style:name="T2" style:family="text">
      <style:text-properties officeooo:rsid="001b9509"/>
    </style:style>
    <style:style style:name="T3" style:family="text">
      <style:text-properties fo:font-style="italic"/>
    </style:style>
    <style:style style:name="T4" style:family="text">
      <style:text-properties officeooo:rsid="001cef2a"/>
    </style:style>
    <style:style style:name="T5" style:family="text">
      <style:text-properties officeooo:rsid="001d27b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f81c8"/>
    </style:style>
    <style:style style:name="T8" style:family="text">
      <style:text-properties officeooo:rsid="0020cac3"/>
    </style:style>
    <style:style style:name="T9" style:family="text">
      <style:text-properties officeooo:rsid="001d8a0b"/>
    </style:style>
    <style:style style:name="T10" style:family="text">
      <style:text-properties style:font-name="serif" fo:font-size="15pt"/>
    </style:style>
    <style:style style:name="T11" style:family="text">
      <style:text-properties fo:font-size="15pt"/>
    </style:style>
    <style:style style:name="T12" style:family="text">
      <style:text-properties officeooo:rsid="0021fd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teratur zum Thema Imperium der Mongolen/pax Mongolica</text:p>
      <text:p text:style-name="P1"/>
      <text:p text:style-name="P7"><text:span text:style-name="T4">I. </text:span>Quellen:</text:p>
      <text:p text:style-name="P18">Aus mongolischer Perspektive (13. Jhdt.):</text:p>
      <text:p text:style-name="P1">Geheime Geschichte der Mongolen. Herkunft, Leben und Aufstieg Cinggis Qans, herausgegeben von Manfred Taube, München 1989</text:p>
      <text:p text:style-name="P1"/>
      <text:p text:style-name="P1">Zum Mongolensturm aus europäischer Perspektive:</text:p>
      <text:p text:style-name="P1">Der Mongolensturm. <text:span text:style-name="T2">Berichte von Augenzeugen und Zeitgenossen 1235 – 1250, übersetzt, eingeleitet und erläutert von Hansgerd Göckenjan und James R. Sweeney, Ungarn Geschichtsschreiber Band 3, Graz 1985</text:span></text:p>
      <text:p text:style-name="P1"/>
      <text:p text:style-name="P19">Aus arabischer Perspektive:</text:p>
      <text:p text:style-name="P2">Ibn Battuta, Reisen ans Ende der Welt. 1325-1353 Das größte Abenteuer des Mittelalters, herausgegeben von Hans D. Leicht, Tübingen 1974</text:p>
      <text:p text:style-name="P2"/>
      <text:p text:style-name="P19">Aus europäischer Perspektive:</text:p>
      <text:p text:style-name="P2"/>
      <text:p text:style-name="P3">Johannes von Plano Carpini, Kunde von den Mongolen 1245-1247, übersetzt, eingeleitet und erläutert von Felicitas Schmieder, Sigmaringen 1997 </text:p>
      <text:p text:style-name="P3"/>
      <text:p text:style-name="P3">Wilhelm von Rubruk, Reise zu den Mongolen. Von Konstnatinopel nach Karakorum 1253-1255,herausgegeben von Hans Dieter Leicht, Wiesbaden 2013</text:p>
      <text:p text:style-name="P3"/>
      <text:p text:style-name="P2">Marco Polo, Il Milione – Die Wunder der Welt, Übersetzung aus altfranzösischen und lateinischen Quellen von Elise Guignard, Zürich 1989</text:p>
      <text:p text:style-name="P1"/>
      <text:p text:style-name="P20">Aus chinesischer Perspektive:</text:p>
      <text:p text:style-name="P3">Die Mönche des Huklai Khan. Die Reise der Pilger Mar Yahballaha und Rabban Sauma nach Europa, herausgegeben und übersetzt von Alexander Toepel, Darmstadt 2008</text:p>
      <text:p text:style-name="P1"/>
      <text:p text:style-name="P7"><text:span text:style-name="T4">II. </text:span>Ein rascher Überblick:</text:p>
      <text:p text:style-name="P1"/>
      <text:p text:style-name="P1">Jane Burbank, Frederick Cooper, Imperien der Weltgeschichte. Die Repertoires der Macht vom alten Rom und China bis heute, aus dem Englischen von Thomas Bertram, Frankfurt/New York 2010, S. 131-159</text:p>
      <text:p text:style-name="P1"/>
      <text:p text:style-name="P2">Ulrich Menzel, Die Ordnung der Welt, Imperium oder Hegemonie in der Hierarchie der Staatenwelt, Berlin 2015, S. 107-148 (Pax Mongolica 1230-1350 und die Globalisierung vor der Globalisierung)</text:p>
      <text:p text:style-name="P2"/>
      <text:p text:style-name="P4">Michael Weiers, Geschichte der Mongolen, Stuttgart 2004</text:p>
      <text:p text:style-name="P1"/>
      <text:p text:style-name="P1"/>
      <text:p text:style-name="P8">III. Das mongolische Imperium und seine Teilreiche</text:p>
      <text:p text:style-name="P8"/>
      <text:p text:style-name="P13">Dschingis Khan und seine Erben. Das Weltreich der Mongolen. Ausstelungskatalog, Bonn 2005 (zahlreiche grundlegende Beiträge zur Herrschaft, Gesellschaft und Kultur der Mongolen)</text:p>
      <text:p text:style-name="P11"/>
      <text:p text:style-name="P11">Arne Eggebrecht (Hrsg.), Die Mongolen und ihr Weltreich, Mainz 1989 </text:p>
      <text:p text:style-name="P11"/>
      <text:p text:style-name="P13"><text:soft-page-break/>Herbert Franke, Asien und Europa im Zeitalter des Mongolensturms, in: Saeculum Weltgeschichte, Bd.V.: Die Epoche des Mongolensturms, Freiburg 1970, S.1-68</text:p>
      <text:p text:style-name="P12"/>
      <text:p text:style-name="P12">Timothy May, The Mongol Art of War, Yardley 2007</text:p>
      <text:p text:style-name="P11"/>
      <text:p text:style-name="P11">Felicitas Schmieder, Europa und die Fremden. Die Mongolen im Urteil des Abendlandes vom 13. bis in das 15.Jahrhundert, Sigmaringen 1994</text:p>
      <text:p text:style-name="P11"/>
      <text:p text:style-name="P11">Michael Weiers (Hrsg.), Die Mongolen, Beiträge zu ihrer Geschichte und Kultur, Darmstadt 1986</text:p>
      <text:p text:style-name="P1"/>
      <text:p text:style-name="P14">George Lane, Daily Life in the Mongol Empire, Indianapolis 2006</text:p>
      <text:p text:style-name="P14"/>
      <text:p text:style-name="P26"><text:span text:style-name="T8">Ralph Kauz, Die Gründung des mongolischen Weltreichs</text:span>, in: Angela Schottenhammer/ Peter Feldbauer (Hg.), Globalgeschichte: die Welt 1000 –2000, Die Welt 1000–1250 (Wien: Mandelbaum Verlag, 2011), S. 112-136</text:p>
      <text:p text:style-name="P14"/>
      <text:p text:style-name="P1"/>
      <text:p text:style-name="P7"><text:span text:style-name="T4">IV. </text:span>Zur eurasischen Vernetzung im Schatten der pax Mongolica:</text:p>
      <text:p text:style-name="P3">IV.1. Orientreisen der Europäer</text:p>
      <text:p text:style-name="P3">Jean Richard, La Papauté et les missions d'Orient au Moyen Age (XIIIe-Xve siècles, Rom 1998</text:p>
      <text:p text:style-name="P3"/>
      <text:p text:style-name="P3">Marco Polo. Von Vendig nach China, hrsg. Von Giandomenico Romanelli, Ausstellungskatalog des Landesmuseums Hannover, Hannover 2011 <text:span text:style-name="T5">(zahlreiche Bilder der gehandelten Seidengewebe)</text:span> </text:p>
      <text:p text:style-name="P1"/>
      <text:p text:style-name="P14">Überzeugende Darstellung, dass Marco Polo tatsächlich in China war:</text:p>
      <text:p text:style-name="P1">Hans Ulrich Vogel, <text:span text:style-name="T6">Marco Polo Was in China</text:span><text:span text:style-name="T3">.</text:span> New Evidence from Curencies, Salts and Revenues. Leiden 2013</text:p>
      <text:p text:style-name="P1"/>
      <text:p text:style-name="P9">IV.2. Handelsvernetzung</text:p>
      <text:p text:style-name="P9"/>
      <text:p text:style-name="P15">Claudius Müller, Von der Straße der Seidebringenden Serer zur Pax Mongolica, in: Dschingis Khan und seine Erben, a.a.O., S. 198-202</text:p>
      <text:p text:style-name="P15"/>
      <text:p text:style-name="P1">Janet Abu-Lughod. <text:span text:style-name="T6">Before European Hegemony: the world system a.d. 1250-1350</text:span><text:span text:style-name="T3">,</text:span> New York 1989</text:p>
      <text:p text:style-name="P1"/>
      <text:p text:style-name="P1">Thomas T. Allsen, Commodity and Exchange in the Mongolic Empire: A Cultural History of Islamic Textiles, New York 1997</text:p>
      <text:p text:style-name="P1"/>
      <text:p text:style-name="P14">ders., Culture and Conquest in Mongol Eurasia, Cambridge 2001</text:p>
      <text:p text:style-name="P1"/>
      <text:p text:style-name="P5"><text:span text:style-name="T1">Peter </text:span>Jackson, <text:span text:style-name="T6">The Mongols and the West: 1221-1410</text:span><text:span text:style-name="T3">,</text:span> <text:span text:style-name="T12">New York </text:span>2005</text:p>
      <text:p text:style-name="P5"/>
      <text:p text:style-name="P25"><text:span text:style-name="T8">Ralph Kauz, </text:span>Zerstörung, Eroberung, politische Umstrukturierung: Zentralasien", in: Thomas Ertl, Michael Limberger (Hg.), Globalgeschichte: die Welt 1000–2000, Die Welt </text:p>
      <text:p text:style-name="P24">1250–1500 (Wien: Mandelbaum Verlag, 2009), S. 297-324. </text:p>
      <text:p text:style-name="P5"/>
      <text:p text:style-name="P22"><text:span text:style-name="T9">Thomas O. Höllmann, Die Seidenstraße, München 2011</text:span></text:p>
      <text:p text:style-name="P15"/>
      <text:p text:style-name="P10"><text:soft-page-break/>V. Die Pest als Folge der eurasischen Vernetzung</text:p>
      <text:p text:style-name="P16"/>
      <text:p text:style-name="P16">Klaus Bergdolt, <text:span text:style-name="T6">Der schwarze Tod in Europa. Die große Pest und das Ende des Mittelalters</text:span><text:span text:style-name="T3">.</text:span> München 2000</text:p>
      <text:p text:style-name="P16"/>
      <text:p text:style-name="P17">William H. McNeill, Plagues and Peoples, New York 1976, S. 132-1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26:05.513253296</meta:creation-date>
    <dc:date>2016-07-20T09:37:28.089118837</dc:date>
    <meta:editing-duration>PT55M22S</meta:editing-duration>
    <meta:editing-cycles>11</meta:editing-cycles>
    <meta:generator>LibreOffice/4.2.8.2$Linux_X86_64 LibreOffice_project/420m0$Build-2</meta:generator>
    <meta:document-statistic meta:table-count="0" meta:image-count="0" meta:object-count="0" meta:page-count="3" meta:paragraph-count="45" meta:word-count="595" meta:character-count="4240" meta:non-whitespace-character-count="3686"/>
  </office:meta>
</office:document-meta>
</file>