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" svg:font-family="Arial" style:font-family-generic="roman"/>
    <style:font-face style:name="Lohit Hindi" svg:font-family="'Lohit Hindi'" style:font-family-generic="roman"/>
    <style:font-face style:name="Times New Roman1" svg:font-family="'Times New Roman'" style:font-family-generic="roman"/>
    <style:font-face style:name="Lohit Hindi1" svg:font-family="'Lohit Hindi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Tabelle1" style:family="table">
      <style:table-properties style:width="17.013cm" fo:margin-left="0cm" table:align="left" style:writing-mode="lr-tb"/>
    </style:style>
    <style:style style:name="Tabelle1.A" style:family="table-column">
      <style:table-column-properties style:column-width="2.196cm"/>
    </style:style>
    <style:style style:name="Tabelle1.B" style:family="table-column">
      <style:table-column-properties style:column-width="7.673cm"/>
    </style:style>
    <style:style style:name="Tabelle1.C" style:family="table-column">
      <style:table-column-properties style:column-width="2.88cm"/>
    </style:style>
    <style:style style:name="Tabelle1.D" style:family="table-column">
      <style:table-column-properties style:column-width="4.263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Table_20_Contents"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Times New Roman" fo:font-weight="normal" style:font-weight-asian="normal" style:font-weight-complex="normal"/>
    </style:style>
    <style:style style:name="P9" style:family="paragraph" style:parent-style-name="Table_20_Contents">
      <style:text-properties style:font-name="Times New Roman" fo:font-style="italic" style:font-style-asian="italic" style:font-style-complex="italic"/>
    </style:style>
    <style:style style:name="P10" style:family="paragraph" style:parent-style-name="Table_20_Contents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style:font-name="Times New Roman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öglicher Stundenverlauf: Die Vernetzung der Welt um 1900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3">Phase </text:p>
          </table:table-cell>
          <table:table-cell table:style-name="Tabelle1.A1" office:value-type="string">
            <text:p text:style-name="P3">Inhalt </text:p>
          </table:table-cell>
          <table:table-cell table:style-name="Tabelle1.A1" office:value-type="string">
            <text:p text:style-name="P3">Material/</text:p>
            <text:p text:style-name="P3">Methoden</text:p>
          </table:table-cell>
          <table:table-cell table:style-name="Tabelle1.D1" office:value-type="string">
            <text:p text:style-name="P3">Kommentar</text:p>
          </table:table-cell>
        </table:table-row>
        <table:table-row>
          <table:table-cell table:style-name="Tabelle1.A2" office:value-type="string">
            <text:p text:style-name="P3">Einstieg</text:p>
          </table:table-cell>
          <table:table-cell table:style-name="Tabelle1.A2" office:value-type="string">
            <text:p text:style-name="P3">Was esst und trinkt Ihr/Eure Familie morgens zum Frühstück?</text:p>
            <text:p text:style-name="P5">(Brot, Müsli, Marmelade, Honig, Tee, Kakao, Wurst …)</text:p>
            <text:p text:style-name="P6"><text:span text:style-name="T3">Seit wann könnte diese Art Frühstück für „normale“ Leute hier in Ellwangen so ausgesehen haben?</text:span> </text:p>
            <text:p text:style-name="P7">Was davon war eher in Reichweite, was nicht?</text:p>
            <text:p text:style-name="P5">Aus der Ferne kommen Kaffee, Tee, Kakao, vielleicht auch Kornflakes</text:p>
            <text:p text:style-name="P5">Wir gehen auf Spurensuche!</text:p>
          </table:table-cell>
          <table:table-cell table:style-name="Tabelle1.A2" office:value-type="string">
            <text:p text:style-name="P3">Tafel/Folie</text:p>
          </table:table-cell>
          <table:table-cell table:style-name="Tabelle1.D2" office:value-type="string">
            <text:p text:style-name="P3">Anknüpfung an Leben um 1900 oder an heutigen Alltag der Schüler</text:p>
            <text:p text:style-name="P4">(Historizitäts-bewusstsein)</text:p>
            <text:p text:style-name="P4">Fragekompetenz 2.1.3. Hypothesenbildung</text:p>
          </table:table-cell>
        </table:table-row>
        <table:table-row>
          <table:table-cell table:style-name="Tabelle1.A2" office:value-type="string">
            <text:p text:style-name="P3">1.Arbeits-phase </text:p>
          </table:table-cell>
          <table:table-cell table:style-name="Tabelle1.A2" office:value-type="string">
            <text:p text:style-name="P8">Arbeitsteilige Gruppenarbeit zur Geschichte des <text:span text:style-name="T2">Kaffees, Tees, Kakaos, </text:span><text:span text:style-name="T2">Kornflakes</text:span><text:span text:style-name="T2">/Getreides</text:span></text:p>
            <text:p text:style-name="P8">-<text:span text:style-name="T1">alle Produkte werden um 1900 auf fast allen Kontinenten der Südhalbkugel angebaut und mit Hilfe von Eisenbahnen und Dampfschiff nach Europa/Nordamerika gebracht. Der Handel mit diesen Waren explodiert, der Abbau findet unter schlechten Bedingungen statt, die Weiterverarbeitung und Wertschöpfung geht nach Europa/Nordamerika.</text:span></text:p>
          </table:table-cell>
          <table:table-cell table:style-name="Tabelle1.A2" office:value-type="string">
            <text:p text:style-name="P3">AB01a-AB01d</text:p>
            <text:p text:style-name="P3"/>
            <text:p text:style-name="P3"/>
          </table:table-cell>
          <table:table-cell table:style-name="Tabelle1.D2" office:value-type="string">
            <text:p text:style-name="P3"><text:span text:style-name="T2">Methodenkompetenz </text:span><text:span text:style-name="T2">2.2.2</text:span><text:span text:style-name="T2">: </text:span>historische Sachtexte auswerten und präsentieren</text:p>
            <text:p text:style-name="P3"/>
            <text:p text:style-name="P3">Räumliche Einordnung/Erkennen der räumlichen Dimension</text:p>
            <text:p text:style-name="P4"/>
          </table:table-cell>
        </table:table-row>
        <table:table-row>
          <table:table-cell table:style-name="Tabelle1.A2" office:value-type="string">
            <text:p text:style-name="P3">Ergebnis-sicherung I</text:p>
          </table:table-cell>
          <table:table-cell table:style-name="Tabelle1.A2" office:value-type="string">
            <text:p text:style-name="P3">Ergebnissicherung auf vorbereiteter Kart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Erstes Zwischenergebnis: Bis auf Kornflakes waren Kaffee, Tee und Kakao um 1900 auch für „normale“ Bürger in Ellwangen verfügbar</text:p>
          </table:table-cell>
          <table:table-cell table:style-name="Tabelle1.A2" office:value-type="string">
            <text:p text:style-name="P3">AB02</text:p>
            <text:p text:style-name="P3"/>
            <text:p text:style-name="P3"/>
            <text:p text:style-name="P3">in Gruppen, dann kurz im Plenum </text:p>
            <text:p text:style-name="P3"/>
            <text:p text:style-name="P3">(schriftlich am Ende im Sachurteil vgl. AB06)</text:p>
          </table:table-cell>
          <table:table-cell table:style-name="Tabelle1.D2" office:value-type="string">
            <text:p text:style-name="P8">SuS tragen die Handelswege ihres Produktes in die Karte ein und stellen den anderen die Verbreitung ihres Produktes im historischen Zusammenhang vor.</text:p>
            <text:p text:style-name="P4">Reflexionskompetenz 2.3.6</text:p>
            <text:p text:style-name="P4">Orientierungs-kompetenz 2.4.1</text:p>
          </table:table-cell>
        </table:table-row>
        <table:table-row>
          <table:table-cell table:style-name="Tabelle1.A2" office:value-type="string">
            <text:p text:style-name="P3">Über-leitung/</text:p>
            <text:p text:style-name="P3">Lehrer-</text:p>
            <text:p text:style-name="P3">vortra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Problemati-sierung</text:p>
          </table:table-cell>
          <table:table-cell table:style-name="Tabelle1.A2" office:value-type="string">
            <text:p text:style-name="P3">Warum war es gerade um 1900 und nicht früher oder später?</text:p>
            <text:p text:style-name="P3">Welche Rolle spielten Erfindungen wie Dampfschiff, Eisenbahn und Telegraph?</text:p>
            <text:p text:style-name="P3">Woher wussten die Menschen in Ellwangen davon?</text:p>
            <text:p text:style-name="P9">Bedeutung von Weltaustellungen und Nachrichtenagenturen als Informationsknotenpunkte </text:p>
            <text:p text:style-name="P9"/>
            <text:p text:style-name="P10"><text:soft-page-break/>Zunahme des Welthandels um 1900 – ein Resultat technischen Fortschritts oder veränderter Kommunikation?</text:p>
          </table:table-cell>
          <table:table-cell table:style-name="Tabelle1.A2" office:value-type="string">
            <text:p text:style-name="P3">AB03</text:p>
            <text:p text:style-name="P3">Lehrervortrag</text:p>
          </table:table-cell>
          <table:table-cell table:style-name="Tabelle1.D2" office:value-type="string">
            <text:p text:style-name="P4">Vertiefung</text:p>
            <text:p text:style-name="P8">Bedeutung der Informationsknoten (Weltaustellungen, Nachrichtenagenturen)</text:p>
            <text:p text:style-name="P4">Sachkompetenz 2.5.1</text:p>
            <text:p text:style-name="P4"/>
            <text:p text:style-name="P4"/>
            <text:p text:style-name="P4"/>
            <text:p text:style-name="P4"/>
            <text:p text:style-name="P4"><text:soft-page-break/>Fragekompetenz 2.1.1 </text:p>
            <text:p text:style-name="P4"/>
          </table:table-cell>
        </table:table-row>
        <table:table-row>
          <table:table-cell table:style-name="Tabelle1.A2" office:value-type="string">
            <text:p text:style-name="P3">2.Erarbei-tungs-</text:p>
            <text:p text:style-name="P3">phase</text:p>
          </table:table-cell>
          <table:table-cell table:style-name="Tabelle1.A2" office:value-type="string">
            <text:p text:style-name="P3">Inwiefern spielten Dampfschiffe, Eisenbahnen und Telegraphen eine Rolle?</text:p>
            <text:p text:style-name="P3">Besuch der Weltaustellung 1900 in Paris:</text:p>
            <text:p text:style-name="P3"/>
            <text:p text:style-name="P4">gallery walk</text:p>
            <text:p text:style-name="P3"/>
            <text:p text:style-name="P8">dann Arbeit im Tandem: Beschleunigung des Handels und der Kommunikation sowie Explosion des Volumens </text:p>
          </table:table-cell>
          <table:table-cell table:style-name="Tabelle1.A2" office:value-type="string">
            <text:p text:style-name="P3">AB04</text:p>
            <text:p text:style-name="P3">Weltaustellung</text:p>
            <text:p text:style-name="P3">Paris Werbeplakate </text:p>
            <text:p text:style-name="P3"/>
            <text:p text:style-name="P3"/>
            <text:p text:style-name="P3">AB05</text:p>
          </table:table-cell>
          <table:table-cell table:style-name="Tabelle1.D2" office:value-type="string">
            <text:p text:style-name="P8">Rolle der Katalysatoren (Eisenbahn, Dampfschiff, Telegraph) </text:p>
            <text:p text:style-name="P8"/>
            <text:p text:style-name="P4">Methodenkompetenz 2.2.2</text:p>
          </table:table-cell>
        </table:table-row>
        <table:table-row>
          <table:table-cell table:style-name="Tabelle1.A2" office:value-type="string">
            <text:p text:style-name="P3">Fazit</text:p>
            <text:p text:style-name="P3">Sachurteil </text:p>
          </table:table-cell>
          <table:table-cell table:style-name="Tabelle1.A2" office:value-type="string">
            <text:p text:style-name="P3">Diskussion der Ergebnisse</text:p>
            <text:p text:style-name="P3">Tafelbild</text:p>
            <text:p text:style-name="P9">Zusammenwirken von technischer Weiterentwicklung, veränderter Kommunikation und Informationstreuung und Migration machen den Globalisierungs/Vernetzungsschub um 1900 aus. </text:p>
            <text:p text:style-name="P11">Eine Zusammenstellung der Wirkung in den Bereichen Wirtschaft, Gesellschaft, Kommunikation und Herrschaft fasst nochmals Ergebnisse der AB01a-d zusammen. </text:p>
            <text:p text:style-name="P3"/>
          </table:table-cell>
          <table:table-cell table:style-name="Tabelle1.A2" office:value-type="string">
            <text:p text:style-name="P3">Ergebnis-</text:p>
            <text:p text:style-name="P3">sicherung Tafel</text:p>
            <text:p text:style-name="P3">z.B. wie AB06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Anknüpfung an AB01a-d</text:p>
          </table:table-cell>
          <table:table-cell table:style-name="Tabelle1.D2" office:value-type="string">
            <text:p text:style-name="P3">Gemeinsames Tafelbild im fev</text:p>
            <text:p text:style-name="P3"/>
            <text:p text:style-name="P4">Reflexionskompetenz 2.3.4</text:p>
            <text:p text:style-name="P4"/>
            <text:p text:style-name="P4">Sachkompetenz 2.5.4</text:p>
          </table:table-cell>
        </table:table-row>
        <table:table-row>
          <table:table-cell table:style-name="Tabelle1.A2" office:value-type="string">
            <text:p text:style-name="P3">Werturteil</text:p>
          </table:table-cell>
          <table:table-cell table:style-name="Tabelle1.A2" office:value-type="string">
            <text:p text:style-name="P3">Vernetzung der Welt um 1900 <text:s/>- ein Fortschritt?</text:p>
            <text:p text:style-name="P3">Beantwortung erfordert eine perspektivische Betrachtung </text:p>
          </table:table-cell>
          <table:table-cell table:style-name="Tabelle1.A2" office:value-type="string">
            <text:p text:style-name="P3">AB07 Fortschritt</text:p>
          </table:table-cell>
          <table:table-cell table:style-name="Tabelle1.D2" office:value-type="string">
            <text:p text:style-name="P4">Reflexionskompetenz 2.3.4</text:p>
            <text:p text:style-name="P8">Schüler üben das einnehmen von verschiedenen Perspektiven und das Finden von Argumenten auf dieser Basis zur Entwicklung von Urteilskompetenz </text:p>
          </table:table-cell>
        </table:table-row>
        <table:table-row>
          <table:table-cell table:style-name="Tabelle1.A2" office:value-type="string">
            <text:p text:style-name="P3">Transfer</text:p>
          </table:table-cell>
          <table:table-cell table:style-name="Tabelle1.A2" office:value-type="string">
            <text:p text:style-name="P3"><text:s/>Auswirkungen von Vernetzungen heute</text:p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P4">Orientierungs-kompetenz 2.4.5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" svg:font-family="Arial" style:font-family-generic="roman"/>
    <style:font-face style:name="Lohit Hindi" svg:font-family="'Lohit Hindi'" style:font-family-generic="roman"/>
    <style:font-face style:name="Times New Roman1" svg:font-family="'Times New Roman'" style:font-family-generic="roman"/>
    <style:font-face style:name="Lohit Hindi1" svg:font-family="'Lohit Hindi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Arial1" style:font-size-complex="12pt" style:text-emphasize="non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cm" fo:margin-bottom="0.21cm" fo:text-indent="0cm" style:auto-text-indent="false" fo:keep-with-next="always"/>
      <style:text-properties style:text-outline="false" style:text-line-through-style="none" style:font-name="Lohit Hindi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2" style:font-size-complex="14pt" style:text-emphasize="non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default-outline-level="" style:class="list">
      <style:paragraph-properties fo:margin-top="0cm" fo:margin-bottom="0.374cm" fo:orphans="2" fo:widows="2" style:writing-mode="lr-tb"/>
      <style:text-properties style:use-window-font-color="true" style:font-name="Lohit Hindi" fo:font-size="12pt" style:font-name-asian="DejaVu Sans" style:font-size-asian="12pt" style:font-name-complex="Arial2" style:font-size-complex="12pt"/>
    </style:style>
    <style:style style:name="Caption" style:family="paragraph" style:parent-style-name="Standard" style:default-outline-level="" style:class="extra">
      <style:paragraph-properties fo:margin-top="0.374cm" fo:margin-bottom="0.374cm" fo:orphans="2" fo:widows="2" text:number-lines="false" text:line-number="0" style:writing-mode="lr-tb"/>
      <style:text-properties style:use-window-font-color="true" style:font-name="Lohit Hindi" fo:font-size="12pt" fo:font-style="italic" style:font-name-asian="DejaVu Sans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 text:number-lines="false" text:line-number="0" style:writing-mode="lr-tb"/>
      <style:text-properties style:use-window-font-color="true" style:font-name="Lohit Hindi" fo:font-size="12pt" style:font-name-asian="DejaVu Sans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cm" fo:margin-right="0cm" fo:margin-top="0cm" fo:margin-bottom="0cm" fo:text-indent="0.6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next-style-name="Subtitle" style:default-outline-level="" style:class="chapter">
      <style:paragraph-properties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Arial1" style:font-size-complex="12pt" style:font-weight-complex="bold" style:text-emphasize="none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Arial1" style:font-size-complex="12pt" style:font-style-complex="italic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fo:text-align="center" style:justify-single-word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fo:text-align="center" style:justify-single-word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fo:orphans="2" fo:widows="2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Arial1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/>
      <style:text-properties style:text-outline="false" style:text-line-through-style="none" style:font-name="Lohit Hind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/>
      <style:text-properties style:text-outline="false" style:text-line-through-style="none" style:font-name="Lohit Hind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Arial1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Arial1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Arial1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" style:font-size-asian="12pt" style:font-name-complex="Arial1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" style:font-size-asian="12pt" style:font-name-complex="Arial1" style:font-size-complex="12pt"/>
    </style:style>
    <style:style style:name="default" style:family="paragraph" style:default-outline-level="">
      <style:paragraph-properties fo:margin-left="0cm" fo:margin-right="0cm" fo:margin-top="0cm" fo:margin-bottom="0cm" fo:orphans="2" fo:widows="2" fo:text-indent="0cm" style:auto-text-indent="false" style:writing-mode="lr-tb"/>
      <style:text-properties style:use-window-font-color="true" style:font-name="Lohit Hindi" fo:font-size="18pt" style:letter-kerning="true" style:font-name-asian="DejaVu Sans" style:font-size-asian="18pt" style:font-name-complex="Arial1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Lohit Hindi" fo:font-size="18pt" style:letter-kerning="true" style:font-size-asian="18pt"/>
    </style:style>
    <style:style style:name="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" style:font-size-asian="12pt" style:font-name-complex="Arial1" style:font-size-complex="12pt"/>
    </style:style>
    <style:style style:name="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DejaVu Sans" style:font-size-asian="12pt" style:font-name-complex="Arial1" style:font-size-complex="12pt"/>
    </style:style>
    <style:style style:name="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Arial1" style:font-size-complex="12pt" style:text-emphasize="none"/>
    </style:style>
    <style:style style:name="Gliederung_20_1" style:display-name="Gliederung 1" style:family="paragraph" style:default-outline-level="">
      <style:paragraph-properties fo:margin-top="0cm" fo:margin-bottom="0.499cm" fo:orphans="2" fo:widows="2" style:writing-mode="lr-tb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Arial1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cm" fo:margin-bottom="0.4cm"/>
      <style:text-properties style:text-outline="false" style:text-line-through-style="none" style:font-name="Lohit Hind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cm" fo:margin-bottom="0.3cm"/>
      <style:text-properties style:text-outline="false" style:text-line-through-style="none" style:font-name="Lohit Hind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cm" fo:margin-bottom="0.199cm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cm" fo:margin-bottom="0.101cm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cm" fo:margin-bottom="0.101cm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cm" fo:margin-bottom="0.101cm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cm" fo:margin-bottom="0.101cm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cm" fo:margin-bottom="0.101cm"/>
      <style:text-properties style:text-outline="false" style:text-line-through-style="none" style:font-name="Lohit Hind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ußnotenanker" style:family="paragraph" style:default-outline-level="">
      <style:paragraph-properties fo:orphans="2" fo:widows="2" style:writing-mode="lr-tb"/>
      <style:text-properties style:use-window-font-color="true" style:font-name="Times New Roman" fo:font-size="12pt" style:font-name-asian="DejaVu Sans" style:font-size-asian="12pt" style:font-name-complex="Arial1" style:font-size-complex="12pt"/>
    </style:style>
    <style:style style:name="Fußnotenzeichen" style:family="paragraph" style:default-outline-level="">
      <style:paragraph-properties fo:orphans="2" fo:widows="2" style:writing-mode="lr-tb"/>
      <style:text-properties style:use-window-font-color="true" style:font-name="Times New Roman" fo:font-size="12pt" style:font-name-asian="DejaVu Sans" style:font-size-asian="12pt" style:font-name-complex="Arial1" style:font-size-complex="12pt"/>
    </style:style>
    <style:style style:name="BP_5f_IK_5f_Teilkompetenz_5f_kursiv" style:display-name="BP_IK_Teilkompetenz_kursiv" style:family="paragraph" style:default-outline-level="">
      <style:paragraph-properties fo:orphans="2" fo:widows="2" style:writing-mode="lr-tb"/>
      <style:text-properties style:use-window-font-color="true" style:font-name="Arial" fo:font-size="10pt" fo:font-style="italic" style:font-name-asian="DejaVu Sans" style:font-size-asian="10pt" style:font-style-asian="italic" style:font-name-complex="Arial1" style:font-size-complex="12pt"/>
    </style:style>
    <style:style style:name="Footnote" style:family="paragraph" style:parent-style-name="Standard" style:default-outline-level="" style:class="extra">
      <style:paragraph-properties fo:margin-left="1.055cm" fo:margin-right="0cm" fo:orphans="2" fo:widows="2" fo:text-indent="0cm" style:auto-text-indent="false" text:number-lines="false" text:line-number="0" style:writing-mode="lr-tb"/>
      <style:text-properties style:use-window-font-color="true" style:font-name="Times New Roman1" fo:font-size="10pt" style:font-name-asian="DejaVu Sans" style:font-size-asian="10pt" style:font-name-complex="Arial1" style:font-size-complex="12pt"/>
    </style:style>
    <style:style style:name="BP_5f_IK_5f_Teilkompetenz_5f_Beschreibung" style:display-name="BP_IK_Teilkompetenz_Beschreibung" style:family="paragraph" style:default-outline-level="">
      <style:paragraph-properties fo:margin-top="0cm" fo:margin-bottom="0cm" fo:text-align="start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Times New Roman1" fo:font-size="10pt" style:font-name-asian="DejaVu Sans" style:font-size-asian="10pt" style:font-name-complex="Arial1" style:font-size-complex="12pt"/>
    </style:style>
    <style:style style:name="BP_5f_Standard" style:display-name="BP_Standard" style:family="paragraph" style:default-outline-level="">
      <style:paragraph-properties fo:margin-top="0.187cm" fo:margin-bottom="0.187cm" fo:text-align="start" style:justify-single-word="false" fo:orphans="2" fo:widows="2" style:writing-mode="lr-tb"/>
      <style:text-properties style:use-window-font-color="true" style:font-name="Arial" fo:font-size="10pt" style:letter-kerning="true" style:font-name-asian="DejaVu Sans" style:font-size-asian="10pt" style:font-name-complex="Arial1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Hoffmann</meta:initial-creator>
    <meta:creation-date>2014-12-30T13:34:27</meta:creation-date>
    <dc:date>2016-01-19T17:41:13.460034270</dc:date>
    <meta:editing-duration>PT2H13M3S</meta:editing-duration>
    <meta:editing-cycles>28</meta:editing-cycles>
    <meta:generator>OpenOffice.org/3.2$Win32 OpenOffice.org_project/320m18$Build-9502</meta:generator>
    <meta:document-statistic meta:table-count="1" meta:image-count="0" meta:object-count="0" meta:page-count="2" meta:paragraph-count="81" meta:word-count="426" meta:character-count="3427"/>
  </office:meta>
</office:document-meta>
</file>