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reight" svg:font-family="freight, Georgia, serif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Calibri" style:font-name-complex="Calibri1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/>
      <style:text-properties fo:color="#1d1d1d" style:font-name="Calibri" fo:font-size="11pt" fo:font-weight="bold" style:font-name-asian="freight" style:font-size-asian="11pt" style:font-weight-asian="bold" style:font-name-complex="Calibri1" style:font-size-complex="11pt" style:font-weight-complex="bold"/>
    </style:style>
    <style:style style:name="P4" style:family="paragraph" style:parent-style-name="Text_20_body">
      <style:paragraph-properties fo:margin-top="0cm" fo:margin-bottom="0.265cm" loext:contextual-spacing="false" fo:text-align="center" style:justify-single-word="false"/>
    </style:style>
    <style:style style:name="P5" style:family="paragraph" style:parent-style-name="Text_20_body">
      <style:paragraph-properties fo:margin-top="0cm" fo:margin-bottom="0.265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style:line-height-at-least="0.556cm"/>
    </style:style>
    <style:style style:name="P11" style:family="paragraph" style:parent-style-name="Standard">
      <style:paragraph-properties text:number-lines="false" text:line-number="0"/>
    </style:style>
    <style:style style:name="P12" style:family="paragraph" style:parent-style-name="Standard">
      <style:paragraph-properties text:number-lines="false" text:line-number="0"/>
      <style:text-properties style:font-name="Calibri" fo:font-weight="bold" style:font-weight-asian="bold" style:font-name-complex="Calibri1"/>
    </style:style>
    <style:style style:name="P13" style:family="paragraph" style:parent-style-name="Standard">
      <style:paragraph-properties text:number-lines="false" text:line-number="0"/>
      <style:text-properties fo:font-style="normal" officeooo:rsid="0017ba7e" officeooo:paragraph-rsid="0017ba7e" style:font-style-asian="normal" style:font-style-complex="normal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break-before="page" text:number-lines="false" text:line-number="0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Num3">
      <style:paragraph-properties fo:margin-top="0cm" fo:margin-bottom="0cm" loext:contextual-spacing="true" text:number-lines="false" text:line-number="0"/>
    </style:style>
    <style:style style:name="P18" style:family="paragraph" style:parent-style-name="List_20_Paragraph" style:list-style-name="WWNum4">
      <style:paragraph-properties fo:margin-top="0cm" fo:margin-bottom="0cm" loext:contextual-spacing="true" text:number-lines="false" text:line-number="0"/>
    </style:style>
    <style:style style:name="P19" style:family="paragraph" style:parent-style-name="List_20_Paragraph">
      <style:paragraph-properties fo:margin-left="0.635cm" fo:margin-right="0cm" fo:margin-top="0cm" fo:margin-bottom="0cm" loext:contextual-spacing="true" fo:text-indent="0cm" style:auto-text-indent="false" text:number-lines="false" text:line-number="0"/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5" style:family="text">
      <style:text-properties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fo:font-size="11pt" fo:font-weight="bold" style:font-name-asian="Times New Roman1" style:font-size-asian="11pt" style:language-asian="de" style:country-asian="DE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11" style:family="text">
      <style:text-properties style:font-name="Calibri" fo:font-size="11pt" fo:font-style="italic" style:font-name-asian="Times New Roman1" style:font-size-asian="11pt" style:language-asian="de" style:country-asian="DE" style:font-style-asian="italic" style:font-name-complex="Calibri1" style:font-size-complex="11pt" style:font-style-complex="italic"/>
    </style:style>
    <style:style style:name="T12" style:family="text">
      <style:text-properties style:font-name="Calibri" fo:font-size="11pt" style:font-name-asian="Times New Roman1" style:font-size-asian="11pt" style:language-asian="de" style:country-asian="DE" style:font-name-complex="Calibri1" style:font-size-complex="11pt"/>
    </style:style>
    <style:style style:name="T13" style:family="text">
      <style:text-properties style:font-name="Calibri" fo:font-size="11pt" style:font-name-asian="freight" style:font-size-asian="11pt" style:font-name-complex="Calibri1" style:font-size-complex="11pt"/>
    </style:style>
    <style:style style:name="T14" style:family="text">
      <style:text-properties style:font-name="Calibri" fo:font-style="italic" style:font-style-asian="italic" style:font-name-complex="Calibri1"/>
    </style:style>
    <style:style style:name="T15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16" style:family="text">
      <style:text-properties style:font-name="Calibri" fo:font-size="13pt" style:font-size-asian="13pt" style:font-name-complex="Calibri1" style:font-size-complex="13pt"/>
    </style:style>
    <style:style style:name="T17" style:family="text">
      <style:text-properties style:font-name="Calibri" fo:font-weight="bold" style:font-weight-asian="bold" style:font-name-complex="Calibri1" style:font-weight-complex="bold"/>
    </style:style>
    <style:style style:name="T18" style:family="text">
      <style:text-properties fo:color="#000080"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19" style:family="text">
      <style:text-properties style:text-position="super 58%" style:font-name="Calibri" fo:font-size="11pt" style:font-name-asian="Times New Roman1" style:font-size-asian="11pt" style:language-asian="de" style:country-asian="DE" style:font-name-complex="Calibri1" style:font-size-complex="11pt"/>
    </style:style>
    <style:style style:name="T20" style:family="text">
      <style:text-properties fo:color="#1d1d1d"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fo:color="#1d1d1d" style:font-name="Calibri" fo:font-size="11pt" fo:font-weight="bold" style:font-name-asian="freight" style:font-size-asian="11pt" style:font-weight-asian="bold" style:font-name-complex="Calibri1" style:font-size-complex="11pt" style:font-weight-complex="bold"/>
    </style:style>
    <style:style style:name="T22" style:family="text">
      <style:text-properties fo:color="#1d1d1d" style:font-name="Calibri" fo:font-size="11pt" style:font-size-asian="11pt" style:font-name-complex="Calibri1" style:font-size-complex="11pt"/>
    </style:style>
    <style:style style:name="T23" style:family="text">
      <style:text-properties fo:color="#333333" style:font-name="Calibri" fo:font-size="11pt" fo:font-weight="bold" style:font-size-asian="11pt" style:font-weight-asian="bold" style:font-name-complex="Calibri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16"><text:span text:style-name="T1">Bildungsplan 2016 – Materialsammlung zu</text:span></text:p>
      <text:p text:style-name="P6"><text:span text:style-name="T1">3.3.3 (1)</text:span></text:p>
      <text:p text:style-name="P4"><text:span text:style-name="T1">die Bedeutung Russlands, Chinas und der Türkei in einer globalisierten Welt charakterisieren und die eigene Lebenswelt erörtern</text:span></text:p>
      <text:p text:style-name="P5"/>
      <text:p text:style-name="P5"/>
      <text:p text:style-name="P5"/>
      <text:p text:style-name="P4"><text:span text:style-name="T2">Leitfrage: welche Bedeutung haben Russland, China, die Türkei, ihre Vergangenheit und ihre Zukunft für uns?</text:span></text:p>
      <text:p text:style-name="P4"><text:span text:style-name="T2">Arbeitsform: Arbeitsteilige Gruppenarbeit/Gallery Walk/Internet-Recherche oder Arbeit mit beigefügtem Materialpool</text:span></text:p>
      <text:p text:style-name="P5"/>
      <text:p text:style-name="P5"/>
      <text:p text:style-name="P11"><text:span text:style-name="T3">Überblick über den Raum China für die Einführungsstunde:</text:span></text:p>
      <text:p text:style-name="P7"/>
      <text:p text:style-name="Standard"><text:span text:style-name="T6">China – M1 Kurzüberblick </text:span></text:p>
      <text:p text:style-name="Standard"><text:span text:style-name="T9">Quelle: </text:span><text:a xlink:type="simple" xlink:href="http://www.feelchina.de/ueber-china/fakten_china/" text:style-name="Internet_20_link" text:visited-style-name="Visited_20_Internet_20_Link"><text:span text:style-name="Internetverknüpfung"><text:span text:style-name="T9">http://www.feelchina.de/ueber-china/fakten_china/</text:span></text:span></text:a></text:p>
      <text:p text:style-name="P8"/>
      <text:p text:style-name="Standard"><text:span text:style-name="T6">China - M2 Xi Jinping: Der Traum vom neuen China </text:span></text:p>
      <text:p text:style-name="Standard"><text:span text:style-name="T9">In der Zeitschrift The Atlantic veröffentlichte Graham Allison am 31.5.2017 unter der Überschrift „What Xi Jinping wants“ folgenden Artikel (Auszüge): </text:span></text:p>
      <text:p text:style-name="P8"/>
      <text:p text:style-name="Standard"><text:span text:style-name="T9">https://www.theatlantic.com/international/archive/2017/05/what-china-wants/528561/</text:span></text:p>
      <text:p text:style-name="P8"/>
      <text:p text:style-name="Standard"><text:span text:style-name="T6">China - M3 China und wir: Ein Gespäch der Deutschen Welle mit Jan Gaspers</text:span></text:p>
      <text:h text:style-name="Heading_20_1" text:outline-level="1"><text:span text:style-name="T9">Mehr Gemeinsamkeiten zwischen EU und China" </text:span></text:h>
      <text:p text:style-name="Standard"><text:a xlink:type="simple" xlink:href="http://www.dw.com/de/mehr-gemeinsamkeiten-zwischen-eu-und-china/a-39051594" text:style-name="Internet_20_link" text:visited-style-name="Visited_20_Internet_20_Link"><text:span text:style-name="Internetverknüpfung"><text:span text:style-name="T9">http://www.dw.com/de/mehr-gemeinsamkeiten-zwischen-eu-und-china/a-39051594</text:span></text:span></text:a></text:p>
      <text:p text:style-name="P8"/>
      <text:p text:style-name="Standard"><text:span text:style-name="T6">Nützlicher link mit aktuellen Berichten, Analysen und Publikationen zu China: </text:span></text:p>
      <text:p text:style-name="Standard"><text:a xlink:type="simple" xlink:href="https://www.merics.org/de/" text:style-name="Internet_20_link" text:visited-style-name="Visited_20_Internet_20_Link"><text:span text:style-name="Internetverknüpfung"><text:span text:style-name="T6">https://www.merics.org/de/</text:span></text:span></text:a></text:p>
      <text:p text:style-name="P14"><text:span text:style-name="T4">Überblick über den Raum Russland für die Einführungsstunde</text:span></text:p>
      <text:p text:style-name="P12"/>
      <text:p text:style-name="P11"><text:span text:style-name="T7">Russland - M</text:span><text:span text:style-name="T7"><text:sequence text:ref-name="refAutoNr0" text:name="AutoNr" text:formula="ooow:AutoNr+1" style:num-format="1">1</text:sequence></text:span><text:span text:style-name="T7"> Möglichkeiten zur Online-Recherche</text:span></text:p>
      <text:list xml:id="list669988813276518853" text:style-name="WWNum3">
        <text:list-item>
          <text:p text:style-name="P17"><text:span text:style-name="T9">Wikipedia, s.v. Russland: </text:span><text:a xlink:type="simple" xlink:href="https://de.wikipedia.org/wiki/Russland" text:style-name="Internet_20_link" text:visited-style-name="Visited_20_Internet_20_Link"><text:span text:style-name="Internetverknüpfung"><text:span text:style-name="T9">https://de.wikipedia.org/wiki/Russland</text:span></text:span></text:a></text:p>
        </text:list-item>
        <text:list-item>
          <text:p text:style-name="P17"><text:span text:style-name="T9">Fischer Weltalmanach online, s.v. Russische Föderation: </text:span><text:a xlink:type="simple" xlink:href="http://www.weltalmanach.de/staaten/details/russische_foederation/" text:style-name="Internet_20_link" text:visited-style-name="Visited_20_Internet_20_Link"><text:span text:style-name="Internetverknüpfung"><text:span text:style-name="T9">http://www.weltalmanach.de/staaten/details/russische_foederation/</text:span></text:span></text:a><text:span text:style-name="T9"><text:line-break/>Enthält auch die Möglichkeit zum statistischen Ländervergleich, Ausgabe von „Weltranglisten“.</text:span></text:p>
        </text:list-item>
        <text:list-item>
          <text:p text:style-name="P17"><text:span text:style-name="T9">Wikipedia, Portal Russland: </text:span><text:a xlink:type="simple" xlink:href="https://de.wikipedia.org/wiki/Portal:Russland" text:style-name="Internet_20_link" text:visited-style-name="Visited_20_Internet_20_Link"><text:span text:style-name="Internetverknüpfung"><text:span text:style-name="T9">https://de.wikipedia.org/wiki/Portal:Russland</text:span></text:span></text:a></text:p>
        </text:list-item>
        <text:list-item>
          <text:p text:style-name="P17"><text:span text:style-name="T9">Bundeszentrale für politische Bildung, Dossier Russland: </text:span><text:a xlink:type="simple" xlink:href="http://www.bpb.de/internationales/europa/russland/" text:style-name="Internet_20_link" text:visited-style-name="Visited_20_Internet_20_Link"><text:span text:style-name="Internetverknüpfung"><text:span text:style-name="T9">http://www.bpb.de/internationales/europa/russland/</text:span></text:span></text:a></text:p>
        </text:list-item>
      </text:list>
      <text:p text:style-name="P11"><text:span text:style-name="T9">Weitergehend zu tagesaktuellen Problemen im europäischen Kontext:</text:span></text:p>
      <text:list xml:id="list213123707713318" text:continue-numbering="true" text:style-name="WWNum3">
        <text:list-item>
          <text:p text:style-name="P17"><text:span text:style-name="T9">Eurotopics (Europäische Presse, kommentiert), Suche „Russland“: </text:span><text:a xlink:type="simple" xlink:href="https://www.eurotopics.net/de/141933/suche?suchwort=Russland&amp;typ=1&amp;submit=" text:style-name="Internet_20_link" text:visited-style-name="Visited_20_Internet_20_Link"><text:span text:style-name="Internetverknüpfung"><text:span text:style-name="T9">https://www.eurotopics.net/de/141933/suche?suchwort=Russland&amp;typ=1&amp;submit=%EE%98%8E</text:span></text:span></text:a></text:p>
        </text:list-item>
        <text:list-item>
          <text:p text:style-name="P17"><text:span text:style-name="T9">NZZ: Dossier Russland, </text:span><text:a xlink:type="simple" xlink:href="https://www.nzz.ch/international/dossiers/russland-und-sein-zar/" text:style-name="Internet_20_link" text:visited-style-name="Visited_20_Internet_20_Link"><text:span text:style-name="Internetverknüpfung"><text:span text:style-name="T9">https://www.nzz.ch/international/dossiers/russland-und-sein-zar/</text:span></text:span></text:a></text:p>
        </text:list-item>
      </text:list>
      <text:p text:style-name="P11"><text:span text:style-name="T10">Alternative Informationsquellen:</text:span></text:p>
      <text:list xml:id="list8680202739572336882" text:style-name="WWNum4">
        <text:list-item>
          <text:p text:style-name="P18"><text:span text:style-name="T9">CIA: World Factbook, s.v. Russia: </text:span><text:a xlink:type="simple" xlink:href="https://www.cia.gov/library/publications/the-world-factbook/geos/rs.html" text:style-name="Internet_20_link" text:visited-style-name="Visited_20_Internet_20_Link"><text:span text:style-name="Internetverknüpfung"><text:span text:style-name="T9">https://www.cia.gov/library/publications/the-world-factbook/geos/rs.html</text:span></text:span></text:a></text:p>
        </text:list-item>
      </text:list>
      <text:p text:style-name="P19"/>
      <text:p text:style-name="P11"><text:span text:style-name="T7">Russland - </text:span><text:span text:style-name="T8">Das Land in Daten</text:span></text:p>
      <text:p text:style-name="P11"><text:span text:style-name="T11"/></text:p>
      <text:p text:style-name="P13"><text:a xlink:type="simple" xlink:href="http://www.bpb.de/nachschlagen/lexika/fischer-weltalmanach/65776/russische-foederation" text:style-name="Internet_20_link" text:visited-style-name="Visited_20_Internet_20_Link"><text:span text:style-name="T12">http://www.bpb.de/nachschlagen/lexika/fischer-weltalmanach/65776/russische-foederation</text:span></text:a><text:span text:style-name="T12"> </text:span></text:p>
      <text:p text:style-name="P15"><text:span text:style-name="T15">Überblick über den Raum </text:span><text:bookmark text:name="_GoBack"/><text:span text:style-name="T15">Osmanisches Reich/ Türkei für die Einführungsstunde</text:span></text:p>
      <text:p text:style-name="P12"/>
      <text:p text:style-name="P9"/>
      <text:p text:style-name="Standard"><text:span text:style-name="T6">ORT - M1 Kurzüberblick </text:span></text:p>
      <text:p text:style-name="Standard"><text:span text:style-name="Internetverknüpfung"><text:span text:style-name="T6">https://www.auswaertiges-amt.de/DE/Aussenpolitik/Laender/Laenderinfos/01-Nodes_Uebersichtsseiten/Tuerkei_node.html</text:span></text:span></text:p>
      <text:p text:style-name="P9"/>
      <text:p text:style-name="Standard"><text:span text:style-name="T6">ORT - M2 </text:span><text:span text:style-name="Internetverknüpfung"><text:span text:style-name="T6">https://www.welt.de/politik/ausland/article159401434/Erdogan-will-an-Groesse-des-Osmanischen-Reiches-anknuepfen.html</text:span></text:span></text:p>
      <text:p text:style-name="P9"/>
      <text:p text:style-name="P9"/>
      <text:p text:style-name="P9"/>
      <text:p text:style-name="Standard"><text:span text:style-name="T20">Will Erdogan an Größe des Osmanischen Reichs anknüpfen?</text:span><text:span text:style-name="T9"> Die Welt online, </text:span><text:span text:style-name="T22">Veröffentlicht am 10.11.2016 | Lesedauer: 2 Minuten</text:span><text:span text:style-name="T9"> https://www.welt.de/politik/ausland/article159401434/Erdogan-will-an-Groesse-des-Osmanischen-Reiches-anknuepfen.html</text:span></text:p>
      <text:p text:style-name="P8"/>
      <text:p text:style-name="P8"/>
      <text:p text:style-name="P2"><text:span text:style-name="T21">M3 Beziehungen EU und Türkei </text:span><text:a xlink:type="simple" xlink:href="http://www.taz.de/Beziehungen-zwischen-EU-und-Tuerkei/!5353317/9.%20Nov.%202016" text:style-name="Internet_20_link" text:visited-style-name="Visited_20_Internet_20_Link"><text:span text:style-name="T13">http://www.taz.de/Beziehungen-zwischen-EU-und-Tuerkei/!5353317/9. Nov. 2016</text:span></text:a></text:p>
      <text:p text:style-name="P3"/>
      <text:p text:style-name="P1"/>
      <text:p text:style-name="P10"><text:span text:style-name="T23">Nützlicher Link mit allen relevanten Informationen zur Türkei (pdf als download der Bundeszentrale für politische Bildung): </text:span></text:p>
      <text:p text:style-name="P10"><text:span text:style-name="T23">http://www.bpb.de/publikationen/CB9MML,0,T%FCrkei.html</text:span><text:span text:style-name="T7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freight" svg:font-family="freight, Georgia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Heading" style:default-outline-level="3" style:list-style-name="" style:class="text"/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1" fo:font-family="'Liberation Serif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default-outline-level="6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Internetverknüpfung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ufzählungszeichen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ne_20_number" style:display-name="line number" style:family="text" style:parent-style-name="Default_20_Paragraph_20_Fon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1_20_Zchn" style:display-name="Überschrift 1 Zchn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de" style:country-asian="D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Überschrift_20_2_20_Zchn" style:display-name="Überschrift 2 Zchn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369cm" style:layout-grid-ruby-height="0.1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Gawatz</meta:initial-creator>
    <dc:creator>Bernhard Huber</dc:creator>
    <meta:editing-cycles>4</meta:editing-cycles>
    <meta:print-date>2017-06-18T12:44:00</meta:print-date>
    <meta:creation-date>2017-10-01T11:10:00</meta:creation-date>
    <dc:date>2019-01-17T21:31:22.510045916</dc:date>
    <dc:language>de-DE</dc:language>
    <meta:editing-duration>PT7M27S</meta:editing-duration>
    <meta:generator>LibreOffice/5.2.7.2$Linux_X86_64 LibreOffice_project/20m0$Build-2</meta:generator>
    <meta:document-statistic meta:table-count="0" meta:image-count="0" meta:object-count="0" meta:page-count="3" meta:paragraph-count="37" meta:word-count="272" meta:character-count="3096" meta:non-whitespace-character-count="2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