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00ed0" officeooo:paragraph-rsid="00084c1c"/>
    </style:style>
    <style:style style:name="P2" style:family="paragraph" style:parent-style-name="Standard">
      <style:text-properties officeooo:rsid="00200ed0" officeooo:paragraph-rsid="00089c06"/>
    </style:style>
    <style:style style:name="P3" style:family="paragraph" style:parent-style-name="Standard">
      <style:text-properties fo:font-weight="bold" officeooo:rsid="00200ed0" officeooo:paragraph-rsid="00089c0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0ed0" officeooo:paragraph-rsid="00089c06" style:font-weight-asian="bold" style:font-weight-complex="bold"/>
    </style:style>
    <style:style style:name="P5" style:family="paragraph" style:parent-style-name="Standard">
      <style:text-properties style:font-name="Liberation Serif" fo:font-size="12pt" officeooo:rsid="0034dfae" officeooo:paragraph-rsid="00084c1c" style:font-size-asian="12pt" style:font-size-complex="12pt"/>
    </style:style>
    <style:style style:name="P6" style:family="paragraph" style:parent-style-name="Standard">
      <style:text-properties style:font-name="Liberation Serif" fo:font-size="12pt" officeooo:rsid="0034fb01" officeooo:paragraph-rsid="00084c1c" style:font-size-asian="12pt" style:font-size-complex="12pt"/>
    </style:style>
    <style:style style:name="P7" style:family="paragraph" style:parent-style-name="Standard">
      <style:text-properties style:font-name="Liberation Serif" fo:font-size="12pt" officeooo:rsid="0037ec47" officeooo:paragraph-rsid="00089c06" style:font-size-asian="12pt" style:font-size-complex="12pt"/>
    </style:style>
    <style:style style:name="P8" style:family="paragraph" style:parent-style-name="Standard">
      <style:text-properties style:font-name="Liberation Serif" fo:font-size="12pt" officeooo:rsid="00200ed0" officeooo:paragraph-rsid="00084c1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officeooo:rsid="000db1f5" officeooo:paragraph-rsid="00089c06" style:font-size-asian="12pt" style:font-size-complex="12pt"/>
    </style:style>
    <style:style style:name="P10" style:family="paragraph" style:parent-style-name="Standard" style:list-style-name="L1">
      <style:text-properties officeooo:rsid="0034dfae" officeooo:paragraph-rsid="00084c1c"/>
    </style:style>
    <style:style style:name="P11" style:family="paragraph" style:parent-style-name="Standard" style:list-style-name="L1">
      <style:text-properties style:font-name="Liberation Serif" fo:font-size="12pt" officeooo:rsid="0034dfae" officeooo:paragraph-rsid="00084c1c" style:font-size-asian="12pt" style:font-size-complex="12pt"/>
    </style:style>
    <style:style style:name="P12" style:family="paragraph" style:parent-style-name="Standard" style:list-style-name="L1">
      <style:text-properties style:font-name="Liberation Serif" fo:font-size="12pt" officeooo:rsid="0034fb01" officeooo:paragraph-rsid="00084c1c" style:font-size-asian="12pt" style:font-size-complex="12pt"/>
    </style:style>
    <style:style style:name="P13" style:family="paragraph" style:parent-style-name="Standard" style:list-style-name="L1">
      <style:text-properties style:font-name="Liberation Serif" fo:font-size="12pt" officeooo:rsid="0037ec47" officeooo:paragraph-rsid="00084c1c" style:font-size-asian="12pt" style:font-size-complex="12pt"/>
    </style:style>
    <style:style style:name="P14" style:family="paragraph" style:parent-style-name="Standard" style:list-style-name="L2">
      <style:text-properties style:font-name="Liberation Serif" fo:font-size="12pt" officeooo:rsid="00200ed0" officeooo:paragraph-rsid="00089c06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="Liberation Serif" fo:font-size="12pt" officeooo:rsid="000db1f5" officeooo:paragraph-rsid="00089c06" style:font-size-asian="12pt" style:font-size-complex="12pt"/>
    </style:style>
    <style:style style:name="T1" style:family="text">
      <style:text-properties officeooo:rsid="0038ae8b"/>
    </style:style>
    <style:style style:name="T2" style:family="text">
      <style:text-properties officeooo:rsid="0034fb0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7ec47" style:font-weight-asian="bold" style:font-weight-complex="bold"/>
    </style:style>
    <style:style style:name="T5" style:family="text">
      <style:text-properties fo:font-weight="bold" officeooo:rsid="00089c06" style:font-weight-asian="bold" style:font-weight-complex="bold"/>
    </style:style>
    <style:style style:name="T6" style:family="text">
      <style:text-properties officeooo:rsid="00089c06"/>
    </style:style>
    <style:style style:name="T7" style:family="text">
      <style:text-properties officeooo:rsid="000db1f5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officeooo:rsid="0037ec47" style:font-size-asian="12pt" style:font-size-complex="12pt"/>
    </style:style>
    <style:style style:name="T10" style:family="text">
      <style:text-properties officeooo:rsid="00098669"/>
    </style:style>
    <style:style style:name="T11" style:family="text">
      <style:text-properties officeooo:rsid="000e4b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instieg</text:p>
      <text:p text:style-name="P3"/>
      <text:p text:style-name="P2"><text:span text:style-name="T3">Kartenvergleich Stuttgart 18</text:span><text:span text:style-name="T4">21</text:span><text:span text:style-name="T3"> und 19</text:span><text:span text:style-name="T4">07</text:span><text:span text:style-name="T3"> – Entwicklung von Leitfragen – </text:span><text:span text:style-name="T5">Aufstellen von Hypothesen</text:span></text:p>
      <text:p text:style-name="P1"/>
      <text:p text:style-name="P1"/>
      <text:p text:style-name="P5">Anleitung:</text:p>
      <text:list xml:id="list3670062007" text:style-name="L1">
        <text:list-item>
          <text:p text:style-name="P10"><text:span text:style-name="T9">R</text:span><text:span text:style-name="T8">ufen Sie die Seite: </text:span><text:a xlink:type="simple" xlink:href="https://www.stadtlexikon-stuttgart.de/dts/" text:style-name="Internet_20_link" text:visited-style-name="Visited_20_Internet_20_Link"><text:span text:style-name="T8">https://www.stadtlexikon-stuttgart.de/dts/</text:span></text:a><text:span text:style-name="T8"> <text:s/>auf</text:span></text:p>
        </text:list-item>
        <text:list-item>
          <text:p text:style-name="P11">Klicken Sie auf das Symbol „Karte“ am linken Rand mit dem Titel „Öffne Karteneinstellungen“</text:p>
        </text:list-item>
        <text:list-item>
          <text:p text:style-name="P11">Markieren Sie die Karte Stuttgart 1821 mit einem Punkt. Zoomen Sie etwas auf die Innenstadt heran.</text:p>
        </text:list-item>
        <text:list-item>
          <text:p text:style-name="P12">Schieben Sie den Regler Transparenz so weit nach links, dass die Ausmaße der Stadt Stuttgart 1821 deutlich erkennbar sind (die bebaute Fläche endet zwischen heutiger Schlossstraße-Rotebühlplatz-Hauptstätterstraße)</text:p>
        </text:list-item>
        <text:list-item>
          <text:p text:style-name="P12">Drücken Sie auf den button „Karte vergleichen mit“ im Fe<text:span text:style-name="T6">n</text:span>ster rechts oben und wählen Sie dort Stuttgart- Cannstatt 1907; <text:span text:style-name="T6">Zoomen sie etwas weiter weg. </text:span></text:p>
        </text:list-item>
        <text:list-item>
          <text:p text:style-name="P12">Mit Hilfe des Transparenz-Reglers können Sie nun die Veränderungen beschreiben lassen: </text:p>
        </text:list-item>
        <text:list-item>
          <text:p text:style-name="P12">bedeutende, <text:span text:style-name="T10">planmäßige</text:span> Erweiterung Stadt nach Westen und Süden, Fokus Bahn: <text:span text:style-name="T10">prächtiger Bahnhof, </text:span>Eisenbahnlinie, <text:span text:style-name="T10">Straßenbahnlinien</text:span>; Achsen wie die Neckarstraße durchziehen die Stadt.</text:p>
        </text:list-item>
        <text:list-item>
          <text:p text:style-name="P13">Mit einem Klick auf den Kreis vor dem Alten Bahnhof Schlosstraße lassen sich Bilder dieses durch <text:span text:style-name="T1">typischen Hallena</text:span>rchitektur geprägten Knotenpunktes aufrufen. </text:p>
        </text:list-item>
      </text:list>
      <text:p text:style-name="P6"/>
      <text:p text:style-name="P8"><text:span text:style-name="T2">FeV: </text:span>Fragerichtung: </text:p>
      <text:list xml:id="list4100925142" text:style-name="L2">
        <text:list-item>
          <text:p text:style-name="P14"><text:span text:style-name="T7">Warum diese rasante </text:span>Veränderung – <text:span text:style-name="T7">Wirku</text:span>rsachen, Gründe ?</text:p>
        </text:list-item>
        <text:list-item>
          <text:p text:style-name="P14"><text:span text:style-name="T7">W</text:span>elche Wirkung hatte diese Veränderung auf die Menschen und ihr Leben ?</text:p>
        </text:list-item>
        <text:list-item>
          <text:p text:style-name="P15">Welche Folgen hatte diese Veränderung für die städtische Gesellschaft und Politik?</text:p>
        </text:list-item>
      </text:list>
      <text:p text:style-name="P7"/>
      <text:p text:style-name="P9">Es ist hier möglich, bereits eine problemorientierte Zuspitzung <text:span text:style-name="T11">durch Hypothesenbildung </text:span>vorzunehmen, die an Kenntnisse aus der Mittelstufe, z.B. durch Berücksichtigung der Faktoren „Industrialisierung“ oder „Wirtschaftswachstum“, anknüpfe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4:52:58.513655610</meta:creation-date>
    <dc:date>2020-02-03T15:14:32.699333573</dc:date>
    <meta:editing-duration>PT4M35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6" meta:word-count="221" meta:character-count="1643" meta:non-whitespace-character-count="1439"/>
  </office:meta>
</office:document-meta>
</file>