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8.5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2" style:family="table">
      <style:table-properties style:width="25.688cm" table:align="left"/>
    </style:style>
    <style:style style:name="Tabelle2.A" style:family="table-column">
      <style:table-column-properties style:column-width="2.309cm"/>
    </style:style>
    <style:style style:name="Tabelle2.B" style:family="table-column">
      <style:table-column-properties style:column-width="11.689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rsid="002aba92" officeooo:paragraph-rsid="0017afe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rsid="0017afe4" officeooo:paragraph-rsid="0017afe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7afe4" officeooo:paragraph-rsid="0017afe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ea042" officeooo:paragraph-rsid="001ea04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20fd34" officeooo:paragraph-rsid="0020fd3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style:font-name="ARial" fo:font-size="11pt" officeooo:rsid="002dc66b" officeooo:paragraph-rsid="0017afe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" fo:font-size="11pt" officeooo:rsid="00314636" officeooo:paragraph-rsid="0017afe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6666ff" style:font-name="ARial" fo:font-size="11pt" fo:font-weight="bold" officeooo:rsid="001ea042" officeooo:paragraph-rsid="001ea04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ea042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officeooo:rsid="0017afe4" officeooo:paragraph-rsid="0017afe4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7afe4" officeooo:paragraph-rsid="0017afe4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0000ff" style:font-name="ARial" fo:font-size="11pt" fo:font-weight="bold" officeooo:rsid="0017afe4" officeooo:paragraph-rsid="0017afe4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ff" style:font-name="ARial" fo:font-size="11pt" officeooo:rsid="00191260" officeooo:paragraph-rsid="00191260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color="#0000ff" style:font-name="ARial" fo:font-size="11pt" officeooo:rsid="001cd11e" officeooo:paragraph-rsid="001cd11e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color="#0000ff" style:font-name="ARial" fo:font-size="11pt" officeooo:rsid="001dcd50" officeooo:paragraph-rsid="001dcd50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ff3333" style:font-name="ARial" fo:font-size="11pt" fo:font-style="normal" officeooo:rsid="00448f63" officeooo:paragraph-rsid="0017afe4" style:font-size-asian="9.60000038146973pt" style:font-style-asian="normal" style:font-size-complex="11pt" style:font-style-complex="normal"/>
    </style:style>
    <style:style style:name="P18" style:family="paragraph" style:parent-style-name="Table_20_Contents">
      <style:paragraph-properties fo:text-align="justify" style:justify-single-word="false"/>
      <style:text-properties fo:color="#ff3333" style:font-name="ARial" fo:font-size="11pt" officeooo:rsid="00191260" officeooo:paragraph-rsid="0019126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ff3333" style:font-name="ARial" fo:font-size="11pt" officeooo:rsid="0019cd54" officeooo:paragraph-rsid="0019cd54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color="#ff3333" style:font-name="ARial" fo:font-size="11pt" officeooo:rsid="001dcd50" officeooo:paragraph-rsid="001dcd50" style:font-size-asian="11pt" style:font-size-complex="11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0pt" fo:font-style="italic" officeooo:rsid="002dc66b" officeooo:paragraph-rsid="0017afe4" style:font-size-asian="10pt" style:font-style-asian="italic" style:font-size-complex="10pt" style:font-style-complex="italic"/>
    </style:style>
    <style:style style:name="P22" style:family="paragraph" style:parent-style-name="Table_20_Contents" style:list-style-name="L2">
      <style:paragraph-properties fo:text-align="start" style:justify-single-word="false"/>
      <style:text-properties fo:color="#0000ff" style:font-name="ARial" fo:font-size="11pt" fo:font-style="normal" officeooo:rsid="00448f63" officeooo:paragraph-rsid="0017afe4" style:font-size-asian="9.60000038146973pt" style:font-style-asian="normal" style:font-size-complex="11pt" style:font-style-complex="normal"/>
    </style:style>
    <style:style style:name="P23" style:family="paragraph" style:parent-style-name="Table_20_Contents" style:list-style-name="L2">
      <style:paragraph-properties fo:text-align="justify" style:justify-single-word="false"/>
      <style:text-properties fo:color="#0000ff" style:font-name="ARial" fo:font-size="11pt" fo:font-style="normal" officeooo:rsid="00448f63" officeooo:paragraph-rsid="0017afe4" style:font-size-asian="9.60000038146973pt" style:font-style-asian="normal" style:font-size-complex="11pt" style:font-style-complex="normal"/>
    </style:style>
    <style:style style:name="T1" style:family="text">
      <style:text-properties officeooo:rsid="002f98f0"/>
    </style:style>
    <style:style style:name="T2" style:family="text">
      <style:text-properties officeooo:rsid="0031d1dd"/>
    </style:style>
    <style:style style:name="T3" style:family="text">
      <style:text-properties officeooo:rsid="0017afe4"/>
    </style:style>
    <style:style style:name="T4" style:family="text">
      <style:text-properties officeooo:rsid="0019cd54"/>
    </style:style>
    <style:style style:name="T5" style:family="text">
      <style:text-properties officeooo:rsid="001dcd50"/>
    </style:style>
    <style:style style:name="T6" style:family="text">
      <style:text-properties officeooo:rsid="001e3e2f"/>
    </style:style>
    <style:style style:name="T7" style:family="text">
      <style:text-properties fo:color="#ff3333" style:font-name="ARial" fo:font-size="11pt" fo:font-weight="bold" officeooo:rsid="001ea042" style:font-size-asian="11pt" style:font-weight-asian="bold" style:font-size-complex="11pt" style:font-weight-complex="bold"/>
    </style:style>
    <style:style style:name="T8" style:family="text">
      <style:text-properties fo:color="#ff3333" style:font-name="ARial" fo:font-size="11pt" fo:font-weight="bold" officeooo:rsid="00204d73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RWARTUNGSHORIZONT</text:p>
      <text:p text:style-name="P3">Entstehungsbedingungen des Faschismus in Italien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list xml:id="list2535649566" text:style-name="L1">
              <text:list-item>
                <text:p text:style-name="P21">Verspätete Nationastaatsgründung, Enttäuschung über die Ergebnisse 1918, Legende des verstümmelten Sieges </text:p>
              </text:list-item>
            </text:list>
          </table:table-cell>
          <table:table-cell table:style-name="Tabelle1.A1" office:value-type="string">
            <text:list xml:id="list92327461707539" text:continue-numbering="true" text:style-name="L1">
              <text:list-item>
                <text:p text:style-name="P21">elitäre parlamentarische Tradition, Revolutionsangst in bürgerlichen Kreisen</text:p>
              </text:list-item>
            </text:list>
          </table:table-cell>
          <table:table-cell table:style-name="Tabelle1.C1" office:value-type="string">
            <text:list xml:id="list92327146517728" text:continue-numbering="true" text:style-name="L1">
              <text:list-item>
                <text:p text:style-name="P21">späte Industrialisierung, Staatsverschuldung, Zusammenbruch der Industrie nach Kriegsende </text:p>
              </text:list-item>
            </text:list>
          </table:table-cell>
        </table:table-row>
      </table:table>
      <text:p text:style-name="P1"/>
      <text:p text:style-name="P3">Strukturvergleich zwischen italienischem Faschismus und deutschem Nationalsozialismus (Gruppenarbeit)</text:p>
      <table:table table:name="Tabelle2" table:style-name="Tabelle2">
        <table:table-column table:style-name="Tabelle2.A"/>
        <table:table-column table:style-name="Tabelle2.B" table:number-columns-repeated="2"/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3">Gemeinsamkeiten</text:p>
          </table:table-cell>
          <table:table-cell table:style-name="Tabelle2.C1" office:value-type="string">
            <text:p text:style-name="P12">Unterschiede</text:p>
          </table:table-cell>
        </table:table-row>
        <table:table-row>
          <table:table-cell table:style-name="Tabelle2.A2" office:value-type="string">
            <text:p text:style-name="P11">Gruppe 1</text:p>
          </table:table-cell>
          <table:table-cell table:style-name="Tabelle2.A2" office:value-type="string">
            <text:p text:style-name="P6"><text:span text:style-name="T1">späte Nationalstaatsbildung, mangelnde parlamentarische Erfahrung, politisch instrumentalisierte Legende (Dolchstoß-verstümmelter Sieg), Enttäuschung über Friedenskonferenz, Verwerfungen beim Übergang von der Agrar- zur Industriewirtschaft, Staatsverschuldung</text:span> </text:p>
          </table:table-cell>
          <table:table-cell table:style-name="Tabelle2.C2" office:value-type="string">
            <text:p text:style-name="P7">Italien als Siegerstaat, keine Reparationen, <text:span text:style-name="T2">organisierte Parteistrukturen vor 1914</text:span></text:p>
          </table:table-cell>
        </table:table-row>
        <table:table-row>
          <table:table-cell table:style-name="Tabelle2.A2" office:value-type="string">
            <text:p text:style-name="P11">Gruppe 2</text:p>
          </table:table-cell>
          <table:table-cell table:style-name="Tabelle2.A2" office:value-type="string">
            <text:list xml:id="list1248807924" text:style-name="L2">
              <text:list-item>
                <text:p text:style-name="P22">Antikommunismus</text:p>
              </text:list-item>
              <text:list-item>
                <text:p text:style-name="P23">Betonung der Tat gegenüber dem Wort, Kult der Jugend</text:p>
              </text:list-item>
              <text:list-item>
                <text:p text:style-name="P23">Nationalismus <text:span text:style-name="T3">mit rassistischer Färbung</text:span></text:p>
              </text:list-item>
              <text:list-item>
                <text:p text:style-name="P23">Erziehung zu militärische Tugenden</text:p>
              </text:list-item>
              <text:list-item>
                <text:p text:style-name="P23">Legitimation durch öffentliche Zustimmung</text:p>
              </text:list-item>
              <text:list-item>
                <text:p text:style-name="P23">Ant<text:span text:style-name="T3">i</text:span>liberalismus</text:p>
              </text:list-item>
            </text:list>
          </table:table-cell>
          <table:table-cell table:style-name="Tabelle2.C2" office:value-type="string">
            <text:p text:style-name="P17">Verwendung des Wortes „Demokratie“; Anlehnung an die europäische Kultur, hier vor allem die römische gemeint, statt Germanentum, <text:span text:style-name="T3">nachrangige Bedeutung des </text:span>Antisemitismus</text:p>
          </table:table-cell>
        </table:table-row>
        <table:table-row>
          <table:table-cell table:style-name="Tabelle2.A2" office:value-type="string">
            <text:p text:style-name="P11">Gruppe 3</text:p>
          </table:table-cell>
          <table:table-cell table:style-name="Tabelle2.A2" office:value-type="string">
            <text:p text:style-name="P14">Aufstellung und Einsatz von bewaffneten Parteimilizen; Terror und Mord gegenüber politischem Gegner und Presse; „Bürgerkrieg“.</text:p>
            <text:p text:style-name="P14">Schrittweise Ausschaltung der Demokratie (Parteienverbot, Gewerkschaften, Presse); <text:span text:style-name="T4">Staatspartei; Schein-Plebiszite </text:span></text:p>
            <text:p text:style-name="P14">vollständige Erfassung der Jugend und paramilitärische Erziehung auch in der Schule; Disziplin und Gehorsam</text:p>
          </table:table-cell>
          <table:table-cell table:style-name="Tabelle2.C2" office:value-type="string">
            <text:p text:style-name="P18">Aufwertung der Parteimiliz in Italien statt Beseitigung der SA-Führer, </text:p>
            <text:p text:style-name="P19">Machtübertragung nach „Marsch auf Rom“, nicht Wahlerfolg </text:p>
            <text:p text:style-name="P19"/>
          </table:table-cell>
        </table:table-row>
        <table:table-row>
          <table:table-cell table:style-name="Tabelle2.A2" office:value-type="string">
            <text:p text:style-name="P11">Gruppe 4</text:p>
          </table:table-cell>
          <table:table-cell table:style-name="Tabelle2.A2" office:value-type="string">
            <text:p text:style-name="P15">Massenaufmärsche und Massenveranstaltung zur Inszenierung von Herrschaft; charismatische Herrschaft: direkte Bindung des Volkes an den „Führer“ bzw. Duce; <text:span text:style-name="T5">quasireligiöser Führerkult;</text:span></text:p>
            <text:p text:style-name="P16">Rituale (z.B. faschistischer Gruß) <text:span text:style-name="T6">und militärische Symbolik</text:span></text:p>
          </table:table-cell>
          <table:table-cell table:style-name="Tabelle2.C2" office:value-type="string">
            <text:p text:style-name="P20">Rücksbesinnung auf Germanentum/Arier vs. Rückbesinnung auf das Römische Reich (romanità) </text:p>
          </table:table-cell>
        </table:table-row>
      </table:table>
      <text:p text:style-name="P2"/>
      <text:p text:style-name="P4">Vertiefung: Der Abessinienkrieg 1935/36 – ein Vernichtungskrieg?</text:p>
      <text:p text:style-name="P8">Rassistisch und imperialistisch motivierter Eroberungskrieg, Einsatz von völkerrechtswidrigen Mitteln und Methoden (Giftgas, Terror, Mord, Säuberungen); <text:s text:c="2"/></text:p>
      <text:p text:style-name="P9"><text:span text:style-name="T7">aber noch keine systematische u</text:span><text:span text:style-name="T8">nd vergleichbar umfangreiche Vernichtungsdynamik wie im 2.Weltkrie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08:42:29.755342874</meta:creation-date>
    <dc:date>2019-07-08T11:18:50.283245023</dc:date>
    <meta:editing-duration>PT29M15S</meta:editing-duration>
    <meta:editing-cycles>12</meta:editing-cycles>
    <meta:generator>LibreOffice/6.0.7.3$Linux_X86_64 LibreOffice_project/00m0$Build-3</meta:generator>
    <meta:document-statistic meta:table-count="2" meta:image-count="0" meta:object-count="0" meta:page-count="1" meta:paragraph-count="32" meta:word-count="257" meta:character-count="2340" meta:non-whitespace-character-count="2113"/>
  </office:meta>
</office:document-meta>
</file>