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arial1" svg:font-family="ari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2.196cm"/>
    </style:style>
    <style:style style:name="Table1.B" style:family="table-column">
      <style:table-column-properties style:column-width="14.817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officeooo:rsid="0009f201" officeooo:paragraph-rsid="0009f201" style:font-weight-asian="bold" style:font-weight-complex="bold"/>
    </style:style>
    <style:style style:name="P2" style:family="paragraph" style:parent-style-name="Standard">
      <style:text-properties fo:font-weight="bold" officeooo:rsid="002cac2a" officeooo:paragraph-rsid="002cac2a" fo:background-color="#999999" style:font-weight-asian="bold" style:font-weight-complex="bold"/>
    </style:style>
    <style:style style:name="P3" style:family="paragraph" style:parent-style-name="Standard">
      <style:paragraph-properties fo:text-align="justify" style:justify-single-word="false"/>
      <style:text-properties style:font-name="arial" fo:font-size="11pt" officeooo:rsid="000e4784" officeooo:paragraph-rsid="000e4784" style:font-size-asian="11pt" style:font-size-complex="11pt"/>
    </style:style>
    <style:style style:name="P4" style:family="paragraph" style:parent-style-name="Standard">
      <style:text-properties style:font-name="arial" fo:font-size="11pt" officeooo:rsid="00104ba8" officeooo:paragraph-rsid="00104ba8" style:font-size-asian="11pt" style:font-size-complex="11pt"/>
    </style:style>
    <style:style style:name="P5" style:family="paragraph" style:parent-style-name="Standard">
      <style:text-properties style:font-name="arial" fo:font-size="11pt" officeooo:rsid="0009f201" officeooo:paragraph-rsid="0009f201" style:font-size-asian="11pt" style:font-size-complex="11pt"/>
    </style:style>
    <style:style style:name="P6" style:family="paragraph" style:parent-style-name="Standard">
      <style:text-properties style:font-name="arial" fo:font-size="11pt" officeooo:rsid="0009f201" officeooo:paragraph-rsid="00273fd5" style:font-size-asian="11pt" style:font-size-complex="11pt"/>
    </style:style>
    <style:style style:name="P7" style:family="paragraph" style:parent-style-name="Standard">
      <style:text-properties style:font-name="arial" fo:font-size="11pt" officeooo:rsid="000a21e4" officeooo:paragraph-rsid="0009f201" style:font-size-asian="11pt" style:font-size-complex="11pt"/>
    </style:style>
    <style:style style:name="P8" style:family="paragraph" style:parent-style-name="Standard">
      <style:text-properties style:font-name="arial" fo:font-size="11pt" officeooo:rsid="000a21e4" officeooo:paragraph-rsid="00273fd5" style:font-size-asian="11pt" style:font-size-complex="11pt"/>
    </style:style>
    <style:style style:name="P9" style:family="paragraph" style:parent-style-name="Standard">
      <style:text-properties style:font-name="arial" fo:font-size="11pt" officeooo:rsid="0015ecd3" officeooo:paragraph-rsid="0015ecd3" style:font-size-asian="11pt" style:font-size-complex="11pt"/>
    </style:style>
    <style:style style:name="P10" style:family="paragraph" style:parent-style-name="Standard">
      <style:text-properties style:font-name="arial" fo:font-size="11pt" officeooo:rsid="00175555" officeooo:paragraph-rsid="00175555" style:font-size-asian="11pt" style:font-size-complex="11pt"/>
    </style:style>
    <style:style style:name="P11" style:family="paragraph" style:parent-style-name="Standard">
      <style:text-properties style:font-name="arial" fo:font-size="11pt" officeooo:rsid="00175555" officeooo:paragraph-rsid="00282fe7" style:font-size-asian="11pt" style:font-size-complex="11pt"/>
    </style:style>
    <style:style style:name="P12" style:family="paragraph" style:parent-style-name="Standard">
      <style:text-properties style:font-name="arial" fo:font-size="11pt" officeooo:rsid="001f4ba5" officeooo:paragraph-rsid="00282fe7" style:font-size-asian="11pt" style:font-size-complex="11pt"/>
    </style:style>
    <style:style style:name="P13" style:family="paragraph" style:parent-style-name="Standard">
      <style:paragraph-properties fo:text-align="justify" style:justify-single-word="false"/>
      <style:text-properties style:font-name="arial" fo:font-size="11pt" officeooo:rsid="001ba3a1" officeooo:paragraph-rsid="0028c1dc" style:font-size-asian="11pt" style:font-size-complex="11pt"/>
    </style:style>
    <style:style style:name="P14" style:family="paragraph" style:parent-style-name="Standard">
      <style:text-properties style:font-name="arial" fo:font-size="11pt" fo:font-weight="bold" officeooo:rsid="00273fd5" officeooo:paragraph-rsid="00273fd5"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8pt" officeooo:rsid="001ba3a1" officeooo:paragraph-rsid="0028c1dc" style:font-size-asian="8pt" style:font-size-complex="8pt"/>
    </style:style>
    <style:style style:name="P16" style:family="paragraph" style:parent-style-name="Standard">
      <style:text-properties style:font-name="arial" fo:font-size="8pt" officeooo:rsid="00104ba8" officeooo:paragraph-rsid="00104ba8" style:font-size-asian="8pt" style:font-size-complex="8pt"/>
    </style:style>
    <style:style style:name="P17" style:family="paragraph" style:parent-style-name="Table_20_Contents">
      <style:text-properties style:font-name="arial" fo:font-size="11pt" style:font-size-asian="11pt" style:font-size-complex="11pt"/>
    </style:style>
    <style:style style:name="P18" style:family="paragraph" style:parent-style-name="Table_20_Contents">
      <style:text-properties style:font-name="arial" fo:font-size="11pt" officeooo:rsid="0009f201" officeooo:paragraph-rsid="0009f201" style:font-size-asian="11pt" style:font-size-complex="11pt"/>
    </style:style>
    <style:style style:name="P19" style:family="paragraph" style:parent-style-name="Table_20_Contents">
      <style:text-properties style:font-name="arial" fo:font-size="11pt" officeooo:rsid="0010f99b" officeooo:paragraph-rsid="0010f99b" style:font-size-asian="11pt" style:font-size-complex="11pt"/>
    </style:style>
    <style:style style:name="P20" style:family="paragraph" style:parent-style-name="Table_20_Contents">
      <style:text-properties style:font-name="arial" fo:font-size="11pt" officeooo:rsid="00111b7d" officeooo:paragraph-rsid="00111b7d" style:font-size-asian="11pt" style:font-size-complex="11pt"/>
    </style:style>
    <style:style style:name="P21" style:family="paragraph" style:parent-style-name="Table_20_Contents">
      <style:text-properties style:font-name="arial" fo:font-size="11pt" officeooo:rsid="00146338" officeooo:paragraph-rsid="00146338" style:font-size-asian="11pt" style:font-size-complex="11pt"/>
    </style:style>
    <style:style style:name="P22" style:family="paragraph" style:parent-style-name="Table_20_Contents">
      <style:text-properties style:font-name="arial" fo:font-size="11pt" officeooo:rsid="00128cd0" officeooo:paragraph-rsid="00128cd0" style:font-size-asian="11pt" style:font-size-complex="11pt"/>
    </style:style>
    <style:style style:name="P23" style:family="paragraph" style:parent-style-name="Table_20_Contents">
      <style:text-properties style:font-name="arial" fo:font-size="11pt" officeooo:rsid="0016a6ea" officeooo:paragraph-rsid="0016a6ea" style:font-size-asian="11pt" style:font-size-complex="11pt"/>
    </style:style>
    <style:style style:name="P24" style:family="paragraph" style:parent-style-name="Table_20_Contents">
      <style:text-properties style:font-name="arial" fo:font-size="11pt" officeooo:rsid="001f4ba5" officeooo:paragraph-rsid="001f4ba5" style:font-size-asian="11pt" style:font-size-complex="11pt"/>
    </style:style>
    <style:style style:name="P25" style:family="paragraph" style:parent-style-name="Table_20_Contents">
      <style:text-properties style:font-name="arial" fo:font-size="11pt" officeooo:rsid="000a4173" officeooo:paragraph-rsid="000a4173" style:font-size-asian="11pt" style:font-size-complex="11pt"/>
    </style:style>
    <style:style style:name="P26" style:family="paragraph" style:parent-style-name="Table_20_Contents">
      <style:text-properties style:font-name="arial" fo:font-size="11pt" officeooo:rsid="00205775" officeooo:paragraph-rsid="00205775" style:font-size-asian="11pt" style:font-size-complex="11pt"/>
    </style:style>
    <style:style style:name="P27" style:family="paragraph" style:parent-style-name="Table_20_Contents">
      <style:text-properties style:font-name="arial" fo:font-size="11pt" officeooo:rsid="00213f73" officeooo:paragraph-rsid="00213f73" style:font-size-asian="11pt" style:font-size-complex="11pt"/>
    </style:style>
    <style:style style:name="P28" style:family="paragraph" style:parent-style-name="Table_20_Contents">
      <style:text-properties style:font-name="arial" fo:font-size="11pt" officeooo:rsid="00236e1f" officeooo:paragraph-rsid="00236e1f" style:font-size-asian="11pt" style:font-size-complex="11pt"/>
    </style:style>
    <style:style style:name="P29" style:family="paragraph" style:parent-style-name="Table_20_Contents">
      <style:text-properties style:font-name="arial" fo:font-size="11pt" officeooo:rsid="002479c4" officeooo:paragraph-rsid="002479c4" style:font-size-asian="11pt" style:font-size-complex="11pt"/>
    </style:style>
    <style:style style:name="P30" style:family="paragraph" style:parent-style-name="Footnote">
      <style:text-properties officeooo:rsid="001912fb" officeooo:paragraph-rsid="0019f730"/>
    </style:style>
    <style:style style:name="P31" style:family="paragraph" style:parent-style-name="Footnote">
      <style:paragraph-properties fo:margin-left="0cm" fo:margin-right="0cm" fo:text-indent="0cm" style:auto-text-indent="false"/>
      <style:text-properties officeooo:rsid="001912fb" officeooo:paragraph-rsid="0019f730"/>
    </style:style>
    <style:style style:name="P32" style:family="paragraph" style:parent-style-name="Standard">
      <style:text-properties style:font-name="arial" fo:font-size="11pt" fo:font-style="italic" officeooo:rsid="002ba818" officeooo:paragraph-rsid="001ba3a1" style:font-size-asian="11pt" style:font-style-asian="italic" style:font-size-complex="11pt" style:font-style-complex="italic"/>
    </style:style>
    <style:style style:name="P33" style:family="paragraph">
      <style:paragraph-properties fo:text-align="center"/>
    </style:style>
    <style:style style:name="P34" style:family="paragraph">
      <loext:graphic-properties draw:fill="none" draw:fill-color="#ffffff"/>
      <style:text-properties style:font-name="arial" fo:font-size="11pt" style:font-size-asian="11pt" style:font-name-complex="arial" style:font-size-complex="11pt"/>
    </style:style>
    <style:style style:name="P35" style:family="paragraph">
      <loext:graphic-properties draw:fill-color="#f37b70"/>
      <style:paragraph-properties fo:text-align="center"/>
    </style:style>
    <style:style style:name="P36" style:family="paragraph">
      <loext:graphic-properties draw:fill="none" draw:fill-color="#ffffff"/>
    </style:style>
    <style:style style:name="P37" style:family="paragraph">
      <loext:graphic-properties draw:fill-color="#f04e4d"/>
      <style:paragraph-properties fo:text-align="center"/>
    </style:style>
    <style:style style:name="T1" style:family="text">
      <style:text-properties officeooo:rsid="000e4784"/>
    </style:style>
    <style:style style:name="T2" style:family="text">
      <style:text-properties officeooo:rsid="00128cd0"/>
    </style:style>
    <style:style style:name="T3" style:family="text">
      <style:text-properties officeooo:rsid="0013a4f5"/>
    </style:style>
    <style:style style:name="T4" style:family="text">
      <style:text-properties officeooo:rsid="00175555"/>
    </style:style>
    <style:style style:name="T5" style:family="text">
      <style:text-properties officeooo:rsid="0019f730"/>
    </style:style>
    <style:style style:name="T6" style:family="text">
      <style:text-properties officeooo:rsid="001d6f60"/>
    </style:style>
    <style:style style:name="T7" style:family="text">
      <style:text-properties officeooo:rsid="001f4ba5"/>
    </style:style>
    <style:style style:name="T8" style:family="text">
      <style:text-properties officeooo:rsid="002359e6"/>
    </style:style>
    <style:style style:name="T9" style:family="text">
      <style:text-properties fo:font-style="italic" style:font-style-asian="italic" style:font-style-complex="italic"/>
    </style:style>
    <style:style style:name="T10" style:family="text">
      <style:text-properties fo:font-style="italic" officeooo:rsid="00104ba8" style:font-style-asian="italic" style:font-style-complex="italic"/>
    </style:style>
    <style:style style:name="T11" style:family="text">
      <style:text-properties fo:background-color="#999999" loext:char-shading-value="0"/>
    </style:style>
    <style:style style:name="T12" style:family="text">
      <style:text-properties officeooo:rsid="002cac2a" fo:background-color="#999999" loext:char-shading-value="0"/>
    </style:style>
    <style:style style:name="T13" style:family="text">
      <style:text-properties style:font-name="arial1"/>
    </style:style>
    <style:style style:name="T14" style:family="text">
      <style:text-properties style:font-name="arial1" fo:font-style="normal" fo:font-weight="normal" style:font-style-asian="normal" style:font-weight-asian="normal"/>
    </style:style>
    <style:style style:name="T15" style:family="text">
      <style:text-properties officeooo:rsid="00282fe7"/>
    </style:style>
    <style:style style:name="T16" style:family="text">
      <style:text-properties officeooo:rsid="002cac2a" fo:background-color="#808080" loext:char-shading-value="0"/>
    </style:style>
    <style:style style:name="T17" style:family="text">
      <style:text-properties officeooo:rsid="00285d80"/>
    </style:style>
    <style:style style:name="T18" style:family="text">
      <style:text-properties officeooo:rsid="0028c1dc"/>
    </style:style>
    <style:style style:name="T19" style:family="text">
      <style:text-properties officeooo:rsid="0029dfbf"/>
    </style:style>
    <style:style style:name="T20" style:family="text">
      <style:text-properties officeooo:rsid="002bdde6"/>
    </style:style>
    <style:style style:name="T21" style:family="text">
      <style:text-properties officeooo:rsid="002c70da"/>
    </style:style>
    <style:style style:name="T22" style:family="text">
      <style:text-properties officeooo:rsid="002e30ac"/>
    </style:style>
    <style:style style:name="T23" style:family="text">
      <style:text-properties officeooo:rsid="002fd261"/>
    </style:style>
    <style:style style:name="T24" style:family="text">
      <style:text-properties officeooo:rsid="0030a549"/>
    </style:style>
    <style:style style:name="T25" style:family="text">
      <style:text-properties style:font-name="arial" fo:font-size="11pt" style:font-size-asian="11pt" style:font-name-complex="arial" style:font-size-complex="11pt"/>
    </style:style>
    <style:style style:name="gr1" style:family="graphic">
      <style:graphic-properties draw:textarea-horizontal-align="justify" draw:textarea-vertical-align="middle" draw:auto-grow-height="false" fo:min-height="2.06cm" fo:min-width="14.4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4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37b70" draw:textarea-horizontal-align="justify" draw:textarea-vertical-align="middle" draw:auto-grow-height="false" fo:min-height="1.349cm" fo:min-width="14.28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2.24cm" fo:min-width="14.06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3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04e4d" draw:textarea-horizontal-align="justify" draw:textarea-vertical-align="middle" draw:auto-grow-height="false" fo:min-height="3.406cm" fo:min-width="14.18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3.1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Abessinienkrieg 1935/<text:span text:style-name="T22">6</text:span> und seine Folgen – eine Chronik </text:p>
      <text:p text:style-name="P2">M6</text:p>
      <table:table table:name="Table1" table:style-name="Table1">
        <table:table-column table:style-name="Table1.A"/>
        <table:table-column table:style-name="Table1.B"/>
        <table:table-row>
          <table:table-cell table:style-name="Table1.A1" office:value-type="string">
            <text:p text:style-name="P18">3.10.1935</text:p>
          </table:table-cell>
          <table:table-cell table:style-name="Table1.B1" office:value-type="string">
            <text:p text:style-name="P18">Beginn des italienischen Angriffs- und Eroberungskrieges gegen das Völkerbundsmitglied Abessinien.</text:p>
            <text:p text:style-name="P19">Deutliche Asymmetrie der Mittel: 235 000, später 400 000 mit modernsten Waffen ausgerüstete Italiener mit 450 Flugzeugen stehen ca. 250 000 Stammeskrieger<text:span text:style-name="T18">n</text:span> und Reitern fast ohne modernes Kriegsgerät gegenüber. <text:s/></text:p>
            <text:p text:style-name="P18">Bis 1941 fallen der italienischen Besatzung ca. 350 000 bis 760 000 der 10 Millionen Abessinier zum Opfer.</text:p>
          </table:table-cell>
        </table:table-row>
        <table:table-row>
          <table:table-cell table:style-name="Table1.A2" office:value-type="string">
            <text:p text:style-name="P19">17.11.1935</text:p>
          </table:table-cell>
          <table:table-cell table:style-name="Table1.B2" office:value-type="string">
            <text:p text:style-name="P19">Muss<text:span text:style-name="T17">o</text:span>lini ersetzt den Oberbefehlshaber durch Marschall Pietro Badoglio. </text:p>
          </table:table-cell>
        </table:table-row>
        <table:table-row>
          <table:table-cell table:style-name="Table1.A2" office:value-type="string">
            <text:p text:style-name="P19">6.12.1935</text:p>
          </table:table-cell>
          <table:table-cell table:style-name="Table1.B2" office:value-type="string">
            <text:p text:style-name="P19">Großer Luftangriff auf die Stadt Dessie mit vielen zivilen Opfern. Ziel war es, Kaiser Haile zu töten. </text:p>
          </table:table-cell>
        </table:table-row>
        <table:table-row>
          <table:table-cell table:style-name="Table1.A2" office:value-type="string">
            <text:p text:style-name="P20">22.12.1935</text:p>
            <text:p text:style-name="P20"/>
            <text:p text:style-name="P20"/>
            <text:p text:style-name="P21">Jan.-April 193<text:span text:style-name="T20">6</text:span></text:p>
          </table:table-cell>
          <table:table-cell table:style-name="Table1.B2" office:value-type="string">
            <text:p text:style-name="P20">Kampflugzeuge setzen erstmals Gasbomben (Yperit<text:note text:id="ftn1" text:note-class="footnote"><text:note-citation>1</text:note-citation><text:note-body><text:p text:style-name="P30">Yperit: Senfgas, das Haut und Bronchien verätzt und zu einem qualvollen Tod führt. </text:p><text:p text:style-name="P31"><text:s/></text:p></text:note-body></text:note>) gegen vorrückende <text:span text:style-name="T23">abessinische</text:span> Soldaten und Zivilisten ein. </text:p>
            <text:p text:style-name="P20"/>
            <text:p text:style-name="P20">Bis zum Ende des Feldzuges wird nun jedes Vorrücken durch Giftsgas-Bombardements <text:s/><text:span text:style-name="T5">(insgesamt 344t chemische Kampfstoffe) </text:span>vorbereitet. </text:p>
            <text:p text:style-name="P22">Gefangene Soldaten werden in der Regel sofort exekutiert, <text:span text:style-name="T3">fliehende Soldaten <text:s/>werden durch Jagdflugzeuge und Gasbomben getötet. </text:span></text:p>
          </table:table-cell>
        </table:table-row>
        <table:table-row>
          <table:table-cell table:style-name="Table1.A2" office:value-type="string">
            <text:p text:style-name="P23">Dez. <text:span text:style-name="T4">1935</text:span> - April 193<text:span text:style-name="T4">6</text:span></text:p>
          </table:table-cell>
          <table:table-cell table:style-name="Table1.B2" office:value-type="string">
            <text:p text:style-name="P23">Die italienische Luftwaffe fliegt vier Luftangriffe auf Städte zu<text:span text:style-name="T24">r</text:span> Terrorisierung der <text:span text:style-name="T24">Zivilbe</text:span>völkerung. Mussolini untersagt Badoglio gegen dessen <text:span text:style-name="T24">ausdrücklichen </text:span>Willen eine Bombardierung der Hauptstadt Addis Abeba. </text:p>
          </table:table-cell>
        </table:table-row>
        <table:table-row>
          <table:table-cell table:style-name="Table1.A2" office:value-type="string">
            <text:p text:style-name="P20">5.5.193<text:span text:style-name="T5">6</text:span></text:p>
          </table:table-cell>
          <table:table-cell table:style-name="Table1.B2" office:value-type="string">
            <text:p text:style-name="P20">Einnahme der Hauptstadt Addis Abeba <text:span text:style-name="T2">und Flucht des Kaisers Haile. Mussolini verkündet die Herstellung der „pax Romana“ in Italien.</text:span></text:p>
            <text:p text:style-name="P24">Bei einer “Säuberungswelle“ werden ca. 1500 Einwohner der Stadt, darunter viele Akademiker und <text:span text:style-name="T20">Kleriker</text:span>, erschossen. <text:s/></text:p>
          </table:table-cell>
        </table:table-row>
        <table:table-row>
          <table:table-cell table:style-name="Table1.A2" office:value-type="string">
            <text:p text:style-name="P25">9.5.1936</text:p>
          </table:table-cell>
          <table:table-cell table:style-name="Table1.B2" office:value-type="string">
            <text:p text:style-name="P25">Mussolini ruft in Rom das „impero“ als das erneuerte Römische Reich aus. <text:s/><text:span text:style-name="T6">Rodolfo Graziani wird Vizekönig, d.h. Statthalter in „Italienisch-Ostafrika“.</text:span></text:p>
          </table:table-cell>
        </table:table-row>
        <table:table-row>
          <table:table-cell table:style-name="Table1.A2" office:value-type="string">
            <text:p text:style-name="P24">Ab Juli 1936</text:p>
          </table:table-cell>
          <table:table-cell table:style-name="Table1.B2" office:value-type="string">
            <text:p text:style-name="P17">„<text:span text:style-name="T7">Vernichtungsbefehle“ von Graziani: Widerstandskämpfer und Sympathisanten werden ohne Verfahren erschossen.</text:span></text:p>
          </table:table-cell>
        </table:table-row>
        <table:table-row>
          <table:table-cell table:style-name="Table1.A2" office:value-type="string">
            <text:p text:style-name="P26">Februar 1937</text:p>
          </table:table-cell>
          <table:table-cell table:style-name="Table1.B2" office:value-type="string">
            <text:p text:style-name="P26">Nach dem Attentat auf den Vizekönig in Addis Abeba, bei dem 7 Italiener getötet und zahlreiche verletzt w<text:span text:style-name="T20">erden</text:span>, darunter der Vizekönig <text:span text:style-name="T20">Graziani</text:span>, kommt es zu einem drei Tage dauernden, angeordneten Pogrom durch italienische Siedler und Soldaten in Addis Abeba, bei dem 6000 Einwohner ermordet werden. </text:p>
            <text:p text:style-name="P26"/>
            <text:p text:style-name="P27">Im Land beginnt eine mehrere Monate dauernde Exek<text:span text:style-name="T20">u</text:span>tionswelle durch Carabinieri <text:span text:style-name="T8">und Soldaten, die ca. 150 000 Opfer fordert. </text:span></text:p>
          </table:table-cell>
        </table:table-row>
        <table:table-row>
          <table:table-cell table:style-name="Table1.A2" office:value-type="string">
            <text:p text:style-name="P24">Februar 1937</text:p>
          </table:table-cell>
          <table:table-cell table:style-name="Table1.B2" office:value-type="string">
            <text:p text:style-name="P24">Das Dorf Rogetti, das Partisanen Unterschlupf geboten hatte, wird zerstört, die Bevölkerung massakriert. Von nun an wird dieses Vorgehen bei A<text:span text:style-name="T18">u</text:span>seinandersetzungen mit Partisanen üblich. </text:p>
          </table:table-cell>
        </table:table-row>
        <table:table-row>
          <table:table-cell table:style-name="Table1.A2" office:value-type="string">
            <text:p text:style-name="P27">21.5.1937</text:p>
          </table:table-cell>
          <table:table-cell table:style-name="Table1.B2" office:value-type="string">
            <text:p text:style-name="P27">1600 Mönche des Klosters Debre Libanos werden als Unterstützer des Atten<text:span text:style-name="T20">t</text:span>ats <text:span text:style-name="T20">auf Graziani </text:span>verdächtig<text:span text:style-name="T20">t,</text:span> deportiert und in einer Massenerschießung hingerichtet.</text:p>
          </table:table-cell>
        </table:table-row>
        <table:table-row>
          <table:table-cell table:style-name="Table1.A2" office:value-type="string">
            <text:p text:style-name="P26">Mai 1936-Mai 1939</text:p>
          </table:table-cell>
          <table:table-cell table:style-name="Table1.B2" office:value-type="string">
            <text:p text:style-name="P26"><text:span text:style-name="T20">Ingesamt </text:span>99 belegte Giftsgas-Angriffe auf Ansammlungen von Partisanen <text:span text:style-name="T24">in und außerhalb von </text:span>Dörfer<text:span text:style-name="T24">n</text:span>. </text:p>
          </table:table-cell>
        </table:table-row>
        <table:table-row>
          <table:table-cell table:style-name="Table1.A2" office:value-type="string">
            <text:p text:style-name="P28">19.4.1937</text:p>
            <text:p text:style-name="P28">29.6.1939</text:p>
          </table:table-cell>
          <table:table-cell table:style-name="Table1.B2" office:value-type="string">
            <text:p text:style-name="P28">1. und 2. koloniales Rassengesetz: Einführung strikter „Rassentrennung“ (Bus, Messe, Schule, Bäder etc.) und Verbot von Eheschließungen. </text:p>
          </table:table-cell>
        </table:table-row>
        <table:table-row>
          <table:table-cell table:style-name="Table1.A2" office:value-type="string">
            <text:p text:style-name="P29">5.5.1941</text:p>
          </table:table-cell>
          <table:table-cell table:style-name="Table1.B2" office:value-type="string">
            <text:p text:style-name="P29">Rückeroberung von Addis Abeba durch britische Truppen, Ende der Besatzungsherrschaft. </text:p>
          </table:table-cell>
        </table:table-row>
      </table:table>
      <text:p text:style-name="P14"><text:soft-page-break/><text:span text:style-name="T11">M</text:span><text:span text:style-name="T12">7</text:span> <text:span text:style-name="T1">Am 2. Oktober 1935 hält Mussolini auf dem Balkon vor der Piazza Venezia in Rom mit römischem Gruß salutierend folgende Ansprache:</text:span></text:p>
      <text:p text:style-name="P3">„<text:span text:style-name="T9">Zwanzig Millionen Menschen befinden sich in diesem Augenblick auf den Plätzen von Italien. Nie in der Geschichte der Menschheit hat man ein gigantischeres Schauspiel gesehen. Zwanzig Millionen Menschen: ein einziges Herz, ein einziger Wille, ein einziger Entschluss. Ihre Manifestation muss der Welt zeigen und zeigt ihr, dass Italien und Faschismus eine perfekte, absolute und unerschütterliche Identität bilden…. </text:span><text:span text:style-name="T10">Mit Äthiopien haben wir 40 Jahre Geduld gehabt! Jetzt reicht es!</text:span>“</text:p>
      <text:p text:style-name="P16">(<text:span text:style-name="T24">zit. nach Aram </text:span>Mattioli, Experimentierfeld <text:span text:style-name="T24">der Gewalt</text:span>, S.79)</text:p>
      <text:p text:style-name="P4"/>
      <text:p text:style-name="P14"><text:span text:style-name="T11">M</text:span><text:span text:style-name="T12">8</text:span> Stimmen von Zeitzeugen zum Abessinienkrieg:</text:p>
      <text:p text:style-name="P14"/>
      <text:p text:style-name="P14"><text:span text:style-name="T14">Marschall Badoglio im März 1935 über die Aufgabe der Luftwaffe im </text:span><text:span text:style-name="T13">Abessinienkrieg:</text:span></text:p>
      <text:p text:style-name="P6"><draw:frame text:anchor-type="paragraph" draw:z-index="1" draw:name="Shape2" draw:style-name="gr2" draw:text-style-name="P34" svg:width="14.315cm" svg:height="3.423cm" svg:x="1.951cm" svg:y="0.129cm"><draw:text-box><text:p><text:span text:style-name="T25"/></text:p><text:p><text:span text:style-name="T25">„</text:span><text:span text:style-name="T25">Alles muss mit Explosiv- und Brandbomben zerstört werden. Im ganzen Kaiserreich muss der Terror gesät werden. Ich erwarte große Resultate von dieser Taktik, es ist die einzige Taktik, bei der der Feind uns keinen nennenswerten Widerstand entgegensetzen kann.“ </text:span></text:p></draw:text-box></draw:frame><draw:custom-shape text:anchor-type="paragraph" draw:z-index="0" draw:name="Shape1" draw:style-name="gr1" draw:text-style-name="P33" svg:width="15.585cm" svg:height="2.223cm" svg:x="1.342cm" svg:y="0.42cm"><text:p/><draw:enhanced-geometry svg:viewBox="0 0 21600 21600" draw:text-areas="800 800 20800 20800" draw:type="round-rectangular-callout" draw:modifiers="-254.232684472612 -753.6875495638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5"/>
      <text:p text:style-name="P5"/>
      <text:p text:style-name="P5"/>
      <text:p text:style-name="P5"/>
      <text:p text:style-name="P5"/>
      <text:p text:style-name="P5"/>
      <text:p text:style-name="P8">John Melly, Arzt und Leiter des britischen Roten Kreuzes als Augenzeuge im April 1936:</text:p>
      <text:p text:style-name="P5"><draw:custom-shape text:anchor-type="paragraph" draw:z-index="2" draw:name="Shape3" draw:style-name="gr3" draw:text-style-name="P35" svg:width="15.426cm" svg:height="1.456cm" svg:x="1.475cm" svg:y="0.171cm"><text:p/><draw:enhanced-geometry svg:viewBox="0 0 21600 21600" draw:text-areas="800 800 20800 20800" draw:type="round-rectangular-callout" draw:modifiers="335.87925908987 -2719.612590799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3" draw:name="Shape4" draw:style-name="gr4" draw:text-style-name="P36" svg:width="14.103cm" svg:height="1.244cm" svg:x="2.163cm" svg:y="0.383cm"><draw:text-box><text:p><text:span text:style-name="T25">„</text:span><text:span text:style-name="T25">This isn‘t a war – it isn‘t even a slaughter – it‘s the torture of tens of thousands of defenseless men, women and children, with bombs and poison gas.“</text:span></text:p></draw:text-box></draw:frame></text:p>
      <text:p text:style-name="P5"/>
      <text:p text:style-name="P5"/>
      <text:p text:style-name="P7"/>
      <text:p text:style-name="P12"/>
      <text:p text:style-name="P12">Mussolinis Befehl an <text:span text:style-name="T15">Vizekönig </text:span>Graziani vom 8.7.1936:</text:p>
      <text:p text:style-name="P9"><draw:custom-shape text:anchor-type="paragraph" draw:z-index="4" draw:name="Shape5" draw:style-name="gr5" draw:text-style-name="P33" svg:width="15.188cm" svg:height="2.417cm" svg:x="1.528cm" svg:y="0.325cm"><text:p/><draw:enhanced-geometry svg:viewBox="0 0 21600 21600" draw:text-areas="800 800 20800 20800" draw:type="round-rectangular-callout" draw:modifiers="-827.778422947393 -1417.943107221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9"><draw:frame text:anchor-type="paragraph" draw:z-index="5" draw:name="Shape6" draw:style-name="gr6" draw:text-style-name="P36" svg:width="13.865cm" svg:height="2.303cm" svg:x="2.454cm" svg:y="0.196cm"><draw:text-box><text:p><text:span text:style-name="T25">„</text:span><text:span text:style-name="T25">Ich autorisiere Eure Exzellenz noch einmal, systematisch mit einer Politik des Terrors und der Ausrottung gegen die Rebellen und die mitschuldige Bevölkerung zu beginnen und eine solche zu führen. Ohne das Gesetz der zehnfachen Vergeltung kann man die Plage nicht in nützlicher Frist heilen.“ </text:span></text:p></draw:text-box></draw:frame></text:p>
      <text:p text:style-name="P10"/>
      <text:p text:style-name="P10"/>
      <text:p text:style-name="P10"/>
      <text:p text:style-name="P10"/>
      <text:p text:style-name="P10"/>
      <text:p text:style-name="P11">John Melly sollte im März 1936 tausende von Frauen, Männern, Alten und Kinder, die Opfer der Giftgasangriffe geworden waren, <text:span text:style-name="T19">behandeln</text:span>. Er schreibt:</text:p>
      <text:p text:style-name="P10"><draw:custom-shape text:anchor-type="paragraph" draw:z-index="6" draw:name="Shape7" draw:style-name="gr7" draw:text-style-name="P37" svg:width="15.32cm" svg:height="3.678cm" svg:x="1.289cm" svg:y="0.333cm"><text:p/><draw:enhanced-geometry svg:viewBox="0 0 21600 21600" draw:text-areas="800 800 20800 20800" draw:type="round-rectangular-callout" draw:modifiers="-146.718857932305 -2319.463087248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0"><draw:frame text:anchor-type="paragraph" draw:z-index="7" draw:name="Shape8" draw:style-name="gr8" draw:text-style-name="P34" svg:width="14.182cm" svg:height="3.126cm" svg:x="2.215cm" svg:y="0.205cm"><draw:text-box><text:p><text:span text:style-name="T25">„</text:span><text:span text:style-name="T25">Überall, unter allen Bäumen liegen Menschen. Zu Tausenden liegen sie da. Ich trete näher, erschüttert. An ihren Füßen, an ihren abgezehrten Gliedern sehe ich grauenhafte, blutende Brandwunden. Das Leben entflieht schon aus ihren Yperit verseuchten Leibern. … Woher aber soll die Hilfe kommen? Ärzte sind keine mehr da. Die Ambulanzen sind zerstört. Die, die ihren Blick nach mir richten, sehen mich schon nicht mehr. Ich habe nicht einmal die Möglichkeit, ihre Schmerzen zu lindern.“</text:span></text:p></draw:text-box></draw:frame></text:p>
      <text:p text:style-name="P10"/>
      <text:p text:style-name="P10"/>
      <text:p text:style-name="P10"/>
      <text:p text:style-name="P10"/>
      <text:p text:style-name="P10"/>
      <text:p text:style-name="P10"/>
      <text:p text:style-name="P10"/>
      <text:p text:style-name="P10"/>
      <text:p text:style-name="P32"/>
      <text:p text:style-name="P15"/>
      <text:p text:style-name="P15"><text:span text:style-name="T19">Die Aussagen von M2 und M3 sind zitiert nach </text:span>Mattioli, <text:span text:style-name="T18">E</text:span>xperim<text:span text:style-name="T18">entierfeld der Gewalt</text:span>, S. <text:span text:style-name="T19">15, 99, 105, </text:span>122, <text:span text:style-name="T19">14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arial1" svg:font-family="ari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2T08:55:23.097386542</meta:creation-date>
    <dc:date>2020-05-05T09:24:03.330623795</dc:date>
    <meta:editing-duration>PT4H13M5S</meta:editing-duration>
    <meta:editing-cycles>37</meta:editing-cycles>
    <meta:generator>LibreOffice/6.0.7.3$Linux_X86_64 LibreOffice_project/00m0$Build-3</meta:generator>
    <meta:document-statistic meta:table-count="1" meta:image-count="0" meta:object-count="0" meta:page-count="2" meta:paragraph-count="49" meta:word-count="589" meta:character-count="4297" meta:non-whitespace-character-count="3732"/>
  </office:meta>
</office:document-meta>
</file>