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Footnote">
      <style:text-properties fo:font-weight="normal" style:font-weight-asian="normal" style:font-weight-complex="normal"/>
    </style:style>
    <style:style style:name="P4" style:family="paragraph" style:parent-style-name="Footnote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/>
      <style:text-properties officeooo:rsid="0022f344" officeooo:paragraph-rsid="0022f344"/>
    </style:style>
    <style:style style:name="P6" style:family="paragraph" style:parent-style-name="Text_20_body">
      <style:paragraph-properties fo:margin-top="0cm" fo:margin-bottom="0cm" loext:contextual-spacing="false"/>
      <style:text-properties fo:font-weight="bold" officeooo:rsid="0021215e" officeooo:paragraph-rsid="0021215e" style:font-weight-asian="bold" style:font-weight-complex="bold"/>
    </style:style>
    <style:style style:name="T1" style:family="text">
      <style:text-properties officeooo:rsid="001dad3b"/>
    </style:style>
    <style:style style:name="T2" style:family="text">
      <style:text-properties officeooo:rsid="0023af83"/>
    </style:style>
    <style:style style:name="T3" style:family="text">
      <style:text-properties fo:language="de" fo:country="DE"/>
    </style:style>
    <style:style style:name="T4" style:family="text">
      <style:text-properties fo:language="de" fo:country="DE" officeooo:rsid="0023fc1c"/>
    </style:style>
    <style:style style:name="T5" style:family="text">
      <style:text-properties officeooo:rsid="0023fc1c"/>
    </style:style>
    <style:style style:name="T6" style:family="text">
      <style:text-properties officeooo:rsid="002674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ssolinis Regime war für den Tod von etwa einer Million Menschen verantwortlich. Doch in Italien erzählt man sich lieber, dass während des Faschismus die Züge immer pünktlich gefahren seien <text:span text:style-name="T1">(NZZ 3.5.2019, Andrea Spaliger)</text:span></text:p>
      <text:p text:style-name="Text_20_body"/>
      <text:p text:style-name="P6">Arbeitsauftrag:</text:p>
      <text:p text:style-name="P5"><text:span text:style-name="T2">a) </text:span>Arbeite<text:span text:style-name="T2">n Sie</text:span> stichpunktartig heraus, welche positiven Aspekte dem Faschismus Mussolinis in Italien zugeschrieben werden und wie diesen begegnet wird.</text:p>
      <text:p text:style-name="P5"><text:span text:style-name="T2">b) </text:span>Vergleichen Sie die Erinnerungskultur Italiens mit der Deutschland<text:span text:style-name="T2">s</text:span> an die NS-Zeit.</text:p>
      <text:p text:style-name="P5"><text:span text:style-name="T2">c) </text:span>Diskutieren Sie, ob Geschichtsunterricht ein sinnvolles Mittel ist, den fake-news <text:span text:style-name="T2">über den</text:span> Faschismus zu begegnen.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1:11:06.717755876</meta:creation-date>
    <dc:date>2020-05-05T09:24:41.061955956</dc:date>
    <meta:editing-duration>PT1H11M27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5" meta:word-count="82" meta:character-count="593" meta:non-whitespace-character-count="515"/>
  </office:meta>
</office:document-meta>
</file>