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71cm" fo:margin-left="0cm" table:align="left" style:writing-mode="lr-tb"/>
    </style:style>
    <style:style style:name="Tabelle1.A" style:family="table-column">
      <style:table-column-properties style:column-width="0.81cm"/>
    </style:style>
    <style:style style:name="Tabelle1.B" style:family="table-column">
      <style:table-column-properties style:column-width="3.424cm"/>
    </style:style>
    <style:style style:name="Tabelle1.C" style:family="table-column">
      <style:table-column-properties style:column-width="1.251cm"/>
    </style:style>
    <style:style style:name="Tabelle1.E" style:family="table-column">
      <style:table-column-properties style:column-width="1.212cm"/>
    </style:style>
    <style:style style:name="Tabelle1.F" style:family="table-column">
      <style:table-column-properties style:column-width="0.914cm"/>
    </style:style>
    <style:style style:name="Tabelle1.G" style:family="table-column">
      <style:table-column-properties style:column-width="0.963cm"/>
    </style:style>
    <style:style style:name="Tabelle1.H" style:family="table-column">
      <style:table-column-properties style:column-width="1.161cm"/>
    </style:style>
    <style:style style:name="Tabelle1.I" style:family="table-column">
      <style:table-column-properties style:column-width="1.478cm"/>
    </style:style>
    <style:style style:name="Tabelle1.J" style:family="table-column">
      <style:table-column-properties style:column-width="1.053cm"/>
    </style:style>
    <style:style style:name="Tabelle1.K" style:family="table-column">
      <style:table-column-properties style:column-width="1.268cm"/>
    </style:style>
    <style:style style:name="Tabelle1.L" style:family="table-column">
      <style:table-column-properties style:column-width="1.106cm"/>
    </style:style>
    <style:style style:name="Tabelle1.M" style:family="table-column">
      <style:table-column-properties style:column-width="1.256cm"/>
    </style:style>
    <style:style style:name="Tabelle1.N" style:family="table-column">
      <style:table-column-properties style:column-width="1cm"/>
    </style:style>
    <style:style style:name="Tabelle1.O" style:family="table-column">
      <style:table-column-properties style:column-width="1.55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e1.D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e1.O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1.2" style:family="table-row">
      <style:table-row-properties style:min-row-height="1.535cm" style:keep-together="true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.O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O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1.B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.C7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.D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.O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e1.A1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.C19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e1.D19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e1.O19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e1.A20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e1.28" style:family="table-row">
      <style:table-row-properties style:min-row-height="1.138cm" style:keep-together="true" fo:keep-together="auto"/>
    </style:style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3" style:family="paragraph" style:parent-style-name="Standard">
      <style:paragraph-properties style:snap-to-layout-grid="false"/>
      <style:text-properties fo:font-size="7pt" style:font-size-asian="7pt"/>
    </style:style>
    <style:style style:name="P4" style:family="paragraph" style:parent-style-name="Standard">
      <style:paragraph-properties fo:text-align="center" style:justify-single-word="false" fo:background-color="#cccccc" fo:padding-left="1.094cm" fo:padding-right="0.071cm" fo:padding-top="0.035cm" fo:padding-bottom="0.353cm" fo:border="0.035cm solid #000000">
        <style:background-image/>
      </style:paragraph-properties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 fo:background-color="#cccccc" fo:padding-left="1.094cm" fo:padding-right="0.071cm" fo:padding-top="0.035cm" fo:padding-bottom="0.353cm" fo:border="0.035cm solid #000000">
        <style:background-image/>
      </style:paragraph-properties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text-rotation-angle="90" style:text-rotation-scale="line-heigh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8pt" fo:font-weight="bold" style:font-size-asian="8pt" style:font-weight-asian="bold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7pt" style:font-size-asian="7pt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7pt" fo:font-weight="bold" style:font-size-asian="7pt" style:font-weight-asian="bold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11" style:family="paragraph" style:parent-style-name="Title" style:master-page-name="Standard">
      <style:paragraph-properties style:page-number="auto" fo:padding-left="0cm" fo:padding-right="0.071cm" fo:padding-top="0cm" fo:padding-bottom="0cm" fo:border="0.035cm solid #000000">
        <style:tab-stops>
          <style:tab-stop style:position="8.876cm" style:type="center"/>
        </style:tab-stops>
      </style:paragraph-properties>
    </style:style>
    <style:style style:name="T1" style:family="text">
      <style:text-properties fo:font-size="7pt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eo-Curriculum 7/8</text:p>
      <text:p text:style-name="P4"/>
      <text:p text:style-name="P5">Themenfelder - Methoden - Matrix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row table:style-name="Tabelle1.1">
          <table:table-cell table:style-name="Tabelle1.A1" table:number-columns-spanned="2" office:value-type="string">
            <text:p text:style-name="P2">Die Schülerinnen und Schüler können …</text:p>
          </table:table-cell>
          <table:covered-table-cell/>
          <table:table-cell table:style-name="Tabelle1.A1" office:value-type="string">
            <text:p text:style-name="P2">Modelle einsetzen</text:p>
          </table:table-cell>
          <table:table-cell table:style-name="Tabelle1.D1" office:value-type="string">
            <text:p text:style-name="P2">einfache Versuche durch-führen und auswerten</text:p>
          </table:table-cell>
          <table:table-cell table:style-name="Tabelle1.D1" office:value-type="string">
            <text:p text:style-name="P2">themati-sche Kar-ten inter-pretieren und erstellen</text:p>
          </table:table-cell>
          <table:table-cell table:style-name="Tabelle1.D1" office:value-type="string">
            <text:p text:style-name="P2">GIS nutzen</text:p>
          </table:table-cell>
          <table:table-cell table:style-name="Tabelle1.D1" office:value-type="string">
            <text:p text:style-name="P2">Klima- dia-gramm inter-pretie-ren</text:p>
          </table:table-cell>
          <table:table-cell table:style-name="Tabelle1.D1" office:value-type="string">
            <text:p text:style-name="P2">Fließ-schema erstel-len</text:p>
          </table:table-cell>
          <table:table-cell table:style-name="Tabelle1.D1" office:value-type="string">
            <text:p text:style-name="P2">Kreis-sektorendiagramm visuali-sieren, interpre-tieren</text:p>
          </table:table-cell>
          <table:table-cell table:style-name="Tabelle1.D1" office:value-type="string">
            <text:p text:style-name="P2">Kausal-profil erstel-len</text:p>
          </table:table-cell>
          <table:table-cell table:style-name="Tabelle1.D1" office:value-type="string">
            <text:p text:style-name="P2">Bevöl-kerungs-pyramide, -statistik interpre-tieren</text:p>
          </table:table-cell>
          <table:table-cell table:style-name="Tabelle1.D1" office:value-type="string">
            <text:p text:style-name="P2">Multimediale Compu-terpro-gramme einsetzen</text:p>
          </table:table-cell>
          <table:table-cell table:style-name="Tabelle1.D1" office:value-type="string">
            <text:p text:style-name="P2">Compu-tersimula-tionen themen-spezifisch anwenden</text:p>
          </table:table-cell>
          <table:table-cell table:style-name="Tabelle1.D1" office:value-type="string">
            <text:p text:style-name="P2">Satelli-tenbil-der aus-werten</text:p>
          </table:table-cell>
          <table:table-cell table:style-name="Tabelle1.O1" office:value-type="string">
            <text:p text:style-name="P2">Präsen-tations-formen (Wandzei-tung, Aus-stellung)</text:p>
          </table:table-cell>
        </table:table-row>
        <table:table-row table:style-name="Tabelle1.2">
          <table:table-cell table:style-name="Tabelle1.A2" table:number-rows-spanned="6" office:value-type="string">
            <text:p text:style-name="P6">Themenfeld 1</text:p>
            <text:p text:style-name="P7">Natur-, Lebens-, Wirtschaftsräume in unter-schiedlichen Klimazonen</text:p>
          </table:table-cell>
          <table:table-cell table:style-name="Tabelle1.B2" office:value-type="string">
            <text:p text:style-name="P3">die Ausbildung unterschiedlich temperierte Zonen auf der Erde und die Entstehung der Jahreszeiten erläutern</text:p>
            <text:p text:style-name="P1">Jahreszeiten</text:p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O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Zusammenhänge zwischen klimatischen Verhältnissen und Anpassung von Pflanzen, Tieren und Menschen an ihre natürlichen Lebensbedingungen aufzeig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innertropische Zirkulation erläu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Ausprägung und Anordnung der Klimagebiete im Zusammenspiel verschiedener Faktoren (Beleuchtung, Temperatur, Höhenlage, Einfluss von Meeresströmungen und Gebirge) erör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Tragweite menschlicher Eingriffe <text:s/>in Regenwälder, bo-reale Wälder und Savannen aufzeigen und zukunftsfähige Handlungsperspektiven erör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7" office:value-type="string">
            <text:p text:style-name="P3">anhand einer Klimaklassifikation klimatische Gegebenheiten in ihrer räumliche Differenzierung und in ihrer Bedeutung hinsichtlich einer geozonalen Gliederung der Erde erfassen</text:p>
          </table:table-cell>
          <table:table-cell table:style-name="Tabelle1.C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O7" office:value-type="string">
            <text:p text:style-name="P3"/>
          </table:table-cell>
        </table:table-row>
        <table:table-row table:style-name="Tabelle1.1">
          <table:table-cell table:style-name="Tabelle1.A2" table:number-rows-spanned="5" office:value-type="string">
            <text:p text:style-name="P10">Themenfeld 2</text:p>
            <text:p text:style-name="P7">Eine Erde, <text:s/>eine Welt</text:p>
          </table:table-cell>
          <table:table-cell table:style-name="Tabelle1.B2" office:value-type="string">
            <text:p text:style-name="P3">Wichtige Einflussfaktoren für das generative Verhalten in unterschiedlich entwickelten Staaten nennen, Modelle zukünftiger Bevölkerungsent-wicklungen interpretieren und Zusammenhänge zwischen der demographischen Entwicklung und den daraus resultierenden Problemen herstellen</text:p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O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Globale Warenströme, die internationale Arbeitsteilung und Konkurrenzsituation auf dem Weltmarktexemplarisch erfassen und erklär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Chancen und Risiken eines liberalisierten Weltmarktes für unterschiedlich entwickelte Staaten erläu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sparitäre Entwicklungen auf der Erde im Zusammenspiel vielfältiger Faktoren erör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7" office:value-type="string">
            <text:p text:style-name="P3">Maßnahmen für eine aus-gleichsorientierte Entwicklung in der Einen Welt erörtern und Lösungsansätze nachhaltigen Wirtschaftens aufzeigen</text:p>
          </table:table-cell>
          <table:table-cell table:style-name="Tabelle1.C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O7" office:value-type="string">
            <text:p text:style-name="P3"/>
          </table:table-cell>
        </table:table-row>
        <table:table-row table:style-name="Tabelle1.1">
          <table:table-cell table:style-name="Tabelle1.A2" table:number-rows-spanned="6" office:value-type="string">
            <text:p text:style-name="P10">Themenfeld 3</text:p>
            <text:p text:style-name="P7">Weltweite Mobilität</text:p>
          </table:table-cell>
          <table:table-cell table:style-name="Tabelle1.B2" office:value-type="string">
            <text:p text:style-name="P3">Daten zu Struktur und Vertei-lung der Weltbevölkerung interpretieren</text:p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O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Grundlagen und Formen der Mobilität aufzeigen u. Struk-turen des Verkehrs darstell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ie Verflechtung von Wirt-schaft und Verkehr am Beispiel e. Welthandelsgutes aufzeige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den Ferntourismus in seinen Funktionen und Auswirkungen bewerten und Strategien zum nachhaltigen handeln erör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3" office:value-type="string">
            <text:p text:style-name="P3">Migrationen und Fluchtbewe-gungen als Folgen politischer , religiöser, ökonomischer und ökologischer Ursachen erfassen u. deren Auswirkungen erörtern</text:p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O3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7" office:value-type="string">
            <text:p text:style-name="P3">Möglichkeiten einer nachhalti-gen Verkehrsentwicklung und Mobilität aufzeigen und disku-<text:soft-page-break/>tieren</text:p>
          </table:table-cell>
          <table:table-cell table:style-name="Tabelle1.C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O7" office:value-type="string">
            <text:p text:style-name="P3"/>
          </table:table-cell>
        </table:table-row>
        <table:table-row table:style-name="Tabelle1.1">
          <table:table-cell table:style-name="Tabelle1.A2" table:number-rows-spanned="3" office:value-type="string">
            <text:p text:style-name="P10">Integratives Modul</text:p>
            <text:p text:style-name="P9">Leben und Arbeiten in versch. Kulturräumen</text:p>
          </table:table-cell>
          <table:table-cell table:style-name="Tabelle1.D1" office:value-type="string">
            <text:p text:style-name="P3">kennen und reflektieren Lebens- und Wirtschaftsweisen in unterschiedlichen Kulturräumen</text:p>
          </table:table-cell>
          <table:table-cell table:style-name="Tabelle1.C19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O19" office:value-type="string">
            <text:p text:style-name="P3"/>
          </table:table-cell>
        </table:table-row>
        <table:table-row table:style-name="Tabelle1.1">
          <table:covered-table-cell/>
          <table:table-cell table:style-name="Tabelle1.D1" office:value-type="string">
            <text:p text:style-name="P3">sind in der Lage, Möglichkeiten und Grenzen des kulturellen und <text:s/>wirtschaftlichen Austauschs zu erörtern</text:p>
          </table:table-cell>
          <table:table-cell table:style-name="Tabelle1.C19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O19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2" office:value-type="string">
            <text:p text:style-name="P3">verfügen über Einsichten in Dimensionen einer nachhaltigen Entwicklung in der Einen Welt</text:p>
          </table:table-cell>
          <table:table-cell table:style-name="Tabelle1.C2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O2" office:value-type="string">
            <text:p text:style-name="P3"/>
          </table:table-cell>
        </table:table-row>
        <table:table-row table:style-name="Tabelle1.1">
          <table:table-cell table:style-name="Tabelle1.A2" table:number-rows-spanned="8" office:value-type="string">
            <text:p text:style-name="P10">Wirtschaft</text:p>
          </table:table-cell>
          <table:table-cell table:style-name="Tabelle1.D1" office:value-type="string">
            <text:p text:style-name="P3">rechtliche Rahmenbedingungen für einen jugendlichen Konsumenten erläutern</text:p>
          </table:table-cell>
          <table:table-cell table:style-name="Tabelle1.C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O19" office:value-type="string">
            <text:p text:style-name="P3"/>
          </table:table-cell>
        </table:table-row>
        <table:table-row table:style-name="Tabelle1.1">
          <table:covered-table-cell/>
          <table:table-cell table:style-name="Tabelle1.D1" office:value-type="string">
            <text:p text:style-name="P3">Funktionen des Geldes darlegen</text:p>
          </table:table-cell>
          <table:table-cell table:style-name="Tabelle1.C19" office:value-type="string">
            <text:p text:style-name="P3"/>
            <text:p text:style-name="P1"/>
            <text:p text:style-name="P1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O19" office:value-type="string">
            <text:p text:style-name="P3"/>
          </table:table-cell>
        </table:table-row>
        <table:table-row table:style-name="Tabelle1.1">
          <table:covered-table-cell/>
          <table:table-cell table:style-name="Tabelle1.D1" office:value-type="string">
            <text:p text:style-name="P3">ihre Stellung als Konsumenten beurteilen, auch die Beeinflussung ihrer Konsumentscheidungen durch Medien und Auswirkungen ihres Konsumverhaltens, insbesondere unter dem Aspekt der Nachhaltigkeit</text:p>
          </table:table-cell>
          <table:table-cell table:style-name="Tabelle1.C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O19" office:value-type="string">
            <text:p text:style-name="P3"/>
          </table:table-cell>
        </table:table-row>
        <table:table-row table:style-name="Tabelle1.1">
          <table:covered-table-cell/>
          <table:table-cell table:style-name="Tabelle1.D1" office:value-type="string">
            <text:p text:style-name="P3">grundlegende Aufgaben eines Unternehmens, vorzugsweise aus der Region, unterscheiden und Beispiele nachhaltigen Produzierens erläutern</text:p>
          </table:table-cell>
          <table:table-cell table:style-name="Tabelle1.C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O19" office:value-type="string">
            <text:p text:style-name="P3"/>
          </table:table-cell>
        </table:table-row>
        <table:table-row table:style-name="Tabelle1.1">
          <table:covered-table-cell/>
          <table:table-cell table:style-name="Tabelle1.D1" office:value-type="string">
            <text:p text:style-name="P3">einen Haushaltsplan erstellen</text:p>
          </table:table-cell>
          <table:table-cell table:style-name="Tabelle1.C19" office:value-type="string">
            <text:p text:style-name="P3"/>
            <text:p text:style-name="P1"/>
            <text:p text:style-name="P1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O19" office:value-type="string">
            <text:p text:style-name="P3"/>
          </table:table-cell>
        </table:table-row>
        <table:table-row table:style-name="Tabelle1.1">
          <table:covered-table-cell/>
          <table:table-cell table:style-name="Tabelle1.D1" office:value-type="string">
            <text:p text:style-name="P3">ökonomische Sachverhalte graphisch darstellen und auswerten</text:p>
          </table:table-cell>
          <table:table-cell table:style-name="Tabelle1.C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D19" office:value-type="string">
            <text:p text:style-name="P3"/>
          </table:table-cell>
          <table:table-cell table:style-name="Tabelle1.O19" office:value-type="string">
            <text:p text:style-name="P3"/>
          </table:table-cell>
        </table:table-row>
        <table:table-row table:style-name="Tabelle1.28">
          <table:covered-table-cell/>
          <table:table-cell table:style-name="Tabelle1.B2" office:value-type="string">
            <text:p text:style-name="P3">Informationen über Unternehmen aus der Region gewinnen </text:p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O2" office:value-type="string">
            <text:p text:style-name="P3"/>
          </table:table-cell>
        </table:table-row>
        <table:table-row table:style-name="Tabelle1.28">
          <table:covered-table-cell/>
          <table:table-cell table:style-name="Tabelle1.B7" office:value-type="string">
            <text:p text:style-name="P3">sich Kenntnisse über die Berufs- und Arbeitswelt aneignen</text:p>
          </table:table-cell>
          <table:table-cell table:style-name="Tabelle1.C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D7" office:value-type="string">
            <text:p text:style-name="P3"/>
          </table:table-cell>
          <table:table-cell table:style-name="Tabelle1.O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cccccc" fo:padding-left="1.094cm" fo:padding-right="0.141cm" fo:padding-top="0.035cm" fo:padding-bottom="0.353cm" fo:border="0.035cm solid #000000">
        <style:background-image/>
      </style:paragraph-properties>
      <style:text-properties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199cm" fo:margin-left="0.499cm" fo:margin-right="0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25cm" fo:margin-left="2.25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O-Curriculum</dc:title>
    <meta:initial-creator>Thomas Hoffmann</meta:initial-creator>
    <meta:creation-date>2006-03-21T15:35:00</meta:creation-date>
    <dc:creator>Dirk Weller</dc:creator>
    <dc:date>2009-09-23T09:53:11</dc:date>
    <meta:print-date>2009-09-04T12:56:00</meta:print-date>
    <meta:editing-cycles>3</meta:editing-cycles>
    <meta:editing-duration>PT52113H31M44S</meta:editing-duration>
    <meta:document-statistic meta:table-count="1" meta:image-count="0" meta:object-count="0" meta:page-count="2" meta:paragraph-count="54" meta:word-count="420" meta:character-count="3806"/>
    <meta:generator>OpenOffice.org/3.1$Unix OpenOffice.org_project/310m19$Build-9420</meta:generator>
  </office:meta>
</office:document-meta>
</file>