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libri" svg:font-family="Calibri" style:font-adornments="Standard" style:font-pitch="variable"/>
    <style:font-face style:name="Cantarell1" svg:font-family="Cantarell" style:font-adornments="Fett" style:font-pitch="variable"/>
    <style:font-face style:name="Cantarell" svg:font-family="Cantarell" style:font-adornments="Standard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906cm" fo:margin-left="0cm" fo:margin-right="-0.005cm" table:align="margins"/>
    </style:style>
    <style:style style:name="Tabelle1.A" style:family="table-column">
      <style:table-column-properties style:column-width="5.292cm" style:rel-column-width="3000*"/>
    </style:style>
    <style:style style:name="Tabelle1.B" style:family="table-column">
      <style:table-column-properties style:column-width="4.05cm" style:rel-column-width="2296*"/>
    </style:style>
    <style:style style:name="Tabelle1.C" style:family="table-column">
      <style:table-column-properties style:column-width="16.565cm" style:rel-column-width="9391*"/>
    </style:style>
    <style:style style:name="Tabelle1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fo:background-color="#ffffcc" fo:padding="0.097cm" fo:border="0.002cm solid #000000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Beobachtungsbogen IPCC</text:h>
      <text:p text:style-name="Text_20_body">Als Mitglied des IPCC achten Sie während der Plenums-/Verhandlungsphasen auf wissenschaftliche Korrektheit der Aussagen und mach sich hierzu Notizen!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Dimension</text:p>
          </table:table-cell>
          <table:table-cell table:style-name="Tabelle1.A1" office:value-type="string">
            <text:p text:style-name="P3">Land / Gruppe</text:p>
          </table:table-cell>
          <table:table-cell table:style-name="Tabelle1.C1" office:value-type="string">
            <text:p text:style-name="P1">Anmerkungen zu: Falschaussagen / Fehlern / Fehlinterpretationen / ...</text:p>
          </table:table-cell>
        </table:table-row>
        <table:table-row>
          <table:table-cell table:style-name="Tabelle1.A2" office:value-type="string">
            <text:p text:style-name="P5">Aussagen zur <text:span text:style-name="T1">Rolle des Menschen</text:span> bei Klimaveränderungen</text:p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1.C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P5">Aussagen zur <text:span text:style-name="T1">Menge</text:span> der Emissionen</text:p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1.C2" office:value-type="string">
            <text:p text:style-name="Standard"/>
          </table:table-cell>
        </table:table-row>
        <table:table-row>
          <table:table-cell table:style-name="Tabelle1.A2" office:value-type="string">
            <text:p text:style-name="P5">Aussagen zu den <text:span text:style-name="T1">Komponenten des Strahlungsantriebs</text:span></text:p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Aussagen zu den <text:span text:style-name="T1">Folgen</text:span> der Emissionen - z.B. Szenarien, Temperaturen / Wasserstände, regionale Folgen etc.</text:p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Aussagen zu <text:span text:style-name="T1">Anpassungsmaßnahmen</text:span></text:p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Aussagen zu den <text:span text:style-name="T1">Möglichkeiten der Verminderung</text:span> des Klimawandels</text:p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Text_20_body">Aus den von Ihnen gesammelten <text:span text:style-name="T1">Anmerkungen</text:span> ergeben sich die Schwerpunkte Ihrer zweiten Präsentation: Stellen Sie richti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libri" svg:font-family="Calibri" style:font-adornments="Standard" style:font-pitch="variable"/>
    <style:font-face style:name="Cantarell1" svg:font-family="Cantarell" style:font-adornments="Fett" style:font-pitch="variable"/>
    <style:font-face style:name="Cantarell" svg:font-family="Cantarell" style:font-adornments="Standard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49cm" fo:margin-bottom="0.049cm" fo:text-align="justify" style:justify-single-word="false" fo:orphans="2" fo:widows="2" style:page-number="auto">
        <style:tab-stops/>
      </style:paragraph-properties>
      <style:text-properties style:font-name="Cantarell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keep-with-next="always">
        <style:tab-stops/>
      </style:paragraph-properties>
      <style:text-properties style:font-name="Cantarel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/>
    </style:style>
    <style:style style:name="List" style:family="paragraph" style:parent-style-name="Text_20_body" style:class="list" style:master-page-name="">
      <style:paragraph-properties fo:margin-top="0.049cm" fo:margin-bottom="0.049cm" style:page-number="auto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background-color="transparent" fo:padding="0cm" fo:border-left="none" fo:border-right="none" fo:border-top="none" fo:border-bottom="0.002cm solid #000000" style:shadow="#808080 0.049cm 0.049cm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02cm solid #000000" fo:border-bottom="none" style:shadow="none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style:page-number="auto" style:shadow="none"/>
      <style:text-properties fo:font-variant="small-caps" style:font-name="Cantarell1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2cm"/>
      <style:text-properties fo:font-variant="small-cap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21cm"/>
      <style:text-properties fo:font-size="1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22cm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21cm"/>
      <style:text-properties fo:font-size="10.5pt" fo:font-weight="bold" style:font-size-asian="85%" style:font-weight-asian="bold" style:font-size-complex="8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4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fo:font-size="9pt"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eb613d" style:font-name="Cantarell" fo:font-size="10pt" style:text-underline-style="solid" style:text-underline-width="auto" style:text-underline-color="font-color" fo:font-weight="normal"/>
    </style:style>
    <style:style style:name="Line_20_numbering" style:display-name="Line numbering" style:family="text">
      <style:text-properties style:font-name="Calibri" fo:font-size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fo:margin-left="0.101cm" fo:margin-right="0.101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101cm" fo:margin-right="0.101cm" fo:margin-top="0.101cm" fo:margin-bottom="0.1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9cm" fo:margin-bottom="1.6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M GWG 10<text:tab/><text:tab/><text:tab/><text:tab/><text:tab/><text:tab/><text:tab/>Das Klimaspiel</text:p>
      </style:head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10-09-19T15:22:44</meta:creation-date>
    <meta:editing-cycles>27</meta:editing-cycles>
    <meta:editing-duration>PT00H14M58S</meta:editing-duration>
    <meta:initial-creator>dirk </meta:initial-creator>
    <dc:date>2010-09-19T15:37:40</dc:date>
    <dc:creator>dirk </dc:creator>
    <meta:document-statistic meta:table-count="1" meta:image-count="0" meta:object-count="0" meta:page-count="1" meta:paragraph-count="13" meta:word-count="99" meta:character-count="749"/>
    <meta:user-defined meta:name="Info 1"/>
    <meta:user-defined meta:name="Info 2"/>
    <meta:user-defined meta:name="Info 3"/>
    <meta:user-defined meta:name="Info 4"/>
    <meta:template xlink:type="simple" xlink:actuate="onRequest" xlink:title="a_dow_standard" xlink:href="../a_dow_standard.ott" meta:date="2010-09-19T15:22:44"/>
  </office:meta>
</office:document-meta>
</file>