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note">
      <style:text-properties officeooo:rsid="000d5ca0" officeooo:paragraph-rsid="000d5ca0"/>
    </style:style>
    <style:style style:name="P2" style:family="paragraph" style:parent-style-name="Footnote">
      <style:text-properties officeooo:rsid="000e8e06" officeooo:paragraph-rsid="000e8e06"/>
    </style:style>
    <style:style style:name="P3" style:family="paragraph" style:parent-style-name="Text_20_body">
      <style:text-properties fo:font-size="14pt" officeooo:rsid="000d5ca0" officeooo:paragraph-rsid="000d5ca0" style:font-size-asian="14pt" style:font-size-complex="14pt"/>
    </style:style>
    <style:style style:name="P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5.252cm"/>
          <style:tab-stop style:position="16.002cm" style:type="right"/>
        </style:tab-stops>
      </style:paragraph-properties>
      <style:text-properties style:font-name="Calibri" fo:font-size="7pt" officeooo:rsid="001150c0" officeooo:paragraph-rsid="000f5c35" style:font-size-asian="7pt" style:font-size-complex="7pt"/>
    </style:style>
    <style:style style:name="P5" style:family="paragraph" style:parent-style-name="Heading_20_1">
      <style:text-properties fo:font-size="20pt" style:font-size-asian="20pt" style:font-size-complex="20pt"/>
    </style:style>
    <style:style style:name="P6" style:family="paragraph" style:parent-style-name="Text_20_body" style:list-style-name="L1">
      <style:text-properties fo:font-size="14pt" officeooo:rsid="000c3d83" officeooo:paragraph-rsid="000c3d83" style:font-size-asian="14pt" style:font-size-complex="14pt"/>
    </style:style>
    <style:style style:name="P7" style:family="paragraph" style:parent-style-name="Text_20_body" style:list-style-name="L1">
      <style:text-properties fo:font-size="14pt" officeooo:rsid="000acc70" officeooo:paragraph-rsid="000acc70" style:font-size-asian="14pt" style:font-size-complex="14pt"/>
    </style:style>
    <style:style style:name="P8" style:family="paragraph" style:parent-style-name="Text_20_body" style:list-style-name="L1">
      <style:text-properties fo:font-size="14pt" officeooo:rsid="000d5ca0" officeooo:paragraph-rsid="000d5ca0" style:font-size-asian="14pt" style:font-size-complex="14pt"/>
    </style:style>
    <style:style style:name="T1" style:family="text">
      <style:text-properties officeooo:rsid="000c3d83"/>
    </style:style>
    <style:style style:name="T2" style:family="text">
      <style:text-properties officeooo:rsid="000d5ca0"/>
    </style:style>
    <style:style style:name="T3" style:family="text">
      <style:text-properties officeooo:rsid="000db4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rklär<text:span text:style-name="T3">video:</text:span> Biomagnifikation </text:h>
      <text:h text:style-name="Heading_20_1" text:outline-level="1">Workflow <text:span text:style-name="T1">(Handy/ Tablet)</text:span></text:h>
      <text:list xml:id="list3086149245" text:style-name="L1">
        <text:list-item>
          <text:p text:style-name="P6">Benötigte Apps installieren (<text:span text:style-name="T3">Videoapp, z.B. </text:span>Action Director <text:span text:style-name="T3">für Android, iMovie für iOS)</text:span><text:span text:style-name="T3"><text:note text:id="ftn1" text:note-class="footnote"><text:note-citation>1</text:note-citation><text:note-body><text:p text:style-name="P2">Anleitungen zur Benutzung der Apps finden sich auf den Websites der Hersteller, meist genügt die Hilfefunktion, die aus der App heraus gestartet werden kann. </text:p></text:note-body></text:note></text:span>, <text:span text:style-name="T3">ggf. </text:span>Diktiergerät mit Hintergrundfunktion)</text:p>
        </text:list-item>
        <text:list-item>
          <text:p text:style-name="P7">Storyboard <text:span text:style-name="T2">erstellen </text:span>(→ Vorlage)</text:p>
        </text:list-item>
        <text:list-item>
          <text:p text:style-name="P7">Materialien herstellen (→ ausschneiden, zeichnen…)</text:p>
        </text:list-item>
        <text:list-item>
          <text:p text:style-name="P6">Einzelfotos aufnehmen (→ Handy)</text:p>
        </text:list-item>
        <text:list-item>
          <text:p text:style-name="P6">Einzelfotos zu Video kombinieren (→ <text:span text:style-name="T3">Video-App</text:span>)</text:p>
        </text:list-item>
        <text:list-item>
          <text:p text:style-name="P6">Video editieren (Reihenfolge, Übergänge, Titel, Einblenddauer…)</text:p>
        </text:list-item>
        <text:list-item>
          <text:p text:style-name="P8">Audiospur aufnehmen (→ Diktiergerät-App<text:note text:id="ftn2" text:note-class="footnote"><text:note-citation>2</text:note-citation><text:note-body><text:p text:style-name="P1"><text:span text:style-name="T3">Nötig, wenn die Videoschnittapp keine entsprechende Funktion bereitstellt. Dann z</text:span>unächst Diktiergerät-App starten, dann Video abspielen, simultan den Text sprechen, dann Video und Diktiergeräte-App beenden</text:p></text:note-body></text:note>)</text:p>
        </text:list-item>
        <text:list-item>
          <text:p text:style-name="P8">Audiospur über das Video legen (dabei zuschneiden/ synchronisieren)</text:p>
        </text:list-item>
        <text:list-item>
          <text:p text:style-name="P8">Video „produzieren“ in der gewünschten Qualität (Full HD)</text:p>
        </text:list-item>
      </text:list>
      <text:p text:style-name="P3">Das fertige Video liegt nun als mp4-Datei am voreingestellten Speicherort auf dem Gerä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5.252cm"/>
          <style:tab-stop style:position="16.002cm" style:type="right"/>
        </style:tab-stops>
      </style:paragraph-properties>
      <style:text-properties style:font-name="Calibri" fo:font-size="7pt" officeooo:rsid="001150c0" officeooo:paragraph-rsid="000f5c35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0905_workflow_videoproduktion.odt</text:file-name><text:tab/>ZPG Biologie 2018<text:tab/>Seite <text:page-number text:select-page="current">1</text:page-number><text:s/>von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20:30:40.777927071</meta:creation-date>
    <dc:date>2018-09-29T21:24:18.449600225</dc:date>
    <meta:editing-duration>PT39M45S</meta:editing-duration>
    <meta:editing-cycles>8</meta:editing-cycles>
    <meta:generator>LibreOffice/6.0.3.2$Linux_X86_64 LibreOffice_project/00m0$Build-2</meta:generator>
    <meta:document-statistic meta:table-count="0" meta:image-count="0" meta:object-count="0" meta:page-count="1" meta:paragraph-count="15" meta:word-count="144" meta:character-count="1109" meta:non-whitespace-character-count="987"/>
  </office:meta>
</office:document-meta>
</file>