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E5E08F80C523608E.png" manifest:media-type="image/png"/>
  <manifest:file-entry manifest:full-path="Pictures/1000000000000400000000465DC73E92FF2A4E0A.png" manifest:media-type="image/png"/>
  <manifest:file-entry manifest:full-path="Pictures/10000201000000580000001FF1659DC4583E58E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1.586cm" style:rel-column-width="6114*"/>
    </style:style>
    <style:style style:name="Tabelle2.B" style:family="table-column">
      <style:table-column-properties style:column-width="6.405cm" style:rel-column-width="24694*"/>
    </style:style>
    <style:style style:name="Tabelle2.C" style:family="table-column">
      <style:table-column-properties style:column-width="9.006cm" style:rel-column-width="3472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fo:color="#000000" officeooo:rsid="00a9679e" officeooo:paragraph-rsid="00a9679e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799cm"/>
          <style:tab-stop style:position="8.493cm" style:type="center"/>
          <style:tab-stop style:position="17cm" style:type="right"/>
        </style:tab-stops>
      </style:paragraph-properties>
      <style:text-properties officeooo:paragraph-rsid="00f575ed"/>
    </style:style>
    <style:style style:name="P4" style:family="paragraph" style:parent-style-name="ITG_5f_Standard">
      <style:text-properties officeooo:rsid="00b1a461" officeooo:paragraph-rsid="00ae47cd"/>
    </style:style>
    <style:style style:name="P5" style:family="paragraph" style:parent-style-name="ITG_5f_Standard">
      <style:text-properties officeooo:rsid="0137c672" officeooo:paragraph-rsid="0137c672"/>
    </style:style>
    <style:style style:name="P6" style:family="paragraph" style:parent-style-name="ITG_5f_Standard">
      <style:text-properties officeooo:rsid="0139a08d" officeooo:paragraph-rsid="0139a08d"/>
    </style:style>
    <style:style style:name="P7" style:family="paragraph" style:parent-style-name="ITG_5f_Standard">
      <style:text-properties officeooo:rsid="013a6259" officeooo:paragraph-rsid="013a6259"/>
    </style:style>
    <style:style style:name="P8" style:family="paragraph" style:parent-style-name="ITG_5f_Standard">
      <style:paragraph-properties fo:text-align="start" style:justify-single-word="false"/>
      <style:text-properties officeooo:rsid="013a6259" officeooo:paragraph-rsid="013a6259"/>
    </style:style>
    <style:style style:name="P9" style:family="paragraph" style:parent-style-name="ITG_5f_Standard">
      <style:text-properties fo:font-variant="normal" fo:text-transform="none" fo:color="#000000" style:font-name="Arial" fo:letter-spacing="0.007cm" fo:font-style="normal" fo:text-shadow="none" style:text-underline-style="none" fo:font-weight="normal" officeooo:rsid="00821260" officeooo:paragraph-rsid="00accc42" fo:background-color="transparent" style:font-style-asian="normal" style:font-weight-asian="normal" style:font-style-complex="normal" style:font-weight-complex="normal"/>
    </style:style>
    <style:style style:name="P10" style:family="paragraph" style:parent-style-name="ITG_5f_Standard">
      <style:text-properties style:use-window-font-color="true" officeooo:rsid="0137c672" officeooo:paragraph-rsid="014108d2"/>
    </style:style>
    <style:style style:name="P11" style:family="paragraph" style:parent-style-name="ITG_5f_Standard">
      <style:paragraph-properties fo:text-align="start" style:justify-single-word="false"/>
      <style:text-properties style:use-window-font-color="true" officeooo:rsid="0137c672" officeooo:paragraph-rsid="014108d2"/>
    </style:style>
    <style:style style:name="P12" style:family="paragraph" style:parent-style-name="ITG_5f_Standard">
      <style:text-properties style:use-window-font-color="true" officeooo:rsid="0139a08d" officeooo:paragraph-rsid="014108d2"/>
    </style:style>
    <style:style style:name="P13" style:family="paragraph" style:parent-style-name="ITG_5f_Standard">
      <style:paragraph-properties fo:text-align="start" style:justify-single-word="false"/>
      <style:text-properties style:use-window-font-color="true" officeooo:rsid="0139a08d" officeooo:paragraph-rsid="014108d2"/>
    </style:style>
    <style:style style:name="P14" style:family="paragraph" style:parent-style-name="ITG_5f_Standard">
      <style:paragraph-properties fo:text-align="start" style:justify-single-word="false"/>
      <style:text-properties style:use-window-font-color="true" officeooo:rsid="0139a08d" officeooo:paragraph-rsid="0139a08d"/>
    </style:style>
    <style:style style:name="P15" style:family="paragraph" style:parent-style-name="ITG_5f_Standard">
      <style:paragraph-properties fo:text-align="start" style:justify-single-word="false"/>
      <style:text-properties style:use-window-font-color="true" officeooo:rsid="0139a08d" officeooo:paragraph-rsid="01471903"/>
    </style:style>
    <style:style style:name="P16" style:family="paragraph" style:parent-style-name="ITG_5f_Standard">
      <style:text-properties style:use-window-font-color="true" officeooo:rsid="0139a08d" officeooo:paragraph-rsid="014c78e1"/>
    </style:style>
    <style:style style:name="P17" style:family="paragraph" style:parent-style-name="ITG_5f_Standard">
      <style:text-properties style:use-window-font-color="true" officeooo:rsid="014108d2" officeooo:paragraph-rsid="014108d2"/>
    </style:style>
    <style:style style:name="P18" style:family="paragraph" style:parent-style-name="ITG_5f_Standard">
      <style:paragraph-properties fo:text-align="start" style:justify-single-word="false"/>
      <style:text-properties style:use-window-font-color="true" officeooo:rsid="0141e1d2" officeooo:paragraph-rsid="0141e1d2"/>
    </style:style>
    <style:style style:name="P19" style:family="paragraph" style:parent-style-name="ITG_5f_Standard">
      <style:paragraph-properties fo:text-align="start" style:justify-single-word="false"/>
      <style:text-properties style:use-window-font-color="true" officeooo:rsid="014c78e1" officeooo:paragraph-rsid="014c78e1"/>
    </style:style>
    <style:style style:name="P20" style:family="paragraph" style:parent-style-name="ITG_5f_Standard">
      <style:text-properties officeooo:rsid="0141e1d2" officeooo:paragraph-rsid="0141e1d2"/>
    </style:style>
    <style:style style:name="P21" style:family="paragraph" style:parent-style-name="ITG_5f_Standard">
      <style:paragraph-properties fo:text-align="start" style:justify-single-word="false"/>
      <style:text-properties officeooo:rsid="014c78e1" officeooo:paragraph-rsid="014c78e1"/>
    </style:style>
    <style:style style:name="P22" style:family="paragraph" style:parent-style-name="Table_20_Contents">
      <style:paragraph-properties fo:text-align="start" style:justify-single-word="false"/>
      <style:text-properties officeooo:paragraph-rsid="00accc42"/>
    </style:style>
    <style:style style:name="P23" style:family="paragraph" style:parent-style-name="Table_20_Contents">
      <style:text-properties officeooo:paragraph-rsid="00accc42"/>
    </style:style>
    <style:style style:name="P24" style:family="paragraph" style:parent-style-name="Table_20_Contents">
      <style:text-properties officeooo:rsid="00b7045d" officeooo:paragraph-rsid="00b7045d"/>
    </style:style>
    <style:style style:name="P25" style:family="paragraph" style:parent-style-name="Table_20_Contents">
      <style:paragraph-properties fo:text-align="start" style:justify-single-word="false"/>
      <style:text-properties officeooo:rsid="01363582" officeooo:paragraph-rsid="01363582"/>
    </style:style>
    <style:style style:name="P26" style:family="paragraph" style:parent-style-name="Table_20_Contents">
      <style:paragraph-properties fo:text-align="start" style:justify-single-word="false"/>
      <style:text-properties officeooo:rsid="0137c672" officeooo:paragraph-rsid="0137c672"/>
    </style:style>
    <style:style style:name="P27" style:family="paragraph" style:parent-style-name="Table_20_Contents">
      <style:text-properties officeooo:rsid="0137c672" officeooo:paragraph-rsid="0137c672"/>
    </style:style>
    <style:style style:name="P28" style:family="paragraph" style:parent-style-name="Table_20_Contents">
      <style:paragraph-properties fo:text-align="start" style:justify-single-word="false"/>
      <style:text-properties officeooo:rsid="0139a08d" officeooo:paragraph-rsid="0139a08d"/>
    </style:style>
    <style:style style:name="P29" style:family="paragraph" style:parent-style-name="Table_20_Contents">
      <style:paragraph-properties fo:text-align="start" style:justify-single-word="false"/>
      <style:text-properties officeooo:rsid="0139a08d" officeooo:paragraph-rsid="0141e1d2"/>
    </style:style>
    <style:style style:name="P30" style:family="paragraph" style:parent-style-name="Table_20_Contents">
      <style:paragraph-properties fo:text-align="start" style:justify-single-word="false"/>
      <style:text-properties officeooo:rsid="0139a08d" officeooo:paragraph-rsid="013fef58"/>
    </style:style>
    <style:style style:name="P31" style:family="paragraph" style:parent-style-name="Table_20_Contents">
      <style:paragraph-properties fo:text-align="start" style:justify-single-word="false"/>
      <style:text-properties officeooo:rsid="0139a08d" officeooo:paragraph-rsid="014c78e1"/>
    </style:style>
    <style:style style:name="P32" style:family="paragraph" style:parent-style-name="Table_20_Contents">
      <style:text-properties officeooo:rsid="0139a08d" officeooo:paragraph-rsid="0139a08d"/>
    </style:style>
    <style:style style:name="P33" style:family="paragraph" style:parent-style-name="Table_20_Contents">
      <style:text-properties officeooo:rsid="013aee7c" officeooo:paragraph-rsid="01363582"/>
    </style:style>
    <style:style style:name="P34" style:family="paragraph" style:parent-style-name="Table_20_Contents">
      <style:paragraph-properties fo:text-align="start" style:justify-single-word="false"/>
      <style:text-properties officeooo:rsid="013aee7c" officeooo:paragraph-rsid="013aee7c"/>
    </style:style>
    <style:style style:name="P35" style:family="paragraph" style:parent-style-name="Table_20_Contents">
      <style:text-properties officeooo:rsid="013aee7c" officeooo:paragraph-rsid="0137c672"/>
    </style:style>
    <style:style style:name="P36" style:family="paragraph" style:parent-style-name="Table_20_Contents">
      <style:paragraph-properties fo:text-align="start" style:justify-single-word="false"/>
      <style:text-properties fo:font-style="italic" officeooo:rsid="01424018" officeooo:paragraph-rsid="01424018" style:font-style-asian="italic" style:font-style-complex="italic"/>
    </style:style>
    <style:style style:name="P37" style:family="paragraph" style:parent-style-name="Table_20_Contents">
      <style:paragraph-properties fo:text-align="start" style:justify-single-word="false"/>
      <style:text-properties fo:font-style="italic" officeooo:rsid="014ae342" officeooo:paragraph-rsid="014ae342" style:font-style-asian="italic" style:font-style-complex="italic"/>
    </style:style>
    <style:style style:name="P38" style:family="paragraph" style:parent-style-name="Table_20_Contents">
      <style:paragraph-properties fo:text-align="start" style:justify-single-word="false"/>
      <style:text-properties fo:font-style="italic" officeooo:rsid="014c78e1" officeooo:paragraph-rsid="014c78e1" style:font-style-asian="italic" style:font-style-complex="italic"/>
    </style:style>
    <style:style style:name="P39" style:family="paragraph" style:parent-style-name="Table_20_Contents">
      <style:paragraph-properties fo:text-align="start" style:justify-single-word="false"/>
      <style:text-properties fo:font-style="italic" style:text-underline-style="solid" style:text-underline-width="auto" style:text-underline-color="font-color" officeooo:rsid="01424018" officeooo:paragraph-rsid="01424018" style:font-style-asian="italic" style:font-style-complex="italic"/>
    </style:style>
    <style:style style:name="P40" style:family="paragraph" style:parent-style-name="ITG_5f_Überschrift">
      <style:paragraph-properties fo:break-before="page"/>
      <style:text-properties officeooo:rsid="00b1a461" officeooo:paragraph-rsid="00ae47cd"/>
    </style:style>
    <style:style style:name="P41" style:family="paragraph" style:parent-style-name="Table_20_Contents">
      <style:paragraph-properties fo:text-align="start" style:justify-single-word="false" fo:hyphenation-ladder-count="no-limit" style:writing-mode="page"/>
      <style:text-properties officeooo:rsid="01363582" officeooo:paragraph-rsid="01363582" fo:hyphenate="true" fo:hyphenation-remain-char-count="2" fo:hyphenation-push-char-count="2"/>
    </style:style>
    <style:style style:name="P42" style:family="paragraph" style:parent-style-name="Table_20_Contents">
      <style:paragraph-properties fo:text-align="start" style:justify-single-word="false" fo:hyphenation-ladder-count="no-limit" style:writing-mode="page"/>
      <style:text-properties fo:color="#0000ff" officeooo:rsid="01363582" officeooo:paragraph-rsid="01363582" fo:hyphenate="true" fo:hyphenation-remain-char-count="2" fo:hyphenation-push-char-count="2"/>
    </style:style>
    <style:style style:name="P43" style:family="paragraph" style:parent-style-name="ITG_5f_Quelltext">
      <loext:graphic-properties draw:fill="none"/>
      <style:paragraph-properties fo:margin-left="0.199cm" fo:margin-right="0.499cm" fo:margin-top="0cm" fo:margin-bottom="0cm" loext:contextual-spacing="false" fo:text-align="start" style:justify-single-word="false" fo:text-indent="0cm" style:auto-text-indent="false" fo:background-color="transparent" style:shadow="none"/>
    </style:style>
    <style:style style:name="P44" style:family="paragraph" style:parent-style-name="Footnote">
      <style:text-properties officeooo:rsid="0148f4a5" officeooo:paragraph-rsid="0148f4a5"/>
    </style:style>
    <style:style style:name="P4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6" style:family="paragraph">
      <style:paragraph-properties fo:margin-left="0cm" fo:margin-right="0cm" fo:margin-top="0cm" fo:margin-bottom="0cm" fo:line-height="100%" fo:text-align="center" fo:text-indent="0cm"/>
    </style:style>
    <style:style style:name="P47" style:family="paragraph">
      <style:paragraph-properties fo:margin-left="0cm" fo:margin-right="0cm" fo:margin-top="0cm" fo:margin-bottom="0.101cm" fo:text-indent="0cm"/>
    </style:style>
    <style:style style:name="P48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1363582" style:font-size-asian="9pt" style:font-size-complex="9pt"/>
    </style:style>
    <style:style style:name="T3" style:family="text">
      <style:text-properties fo:color="#4c4c4c" style:font-name="Arial" fo:font-size="9pt" officeooo:rsid="00f575e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106b697"/>
    </style:style>
    <style:style style:name="T6" style:family="text">
      <style:text-properties officeooo:rsid="0137c67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139a08d"/>
    </style:style>
    <style:style style:name="T9" style:family="text">
      <style:text-properties officeooo:rsid="013a8e43"/>
    </style:style>
    <style:style style:name="T10" style:family="text">
      <style:text-properties officeooo:rsid="013aee7c"/>
    </style:style>
    <style:style style:name="T11" style:family="text">
      <style:text-properties fo:font-style="normal" officeooo:rsid="013c60a4" style:font-style-asian="normal" style:font-style-complex="normal"/>
    </style:style>
    <style:style style:name="T12" style:family="text">
      <style:text-properties officeooo:rsid="013f77f5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14108d2"/>
    </style:style>
    <style:style style:name="T15" style:family="text">
      <style:text-properties style:use-window-font-color="true" style:font-name="Courier New" officeooo:rsid="014108d2"/>
    </style:style>
    <style:style style:name="T16" style:family="text">
      <style:text-properties officeooo:rsid="014108d2"/>
    </style:style>
    <style:style style:name="T17" style:family="text">
      <style:text-properties style:font-name="Courier New"/>
    </style:style>
    <style:style style:name="T18" style:family="text">
      <style:text-properties style:font-name="Courier New" officeooo:rsid="014108d2"/>
    </style:style>
    <style:style style:name="T19" style:family="text">
      <style:text-properties style:font-name="Courier New" officeooo:rsid="0139a08d"/>
    </style:style>
    <style:style style:name="T20" style:family="text">
      <style:text-properties style:font-name="Courier New" officeooo:rsid="013f77f5"/>
    </style:style>
    <style:style style:name="T21" style:family="text">
      <style:text-properties style:font-name="Courier New" officeooo:rsid="01471903"/>
    </style:style>
    <style:style style:name="T22" style:family="text">
      <style:text-properties officeooo:rsid="0141e1d2"/>
    </style:style>
    <style:style style:name="T23" style:family="text">
      <style:text-properties officeooo:rsid="01424018"/>
    </style:style>
    <style:style style:name="T24" style:family="text">
      <style:text-properties officeooo:rsid="014e1864"/>
    </style:style>
    <style:style style:name="T25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8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4" draw:style-name="gr2" draw:text-style-name="P48" svg:width="16.592cm" svg:height="1.239cm" svg:x="2.154cm" svg:y="25.522cm">
        <draw:text-box>
          <text:p text:style-name="P47"><text:span text:style-name="T28">Scratch wird von der Lifelong-Kindergarten-Group am MIT-Media-Lab entwickelt. Siehe </text:span><text:span text:style-name="T29"><text:a xlink:href="http://scratch.mit.edu/" xlink:type="simple">http://scratch.mit.edu</text:a></text:span><text:span text:style-name="T28">.</text:span></text:p>
          <text:p text:style-name="P47"><text:span text:style-name="T28">Scratch ist lizenziert unter </text:span><text:span text:style-name="T29"><text:a xlink:href="https://creativecommons.org/licenses/by-sa/2.0/deed.en" xlink:type="simple">CC BY-SA 2.0</text:a></text:span><text:span text:style-name="T29"> </text:span><text:span text:style-name="T28"><text:s/>(</text:span><text:span text:style-name="T29"><text:a xlink:href="https://creativecommons.org/licenses/by-sa/2.0/deed.en" xlink:type="simple">https://creativecommons.org/licenses/by-sa/2.0/deed.en</text:a></text:span><text:span text:style-name="T29">).</text:span></text:p>
        </draw:text-box>
      </draw:frame>
      <text:p text:style-name="P40">Algorithmen <text:span text:style-name="T5">(3.1.1.2)</text:span></text:p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3">St<text:span text:style-name="T23">d.</text:span></text:p>
          </table:table-cell>
          <table:table-cell table:style-name="Tabelle2.A1" office:value-type="string">
            <text:p text:style-name="P22">Inhaltsbezogene Kompetenzen</text:p>
          </table:table-cell>
          <table:table-cell table:style-name="Tabelle2.C1" office:value-type="string">
            <text:p text:style-name="P22">Inhalt / Material</text:p>
          </table:table-cell>
        </table:table-row>
        <table:table-row>
          <table:table-cell table:style-name="Tabelle2.A2" office:value-type="string">
            <text:p text:style-name="P24">1+2</text:p>
          </table:table-cell>
          <table:table-cell table:style-name="Tabelle2.A2" office:value-type="string">
            <text:p text:style-name="P25">Wiederholung Klasse 7</text:p>
          </table:table-cell>
          <table:table-cell table:style-name="Tabelle2.C2" office:value-type="string">
            <text:p text:style-name="P41">Wiederholung Grundbegriffe aus Klasse 7 (Kontrollstrukturen, Variable): </text:p>
            <text:p text:style-name="P41"><text:span text:style-name="T13">kahoot-Quiz</text:span> „<text:span text:style-name="T9">Algorithmen in Scratch</text:span>“</text:p>
            <text:p text:style-name="P43">00_alg_kahoot_wiederholung_klasse7</text:p>
            <text:p text:style-name="P41">Auftrag zur Wiederholung in Scratch:</text:p>
            <text:p text:style-name="P42"><text:span text:style-name="T13">Video </text:span><text:span text:style-name="T14">(</text:span><text:span text:style-name="T15">movie_einstieg</text:span><text:span text:style-name="T14">)</text:span>, <text:span text:style-name="T14">AB (</text:span><text:span text:style-name="T15">01_alg_auftrag_wiederholung_klasse7</text:span><text:span text:style-name="T14">)</text:span></text:p>
          </table:table-cell>
        </table:table-row>
        <table:table-row>
          <table:table-cell table:style-name="Tabelle2.A2" office:value-type="string">
            <text:p text:style-name="P27"><text:span text:style-name="T10">3</text:span>+<text:span text:style-name="T10">4</text:span></text:p>
          </table:table-cell>
          <table:table-cell table:style-name="Tabelle2.A2" office:value-type="string">
            <text:p text:style-name="P26">Wiederholung Variablen</text:p>
            <text:p text:style-name="P26">(2) Zufallszahlen in eigenen Programmen verwenden</text:p>
          </table:table-cell>
          <table:table-cell table:style-name="Tabelle2.C2" office:value-type="string">
            <text:p text:style-name="P5">Froschhüpfen – Teil I:</text:p>
            <text:p text:style-name="P11">Aktion mit Auftrag <text:span text:style-name="T16">(s. Unterricht)</text:span></text:p>
            <text:p text:style-name="P10"><text:span text:style-name="T8">Froschsprungprotokoll<text:line-break/>(</text:span><text:span text:style-name="T19">02_alg_frosch_auftrag_1_protokoll</text:span><text:span text:style-name="T8">)</text:span></text:p>
            <text:p text:style-name="P16">Programmierauftrag<text:line-break/><text:span text:style-name="T16">(</text:span><text:span text:style-name="T18">02_alg_frosch_auftrag_1</text:span><text:span text:style-name="T18"><text:note text:id="ftn1" text:note-class="footnote"><text:note-citation>1</text:note-citation><text:note-body><text:p text:style-name="P44">Die Dateien finden Sie in den Kopiervorlagen. Je nach Programmierumgebung ist an den Dateinamen „_<text:span text:style-name="T17">scratch</text:span>“ oder „_<text:span text:style-name="T17">ai2</text:span>“ angehängt. Sie finden die Versionen in einem Unterordner.</text:p></text:note-body></text:note></text:span><text:span text:style-name="T16">)</text:span></text:p>
          </table:table-cell>
        </table:table-row>
        <table:table-row>
          <table:table-cell table:style-name="Tabelle2.A2" office:value-type="string">
            <text:p text:style-name="P35">5-8</text:p>
          </table:table-cell>
          <table:table-cell table:style-name="Tabelle2.A2" office:value-type="string">
            <text:p text:style-name="P28">(3) eine indexbasierte Datenstruktur zur Speicherung und Verarbeitung gleichartiger Daten (auch per Iteration) verwenden</text:p>
            <text:p text:style-name="P29">(4) grundlegende <text:span text:style-name="T7">Algorithmen</text:span> auf einer indexbasierten Datenstruktur (zum Beispiel Füllen mit Werten (s.o.), Maximumsuche, Summenbildung) erläutern und implementieren</text:p>
            <text:p text:style-name="P39">PbK:</text:p>
            <text:p text:style-name="P36">2.11 (4) gleichartige Daten in geeigneten Datenstrukturen zusammenfassen</text:p>
          </table:table-cell>
          <table:table-cell table:style-name="Tabelle2.C2" office:value-type="string">
            <text:p text:style-name="P6">Froschhüpfen – Teil II:</text:p>
            <text:p text:style-name="P12">Aktion mit Auftrag</text:p>
            <text:p text:style-name="P15"><text:span text:style-name="T12">(</text:span><text:span text:style-name="T20">02_alg_frosch_auftrag_2_</text:span><text:span text:style-name="T21">aktion</text:span><text:span text:style-name="T12">)</text:span></text:p>
            <text:p text:style-name="P17">Beispielprotokoll (s. Lösungen)</text:p>
            <text:p text:style-name="P13"><text:span text:style-name="T12">Arbeitsblatt zu Listen<text:line-break/>(</text:span><text:span text:style-name="T20">02_alg_frosch_auftrag_2_listen</text:span><text:span text:style-name="T12">)</text:span></text:p>
            <text:p text:style-name="P14">Programmierauftrag <text:span text:style-name="T22">(mit Maximum und Mittelwert)</text:span><text:line-break/><text:span text:style-name="T16">(</text:span><text:span text:style-name="T18">02_alg_frosch_auftrag_2</text:span><text:span text:style-name="T16">)</text:span></text:p>
          </table:table-cell>
        </table:table-row>
        <table:table-row>
          <table:table-cell table:style-name="Tabelle2.A2" office:value-type="string">
            <text:p text:style-name="P33">9-1<text:span text:style-name="T24">4</text:span></text:p>
          </table:table-cell>
          <table:table-cell table:style-name="Tabelle2.A2" office:value-type="string">
            <text:p text:style-name="P26">(1) <text:span text:style-name="T11">Logische Verknüpfungen (UND, ODER, NICHT) in Bedingungen von</text:span> <text:span text:style-name="T7">Schleifen</text:span> und <text:span text:style-name="T7">Verzweigungen</text:span> anwenden</text:p>
            <text:p text:style-name="P34"/>
            <text:p text:style-name="P34"><text:soft-page-break/>(2) Zufallszahlen in eigenen Programmen verwenden (s.o.)</text:p>
            <text:p text:style-name="P30">(5) Unterprogramme verwenden, um Programmcode zu strukturieren und redundanten Code zu vermeiden</text:p>
            <text:p text:style-name="P31">(6) Anforderungen an Programme oder Programmteile beschreiben, dazu geeignete Testfälle entwerfen und die Implementierungen dagegen testen</text:p>
            <text:p text:style-name="P39">PbK:</text:p>
            <text:p text:style-name="P36">2.11 (6) Teillösungen zur Lösung des Gesamtproblems nutzen</text:p>
            <text:p text:style-name="P36">2.12 (9) Abläufe in einer (z.B. grafischen) Programmiersprache implementieren</text:p>
          </table:table-cell>
          <table:table-cell table:style-name="Tabelle2.C2" office:value-type="string">
            <text:p text:style-name="ITG_5f_Standard">„<text:span text:style-name="T6">Einarmiger Bandit“</text:span></text:p>
            <text:p text:style-name="P18">Auftrag und Information Aussagen und log. Verknüpfungen<text:line-break/>(<text:span text:style-name="T17">03_alg_bandit_vorbereitung_aussage</text:span>)</text:p>
            <text:p text:style-name="P18"><text:soft-page-break/></text:p>
            <text:p text:style-name="P18">Auftrag – Teil I<text:line-break/>(<text:span text:style-name="T17">03_alg_bandit_auftrag_1</text:span>)</text:p>
            <text:p text:style-name="P18">Auftrag – Teil II (mit Unterprogramm)<text:line-break/>(<text:span text:style-name="T17">03_alg_bandit_auftrag_2_unterpr…</text:span>) </text:p>
            <text:p text:style-name="P18">Übungen zu Unterprogrammen<text:line-break/>(<text:span text:style-name="T17">03_alg_uebungen_unterprogramm</text:span>)</text:p>
            <text:p text:style-name="P19">Protokoll fürs Testen des Projektes<text:line-break/>(<text:span text:style-name="T17">03_alg_bandit_testfaelle_protokoll</text:span>)</text:p>
            <text:p text:style-name="P19">Übungen zu logischen Verknüpfungen<text:line-break/>(<text:span text:style-name="T17">03_alg_bandit_log_verknuepfungen<text:line-break/>_uebungen</text:span>)</text:p>
          </table:table-cell>
        </table:table-row>
        <table:table-row>
          <table:table-cell table:style-name="Tabelle2.A2" office:value-type="string">
            <text:p text:style-name="P32">1<text:span text:style-name="T24">5</text:span>-<text:span text:style-name="T24">28</text:span></text:p>
          </table:table-cell>
          <table:table-cell table:style-name="Tabelle2.A2" office:value-type="string">
            <text:p text:style-name="P28">(6) Anforderungen an Programme oder Programmteile beschreiben, dazu geeignete Testfälle entwerfen und die Implementierungen dagegen testen</text:p>
            <text:p text:style-name="P28">(7) ein kleines Softwareprojekt (zum Beispiel Spiel, Smartphone-App, Robotik) unter Anleitung durchführen</text:p>
            <text:p text:style-name="P39">PbK:</text:p>
            <text:p text:style-name="P36">2.12 (4) charakteristische und verallgemeinerbare Bestandteile herausarbeiten (Abstraktion)</text:p>
            <text:p text:style-name="P36">(5) relevante Abläufe, Daten und ihre Beziehungen in informatischen Modellen darstellen</text:p>
            <text:p text:style-name="P36">(11) Programme gezielt gegen vorab formulierte Testfälle testen</text:p>
            <text:p text:style-name="P37">zum Projekt:</text:p>
            <text:p text:style-name="P38">2.11, 2.12, 2.13, 2.14</text:p>
          </table:table-cell>
          <table:table-cell table:style-name="Tabelle2.C2" office:value-type="string">
            <text:p text:style-name="P7">Softwareprojekt im Zweierteam</text:p>
            <text:p text:style-name="P7">Entwurf, Planung, Vorstellung</text:p>
            <text:p text:style-name="P20">Vorlage<text:line-break/>(<text:span text:style-name="T17">04_alg_projekt_vorlage</text:span>)</text:p>
            <text:p text:style-name="P8">jede Stunde Start mit Lagebesprechung samt Vorstellung der Vorhaben für die aktuelle Stunde</text:p>
            <text:p text:style-name="P8">an geeigneten Punkten Festlegung und Durchführung von möglichem Testen</text:p>
            <text:p text:style-name="P21">Protokoll fürs Testen des Projektes<text:line-break/>(<text:span text:style-name="T17">04_alg_projekt_testfaelle_protokoll</text:span>)</text:p>
            <text:p text:style-name="P8">immer wieder Präsentation der Zwischenergebnisse der Teams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E5E08F80C523608E.png" xlink:type="simple" xlink:show="embed" xlink:actuate="onLoad"/>
    <draw:fill-image draw:name="Titelleiste_5f_Scratch2_5f_sw_5f_sh" draw:display-name="Titelleiste_Scratch2_sw_sh" xlink:href="Pictures/1000000000000400000000465DC73E92FF2A4E0A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color="#000000" officeooo:rsid="00a9679e" officeooo:paragraph-rsid="00a9679e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799cm"/>
          <style:tab-stop style:position="8.493cm" style:type="center"/>
          <style:tab-stop style:position="17cm" style:type="right"/>
        </style:tab-stops>
      </style:paragraph-properties>
      <style:text-properties officeooo:paragraph-rsid="00f575ed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1363582" style:font-size-asian="9pt" style:font-size-complex="9pt"/>
    </style:style>
    <style:style style:name="MT6" style:family="text">
      <style:text-properties fo:color="#4c4c4c" style:font-name="Arial" fo:font-size="9pt" officeooo:rsid="00f575ed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Scratch2_5f_sw_5f_sh" style:repeat="stretch" draw:fill-image-ref-point="top-left">
          <style:background-image xlink:href="Pictures/1000000000000400000000465DC73E92FF2A4E0A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offverteilungspla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148cm" svg:y="0.088cm" svg:width="1.503cm" svg:height="0.501cm" draw:z-index="1"><draw:image xlink:href="Pictures/10000201000000580000001FF1659DC4583E58EC.png" xlink:type="simple" xlink:show="embed" xlink:actuate="onLoad"/></draw:frame></draw:a><draw:rect text:anchor-type="paragraph" draw:z-index="3" draw:style-name="Mgr1" draw:text-style-name="MP5" svg:width="2.528cm" svg:height="0.5cm" svg:x="14.305cm" svg:y="0.074cm"><text:p text:style-name="MP4"><text:span text:style-name="MT1"><text:s text:c="2"/></text:span><text:span text:style-name="MT2">ZPG </text:span><text:span text:style-name="MT3">IMP <text:s/></text:span></text:p></draw:rect><text:span text:style-name="MT4"><text:tab/></text:span><text:span text:style-name="MT5">Eisenmann</text:span><text:span text:style-name="MT4"> </text:span><text:span text:style-name="MT6">(</text:span><text:span text:style-name="MT5">März</text:span><text:span text:style-name="MT6"> </text:span><text:span text:style-name="MT4">201</text:span><text:span text:style-name="MT5">8</text:span><text:span text:style-name="MT4">)</text:span><text:tab/><text:span text:style-name="MT7"><text:page-number text:select-page="current">1</text:page-number></text:span><text:span text:style-name="MT7"> / </text:span><text:span text:style-name="MT7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8-14T09:45:25.069000000</dc:date>
    <meta:printed-by>Thomas Schaller</meta:printed-by>
    <meta:print-date>2010-12-11T09:02:05.34</meta:print-date>
    <meta:editing-cycles>544</meta:editing-cycles>
    <meta:editing-duration>P5DT9H49M44S</meta:editing-duration>
    <meta:document-statistic meta:table-count="1" meta:image-count="1" meta:object-count="0" meta:page-count="2" meta:paragraph-count="63" meta:word-count="357" meta:character-count="3266" meta:non-whitespace-character-count="2964"/>
    <meta:user-defined meta:name="Info 1"/>
    <meta:user-defined meta:name="Info 2"/>
    <meta:user-defined meta:name="Info 3"/>
    <meta:user-defined meta:name="Info 4"/>
  </office:meta>
</office:document-meta>
</file>