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" style:family="paragraph">
      <style:paragraph-properties fo:margin-left="0cm" fo:margin-right="0cm" fo:margin-top="0cm" fo:margin-bottom="0.101cm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72286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72286"/>
    </style:style>
    <style:style style:name="T5" style:family="text">
      <style:text-properties officeooo:rsid="001ca69a"/>
    </style:style>
    <style:style style:name="T6" style:family="text">
      <style:text-properties officeooo:rsid="002114d9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6" svg:width="16.592cm" svg:height="1.239cm" svg:x="2.154cm" svg:y="25.522cm">
        <draw:text-box>
          <text:p text:style-name="P5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5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ITG_5f_Überschrift">Froschhüpfen –<text:span text:style-name="T4"> Teil II</text:span></text:p>
      <text:p text:style-name="ITG_5f_Aufgabe_5f_Überschrift">Auftrag 3:</text:p>
      <text:list xml:id="list1723967605" text:style-name="Numbering_20_1">
        <text:list-item text:start-value="1">
          <text:p text:style-name="ITG_5f_Aufgabe_5f_Text">Jetzt werden alle Frösche aus Auftrag 1 verglichen. Dazu <text:span text:style-name="T5">stellt ihre alle Schachteln eurer Gruppe nebeneinander. Sortiert dabei nach der Nummer der Frösche.</text:span></text:p>
        </text:list-item>
        <text:list-item>
          <text:p text:style-name="ITG_5f_Aufgabe_5f_Text">Euer gemeinsamer Auftrag ist es jetzt, den Frosch mit der größten Weite zu finden.</text:p>
          <text:p text:style-name="ITG_5f_Aufgabe_5f_Text">Es gelten dafür folgende Vorgaben:</text:p>
          <text:list>
            <text:list-item>
              <text:list>
                <text:list-header>
                  <text:p text:style-name="ITG_5f_Aufgabe_5f_Text"><text:span text:style-name="T5">1.) </text:span>Es darf immer nur ein<text:span text:style-name="T6">e</text:span> <text:span text:style-name="T6">Schachtel</text:span> geöffnet sein.</text:p>
                </text:list-header>
              </text:list>
            </text:list-item>
          </text:list>
          <text:p text:style-name="ITG_5f_Aufgabe_5f_Text"><text:span text:style-name="T5">2.) </text:span>Eure Gruppe darf sich zusätzlich zum Wert i<text:span text:style-name="T6">n der</text:span> geöffneten <text:span text:style-name="T6">Schachtel</text:span> immer nur einen weiteren Wert „merken“. </text:p>
        </text:list-item>
        <text:list-item>
          <text:p text:style-name="ITG_5f_Aufgabe_5f_Text">Bestimmt eine Protokollantin / einen Protokollanten, die bzw. der alle Schritte aufschreibt, die ihr dazu machen müsst.</text:p>
        </text:list-item>
        <text:list-item>
          <text:p text:style-name="ITG_5f_Aufgabe_5f_Text">Wenn ihr damit fertig seid, überlegt euch (wieder mit den gleichen Vorgaben), wie ihr den Mittelwert der Sprungweiten bestimmen könnt.</text:p>
        </text:list-item>
      </text:list>
      <text:p text:style-name="ITG_5f_Standard"/>
      <text:p text:style-name="ITG_5f_Aufgabe_5f_Überschri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72286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4">8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5:47.568000000</dc:date>
    <meta:printed-by>Monika Eisenmann</meta:printed-by>
    <meta:print-date>2017-09-25T20:33:58.39</meta:print-date>
    <meta:editing-cycles>322</meta:editing-cycles>
    <meta:editing-duration>P6DT4H54M23S</meta:editing-duration>
    <meta:document-statistic meta:table-count="0" meta:image-count="1" meta:object-count="0" meta:page-count="1" meta:paragraph-count="11" meta:word-count="121" meta:character-count="780" meta:non-whitespace-character-count="670"/>
    <meta:user-defined meta:name="Info 1"/>
    <meta:user-defined meta:name="Info 2"/>
    <meta:user-defined meta:name="Info 3"/>
    <meta:user-defined meta:name="Info 4"/>
  </office:meta>
</office:document-meta>
</file>