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40000000046E5E08F80C523608E.png" manifest:media-type="image/png"/>
  <manifest:file-entry manifest:full-path="Pictures/10000201000000580000001FF1659DC4583E58E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68fed5" officeooo:paragraph-rsid="0068fed5"/>
    </style:style>
    <style:style style:name="P4" style:family="paragraph" style:parent-style-name="ITG_5f_Standard">
      <style:text-properties officeooo:paragraph-rsid="006a93e8"/>
    </style:style>
    <style:style style:name="P5" style:family="paragraph" style:parent-style-name="ITG_5f_Standard">
      <style:text-properties officeooo:rsid="006b2011" officeooo:paragraph-rsid="006b2011"/>
    </style:style>
    <style:style style:name="P6" style:family="paragraph" style:parent-style-name="ITG_5f_Standard">
      <style:text-properties style:text-underline-style="solid" style:text-underline-width="auto" style:text-underline-color="font-color" fo:font-weight="bold" officeooo:rsid="006a93e8" officeooo:paragraph-rsid="006a93e8" style:font-weight-asian="bold" style:font-weight-complex="bold"/>
    </style:style>
    <style:style style:name="P7" style:family="paragraph" style:parent-style-name="ITG_5f_Standard">
      <style:text-properties officeooo:rsid="006cff75" officeooo:paragraph-rsid="006cff75"/>
    </style:style>
    <style:style style:name="P8" style:family="paragraph" style:parent-style-name="ITG_5f_Überschrift">
      <style:text-properties officeooo:rsid="0068fed5" officeooo:paragraph-rsid="0068fed5"/>
    </style:style>
    <style:style style:name="P9" style:family="paragraph" style:parent-style-name="ITG_5f_Aufgabe_5f_Überschrift">
      <style:text-properties officeooo:rsid="0068fed5" officeooo:paragraph-rsid="0068fed5"/>
    </style:style>
    <style:style style:name="P10" style:family="paragraph" style:parent-style-name="ITG_5f_Aufgabe_5f_Text">
      <style:text-properties officeooo:rsid="0068fed5" officeooo:paragraph-rsid="0068fed5"/>
    </style:style>
    <style:style style:name="P11" style:family="paragraph" style:parent-style-name="ITG_5f_Aufgabe_5f_Text">
      <style:text-properties officeooo:rsid="006a93e8" officeooo:paragraph-rsid="006a93e8"/>
    </style:style>
    <style:style style:name="P12" style:family="paragraph" style:parent-style-name="ITG_5f_Aufgabe_5f_Text" style:list-style-name="">
      <style:text-properties officeooo:rsid="006a93e8" officeooo:paragraph-rsid="006a93e8"/>
    </style:style>
    <style:style style:name="P13" style:family="paragraph" style:parent-style-name="ITG_5f_Aufgabe_5f_Text">
      <style:paragraph-properties fo:margin-left="0cm" fo:margin-right="0.499cm" fo:text-indent="0cm" style:auto-text-indent="false" fo:break-before="page"/>
    </style:style>
    <style:style style:name="P1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5" style:family="paragraph">
      <style:paragraph-properties fo:margin-left="0cm" fo:margin-right="0cm" fo:margin-top="0cm" fo:margin-bottom="0cm" fo:line-height="100%" fo:text-align="center" fo:text-indent="0cm"/>
    </style:style>
    <style:style style:name="P16" style:family="paragraph">
      <style:paragraph-properties fo:margin-left="0cm" fo:margin-right="0cm" fo:margin-top="0cm" fo:margin-bottom="0.101cm" fo:text-indent="0cm"/>
    </style:style>
    <style:style style:name="P17"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657af9" style:font-size-asian="9pt" style:font-size-complex="9pt"/>
    </style:style>
    <style:style style:name="T3" style:family="text">
      <style:text-properties fo:color="#4c4c4c" style:font-name="Arial" fo:font-size="9pt" officeooo:rsid="002017b7"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6b2011"/>
    </style:style>
    <style:style style:name="T6" style:family="text">
      <style:text-properties fo:font-weight="bold" style:font-weight-asian="bold" style:font-weight-complex="bold"/>
    </style:style>
    <style:style style:name="T7" style:family="text">
      <style:text-properties fo:font-weight="bold" officeooo:rsid="006b2011" style:font-weight-asian="bold" style:font-weight-complex="bold"/>
    </style:style>
    <style:style style:name="T8" style:family="text">
      <style:text-properties officeooo:rsid="006cff75"/>
    </style:style>
    <style:style style:name="T9" style:family="text">
      <style:text-properties fo:font-style="italic" style:font-style-asian="italic" style:font-style-complex="italic"/>
    </style:style>
    <style:style style:name="T10" style:family="text">
      <style:text-properties officeooo:rsid="006dcd7f"/>
    </style:style>
    <style:style style:name="T11" style:family="text">
      <style:text-properties officeooo:rsid="00710d64"/>
    </style:style>
    <style:style style:name="T12" style:family="text">
      <style:text-properties officeooo:rsid="0073d34e"/>
    </style:style>
    <style:style style:name="T1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6"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6" draw:style-name="gr2" draw:text-style-name="P17" svg:width="16.592cm" svg:height="1.239cm" svg:x="2.154cm" svg:y="25.522cm">
        <draw:text-box>
          <text:p text:style-name="P16"><text:span text:style-name="T15">Scratch wird von der Lifelong-Kindergarten-Group am MIT-Media-Lab entwickelt. Siehe </text:span><text:span text:style-name="T16"><text:a xlink:href="http://scratch.mit.edu/" xlink:type="simple">http://scratch.mit.edu</text:a></text:span><text:span text:style-name="T15">.</text:span></text:p>
          <text:p text:style-name="P16"><text:span text:style-name="T15">Scratch ist lizenziert unter </text:span><text:span text:style-name="T16"><text:a xlink:href="https://creativecommons.org/licenses/by-sa/2.0/deed.en" xlink:type="simple">CC BY-SA 2.0</text:a></text:span><text:span text:style-name="T16"> </text:span><text:span text:style-name="T15"><text:s/>(</text:span><text:span text:style-name="T16"><text:a xlink:href="https://creativecommons.org/licenses/by-sa/2.0/deed.en" xlink:type="simple">https://creativecommons.org/licenses/by-sa/2.0/deed.en</text:a></text:span><text:span text:style-name="T16">).</text:span></text:p>
        </draw:text-box>
      </draw:frame>
      <text:p text:style-name="P8">Ein Würfelspiel</text:p>
      <text:p text:style-name="P3">Ihr braucht in eurer Gruppe drei Würfel und eine Person, die sich um die Punkte aller Spielerinnen und Spieler kümmert. Zu Beginn haben alle 100 Punkte auf ihrem Konto.</text:p>
      <text:p text:style-name="P3">Es wird reihum mit allen drei Würfeln gleichzeitig gewürfelt.</text:p>
      <text:p text:style-name="P3">Zeigen alle drei Würfel die gleiche Augenzahl, bekommt derjenige, der gewürfelt hat, 100 Punkte gutgeschrieben.</text:p>
      <text:p text:style-name="P3">Zeigen genau zwei Würfel die gleiche Augenzahl, bekommt diejenige, die gewürfelt hat, <text:span text:style-name="T11">1</text:span>0 Punkte gutgeschrieben.</text:p>
      <text:p text:style-name="P3">In allen anderen Fällen (wenn also alle drei Augenzahlen verschieden sind) werden <text:span text:style-name="T11">5</text:span> Punkte vom Konto abgezogen.</text:p>
      <text:p text:style-name="P9">Aufträge</text:p>
      <text:list xml:id="list2309205866" text:style-name="Numbering_20_1">
        <text:list-item>
          <text:p text:style-name="P10">Spielt das Spiel ein paar Runden, aber maximal 5 Minuten.</text:p>
        </text:list-item>
        <text:list-item>
          <text:p text:style-name="P11">Versetzt euch in den nächsten Runden in die Denkweise eines Computers. Sagt dabei zunächst, warum ihr welche Punktzahl bekommt. (z.B. „W1 = W2, aber<draw:frame draw:style-name="fr2" draw:name="Objekt2" text:anchor-type="as-char" svg:y="-0.33cm" svg:width="1.896cm" svg:height="0.432cm" draw:z-index="5"><draw:object xlink:href="./Object 2" xlink:type="simple" xlink:show="embed" xlink:actuate="onLoad"/><draw:image xlink:href="./ObjectReplacements/Object 2" xlink:type="simple" xlink:show="embed" xlink:actuate="onLoad"/><svg:desc>Formel</svg:desc></draw:frame>, deshalb bekomme ich <text:span text:style-name="T11">1</text:span>0 Punkte.“ Dabei sind W1, W2 und W3 Abkürzungen für Augenzahl von Würfel 1, usw.)</text:p>
        </text:list-item>
        <text:list-item>
          <text:p text:style-name="P11">Überlegt euch anschließend, welche Bedingungen erfüllt sein müssen, um <text:span text:style-name="T11">1</text:span>0 oder 100 Punkte zu bekommen oder um <text:span text:style-name="T11">5</text:span> Punkte abgezogen zu bekommen. Lest euch dazu die Information zur Aufgabe durch. <text:span text:style-name="T8">Formuliert die Bedingungen mit Hilfe der Verknüpfungen aus dem Informationstext.</text:span></text:p>
        </text:list-item>
      </text:list>
      <text:p text:style-name="P12"/>
      <text:p text:style-name="P6">Information:</text:p>
      <text:p text:style-name="P4"><draw:frame draw:style-name="fr2" draw:name="Objekt1" text:anchor-type="as-char" svg:y="-0.33cm" svg:width="1.896cm" svg:height="0.432cm" draw:z-index="4"><draw:object xlink:href="./Object 1" xlink:type="simple" xlink:show="embed" xlink:actuate="onLoad"/><draw:image xlink:href="./ObjectReplacements/Object 1" xlink:type="simple" xlink:show="embed" xlink:actuate="onLoad"/></draw:frame>, <text:span text:style-name="T5">W2 = W3, „Alle Augenzahlen sind verschieden“, „Eine Augenzahl ist anders als die beiden anderen“, usw. sind Beispiele für </text:span><text:span text:style-name="T7">Aussagen</text:span><text:span text:style-name="T5">.</text:span> <text:span text:style-name="T5">Jede Aussage kann entweder </text:span><text:span text:style-name="T7">wahr</text:span><text:span text:style-name="T5"> oder </text:span><text:span text:style-name="T7">falsch</text:span><text:span text:style-name="T5"> sein.</text:span></text:p>
      <text:p text:style-name="P5">Du hast das schon bei den Bedingungen von Verzweigungen kennengelernt. Falls die Bedingung (Aussage) erfüllt (wahr) ist, wird der erste Teil des Codes ausgeführt, sonst der zweite.</text:p>
      <text:p text:style-name="P5">Da der Computer immer nur einen Vergleich von zwei Werten zulässt (W1=W2=W3 kann man z.B. nicht nutzen), müssen wir Aussagen miteinander verknüpfen. <text:span text:style-name="T11">Beispielsweise gibt es die folgenden</text:span> zwei Möglichkeiten: Wir können mit „<text:span text:style-name="T6">und</text:span>“ oder mit „<text:span text:style-name="T6">oder</text:span>“ zwei Aussagen verknüpfen.</text:p>
      <text:p text:style-name="P5">Verknüpfen wir mit „<text:span text:style-name="T6">und</text:span>“, ist die Aussage nur dann wahr, wenn beide Teilaussagen wahr sind.</text:p>
      <text:p text:style-name="P5">Verknüpfen wir mit „<text:span text:style-name="T6">oder</text:span>“, ist die Aussage nur dann <text:span text:style-name="T12">falsch</text:span>, wenn beide Teilaussagen falsch sind. (Achtung: Dieses „oder“ ist <text:span text:style-name="T6">kein</text:span> „entweder oder“!)</text:p>
      <text:p text:style-name="P7">Wenn wir eine Aussage verneinen wollen, schreiben wir ein „<text:span text:style-name="T6">nicht</text:span>“ vor die Aussage. War die Aussage <text:span text:style-name="T9">A</text:span> wahr, so ist <text:span text:style-name="T9">nicht A</text:span> falsch und umgekehrt.</text:p>
      <text:p text:style-name="P7"/>
      <text:list xml:id="list95636911612737" text:continue-numbering="true" text:style-name="Numbering_20_1">
        <text:list-item>
          <text:p text:style-name="ITG_5f_Aufgabe_5f_Text">***** <text:span text:style-name="T10">Berechnet die Wahrscheinlichkeiten für die drei Möglichkeiten. Wenn ihr diese mit den Punkten multipliziert und die Ergebnisse addiert, seht ihr, wie viele Punkte man auf lange Sicht in einem Spiel erwarten kann.</text:span></text:p>
          <text:p text:style-name="P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657af9" style:font-size-asian="9pt" style:font-size-complex="9pt"/>
    </style:style>
    <style:style style:name="MT5" style:family="text">
      <style:text-properties fo:color="#4c4c4c" style:font-name="Arial" fo:font-size="9pt" officeooo:rsid="002017b7"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3"><draw:image xlink:href="Pictures/10000201000000580000001FF1659DC4583E58EC.png" xlink:type="simple" xlink:show="embed" xlink:actuate="onLoad"/></draw:frame></draw:a><draw:rect text:anchor-type="paragraph" draw:z-index="1" draw:style-name="Mgr1" draw:text-style-name="MP4" svg:width="2.026cm" svg:height="0.5cm" svg:x="14.808cm" svg:y="0.101cm"><text:p text:style-name="MP3"><text:span text:style-name="MT1">ZPG </text:span><text:span text:style-name="MT2">IMP</text:span></text:p></draw:rect><text:span text:style-name="MT3"><text:tab/>Eisenmann (</text:span><text:span text:style-name="MT4">April </text:span><text:span text:style-name="MT3">201</text:span><text:span text:style-name="MT5">8</text:span><text:span text:style-name="MT3">)</text:span><text:tab/><text:span text:style-name="MT6"><text:page-number text:select-page="current">2</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8-14T09:56:34.901000000</dc:date>
    <meta:printed-by>Thomas Schaller</meta:printed-by>
    <meta:print-date>2010-12-11T09:02:05.34</meta:print-date>
    <meta:editing-cycles>336</meta:editing-cycles>
    <meta:editing-duration>P5DT13H20M34S</meta:editing-duration>
    <meta:document-statistic meta:table-count="0" meta:image-count="1" meta:object-count="2" meta:page-count="2" meta:paragraph-count="20" meta:word-count="381" meta:character-count="2466" meta:non-whitespace-character-count="210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W</mi>
      <mrow>
        <mn>1</mn>
        <mo stretchy="false">≠</mo>
        <mi>W</mi>
      </mrow>
      <mn>3</mn>
    </mrow>
    <annotation encoding="StarMath 5.0">W1 &lt;&gt; W3 </annotation>
  </semantics>
</math>
</file>

<file path=Object 2/content.xml><?xml version="1.0" encoding="utf-8"?>
<math xmlns="http://www.w3.org/1998/Math/MathML" display="block">
  <semantics>
    <mrow>
      <mi>W</mi>
      <mrow>
        <mn>1</mn>
        <mo stretchy="false">≠</mo>
        <mi>W</mi>
      </mrow>
      <mn>3</mn>
    </mrow>
    <annotation encoding="StarMath 5.0">W1 &lt;&gt; W3 </annotation>
  </semantics>
</math>
</file>